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3(124)</text:p>
      <text:p text:style-name="P3"/>
      <text:p text:style-name="P4"><text:s text:c="21"/>1993 m. birželio 23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</text:p>
      <text:p text:style-name="P11">S v a r s t y t a :</text:p>
      <text:p text:style-name="P12"><text:s text:c="5"/>Lietuvos <text:s/>Respublikos <text:s/>įstatymo <text:s/>"Dėl <text:s/>Lietuvos <text:s/>Respublikos</text:p>
      <text:p text:style-name="P13">valstybinio turto <text:s/>pirminio privatizavimo <text:s/>įstatymo 20 straipsnio</text:p>
      <text:p text:style-name="P14">dalinio pakeitimo" projektas (pateikimas)</text:p>
      <text:p text:style-name="P15"><text:s text:c="5"/>Pranešėjas - Seimo narys V.Zimnickas</text:p>
      <text:p text:style-name="P16"><text:s text:c="2"/><text:s text:c="3"/>Toliau posėdžiui <text:s/>pirmininkauja Lietuvos <text:s/>Respublikos <text:s/>Seimo</text:p>
      <text:p text:style-name="P17">Pirmininko pavaduotojas A.Sakalas</text:p>
      <text:p text:style-name="P18"><text:s text:c="5"/>Klausė <text:s text:c="3"/>Seimo <text:s text:c="3"/>nariai: <text:s text:c="3"/>T.Lideikis, <text:s text:c="3"/>V.Andriukaitis,</text:p>
      <text:p text:style-name="P19">V.Petrauskas, V.Astrauskas, P.A.Miškinis, E.Kunevičienė.</text:p>
      <text:p text:style-name="P20"><text:s text:c="5"/>Dėl balsavimo <text:s/>motyvų kalbėjo<text:s/><text:s/>Seimo nariai: V.Andriukaitis,</text:p>
      <text:p text:style-name="P21">J.Beinortas, V.Astrauskas, G.Paviržis.</text:p>
      <text:p text:style-name="P22"><text:s text:c="5"/>Užsiregistravo 88 Seimo nariai.</text:p>
      <text:p text:style-name="P23">N u t a r t a :</text:p>
      <text:p text:style-name="P24"><text:s text:c="5"/>Įrašyti šio <text:s/>įstatymo projektą <text:s/>į sesijos <text:s/>darbų programą ir</text:p>
      <text:p text:style-name="P25">pradėti svarstymo <text:s/>procedūrą. Balsavo: <text:s/>už <text:s/>- <text:s/>48, <text:s/>prieš <text:s/>- <text:s/>19,</text:p>
      <text:p text:style-name="P26">susilaikė 9.</text:p>
      <text:p text:style-name="P27"/>
      <text:p text:style-name="P28">S v a r s t y t a :</text:p>
      <text:p text:style-name="P29"><text:s text:c="5"/>Lietuvos Respublikos <text:s/>Seimo <text:s/>nutarimo <text:s/>"Dėl <text:s/>S.A.Jančiausko,</text:p>
      <text:p text:style-name="P30">K.Stasiulio <text:s/>ir <text:s text:c="2"/>V.Versecko <text:s text:c="2"/>prašymų <text:s text:c="2"/>atleisti <text:s text:c="2"/>iš <text:s text:c="2"/>Lietuvos</text:p>
      <text:p text:style-name="P31">Respublikos <text:s/>Aukščiausiojo <text:s text:c="2"/>Teismo <text:s/>teisėjų <text:s/>pareigų" <text:s/>projektas</text:p>
      <text:p text:style-name="P32">(pateikimas)</text:p>
      <text:p text:style-name="P33"><text:s text:c="5"/>Pranešėjas <text:s/>- <text:s text:c="2"/>Lietuvos <text:s/>Aukščiausiojo <text:s/>Teismo <text:s/>pirmininkas</text:p>
      <text:p text:style-name="P34">M.Lošys</text:p>
      <text:p text:style-name="P35">N u t a r t a :</text:p>
      <text:p text:style-name="P36"><text:s text:c="5"/>Priimti <text:s/>šį <text:s/>nutarimą. <text:s/>Balsavo: <text:s/>už <text:s/>- <text:s/>53, <text:s/>prieš <text:s/>nebuvo,</text:p>
      <text:p text:style-name="P37">susilaikė 6.</text:p>
      <text:p text:style-name="P38"/>
      <text:p text:style-name="P39">S v a r s t y t a :</text:p>
      <text:p text:style-name="P40"><text:s text:c="5"/>Lietuvos Respublikos <text:s/>žmonių saugos darbe įstatymo projektas</text:p>
      <text:p text:style-name="P41">(pirmasis ir<text:s/>antrasis svarstymas)</text:p>
      <text:p text:style-name="P42"><text:s text:c="5"/>Pranešėjas <text:s/>- <text:s text:c="2"/>Lietuvos <text:s/>Respublikos <text:s text:c="2"/>vyriausiasis <text:s text:c="2"/>darbo</text:p>
      <text:p text:style-name="P43">inspektorius M.Pluktas</text:p>
      <text:p text:style-name="P44"><text:s text:c="5"/>Kalbėjo <text:s text:c="3"/>Seimo <text:s text:c="3"/>nariai: <text:s text:c="3"/>M.Visakavičius, <text:s text:c="3"/>A.Greimas,</text:p>
      <text:p text:style-name="P45">J.Beinortas, G.Paviržis <text:s/>(Sveikatos, socialinių <text:s/>reikalų ir darbo</text:p>
      <text:p text:style-name="P46">komiteto <text:s/>vardu <text:s text:c="2"/>pateikė <text:s/>Lietuvos <text:s text:c="2"/>Respublikos <text:s/>įstatymo <text:s/>"Dėl</text:p>
      <text:p text:style-name="P47">Lietuvos Respublikos <text:s/>profesinių sąjungų <text:s/>įstatymo <text:s/>pakeitimo <text:s/>ir</text:p>
      <text:p text:style-name="P48">papildymo" projektą).</text:p>
      <text:p text:style-name="P49">N u t a r t a :</text:p>
      <text:p text:style-name="P50"><text:s text:c="5"/>Daryti pertrauką šio klausimo svarstyme.</text:p>
      <text:p text:style-name="P51"/>
      <text:p text:style-name="P52">S v a r s t y t a :</text:p>
      <text:p text:style-name="P53"><text:s text:c="5"/>Lietuvos Respublikos <text:s/>Vyriausybės atstovo įstatymo projektas</text:p>
      <text:p text:style-name="P54">(antrasis svarstymas)</text:p>
      <text:p text:style-name="P55"><text:s text:c="5"/>Kalbėjo Seimo <text:s/>nariai: <text:s/>A.Kubilius, <text:s/>G.Paviržis, <text:s/>Z.Šličytė,</text:p>
      <text:p text:style-name="P56">J.Bernatonis (Valstybės ir teisės komiteto vardu).</text:p>
      <text:p text:style-name="P57"><text:s text:c="5"/>Baigiamąjį žodį pasakė pranešėjas - Seimo narys P.Papovas.</text:p>
      <text:p text:style-name="P58"><text:s text:c="5"/>Dėl balsavimo<text:s/><text:s/>motyvų kalbėjo <text:s/>Seimo nariai: <text:s/>V.Andriukaitis</text:p>
      <text:p text:style-name="P59">(LSDP frakcijos vardu), A.Sadkauskas, A.Baskas, E.Kunevičienė.</text:p>
      <text:p text:style-name="P60"><text:s text:c="5"/>Užsiregistravo 85 Seimo nariai.</text:p>
      <text:soft-page-break/>
      <text:p text:style-name="P61">N u t a r t a :</text:p>
      <text:p text:style-name="P62"><text:s text:c="5"/>1. Pritarti <text:s/>šio įstatymo <text:s/>projektui po <text:s/>antrojo <text:s/>svarstymo.</text:p>
      <text:p text:style-name="P63">Balsavo: už - 50, prieš - 22, susilaikė 4.</text:p>
      <text:p text:style-name="P64"><text:s text:c="5"/>2. Surengti šio įstatymo projekto trečiąjį svarstymą 1993 06</text:p>
      <text:p text:style-name="P65">29 plenariniame posėdyje (be balsavimo).</text:p>
      <text:p text:style-name="P66"/>
      <text:p text:style-name="P67"><text:s text:c="5"/>Skelbiamas vardinis <text:s/>balsavimas (LDP <text:s/>frakcijos reikalavimu)</text:p>
      <text:p text:style-name="P68">dėl Lietuvos <text:s/>Respublikos Seimo <text:s/>rezoliucijos "Dėl <text:s/>Lito komiteto</text:p>
      <text:p text:style-name="P69">pareiškimo Nr.1" projekto.</text:p>
      <text:p text:style-name="P70"/>
      <text:p text:style-name="P71"/>
      <text:p text:style-name="P72"><text:s text:c="24"/>P E R T R A U K A</text:p>
      <text:p text:style-name="P73"/>
      <text:p text:style-name="P74"><text:s text:c="5"/>Posėdžio pirmininkas - Lietuvos Respublikos Seimo Pirmininko</text:p>
      <text:p text:style-name="P75">pavaduotojas A.Sakalas</text:p>
      <text:p text:style-name="P76"><text:s text:c="5"/>Posėdžio <text:s/>pirmininkas <text:s text:c="2"/>paskelbė <text:s/>vardinio <text:s text:c="2"/>balsavimo <text:s text:c="2"/>dėl</text:p>
      <text:p text:style-name="P77">Lietuvos <text:s/>Respublikos <text:s text:c="2"/>Seimo<text:s text:c="2"/>rezoliucijos <text:s/>"Dėl <text:s/>Lito <text:s/>komiteto</text:p>
      <text:p text:style-name="P78">pareiškimo Nr.1" rezultatus: už - 39, prieš - 19, susilaikė 28.</text:p>
      <text:p text:style-name="P79">N u t a r t a :</text:p>
      <text:p text:style-name="P80"><text:s text:c="5"/>Nepriimti Lietuvos <text:s/>Respublikos Seimo rezoliucijos "Dėl Lito</text:p>
      <text:p text:style-name="P81">komiteto pareiškimo Nr.1".</text:p>
      <text:p text:style-name="P82"/>
      <text:p text:style-name="P83">S v a r s t y t a :</text:p>
      <text:p text:style-name="P84"><text:s text:c="5"/>Lietuvos <text:s/>Respublikos <text:s/>Seimo <text:s/>statuto <text:s/>IV <text:s/>dalies <text:s/>projektas</text:p>
      <text:p text:style-name="P85">(trečiojo svarstymo ir balsavimo tęsinys)</text:p>
      <text:p text:style-name="P86"><text:s text:c="5"/>Pranešėjas - Seimo Pirmininko pavaduotojas J.Bernatonis</text:p>
      <text:p text:style-name="P87"><text:s text:c="5"/>80-3 straipsnis <text:s/>(nauja <text:s/>redakcija), <text:s/>82 <text:s/>straipsnis <text:s/>(nauja</text:p>
      <text:p text:style-name="P88">redakcija) <text:s/>ir <text:s text:c="2"/>84 <text:s/>straipsnis <text:s text:c="2"/>(nauja <text:s/>redakcija) <text:s/>priimti <text:s/>be</text:p>
      <text:p text:style-name="P89">balsavimo.</text:p>
      <text:p text:style-name="P90"><text:s text:c="5"/>Dėl <text:s/>92 <text:s text:c="2"/>straipsnio <text:s/>kalbėjo <text:s text:c="2"/>Seimo <text:s/>nariai: <text:s text:c="2"/>A.Kubilius,</text:p>
      <text:p text:style-name="P91">A.Vaišnoras, J.Kubilius.</text:p>
      <text:p text:style-name="P92"><text:s text:c="5"/>Užsiregistravo 65 Seimo nariai.</text:p>
      <text:p text:style-name="P93"><text:s text:c="5"/>Balsuota dėl <text:s/>92 straipsnio <text:s/>A.Kubiliaus pataisos: <text:s/>už - 20,</text:p>
      <text:p text:style-name="P94">prieš - 38, susilaikiusių nebuvo. Pataisa nepriimta.</text:p>
      <text:p text:style-name="P95"><text:s text:c="5"/>92 straipsnis priimtas be balsavimo.</text:p>
      <text:p text:style-name="P96"><text:s text:c="5"/>Dėl <text:s/>93 <text:s text:c="2"/>straipsnio <text:s/>kalbėjo <text:s text:c="2"/>Seimo <text:s/>nariai: <text:s text:c="2"/>G.Paviržis,</text:p>
      <text:p text:style-name="P97">A.Vaišnoras, A.Kubilius, V.Zimnickas.</text:p>
      <text:p text:style-name="P98"><text:s text:c="5"/>Užsiregistravo 77 Seimo nariai.</text:p>
      <text:p text:style-name="P99"><text:s text:c="5"/>Balsuota <text:s/>dėl <text:s text:c="2"/>93 <text:s/>straipsnio <text:s text:c="2"/>antros <text:s/>dalies <text:s text:c="2"/>A.Vaišnoro</text:p>
      <text:p text:style-name="P100">pataisos: už <text:s/>- 26, <text:s/>prieš - <text:s/>45, susilaikiusių <text:s/>nebuvo. <text:s/>Pataisa</text:p>
      <text:p text:style-name="P101">nepriimta.</text:p>
      <text:p text:style-name="P102"><text:s text:c="5"/>Alternatyvus balsavimas <text:s/>dėl <text:s/>93 <text:s/>straipsnio <text:s/>antros <text:s/>dalies</text:p>
      <text:p text:style-name="P103">alternatyvų: už <text:s/>pranešėjo variantą <text:s/>balsavo 32, <text:s/>už <text:s/>A.Kubiliaus</text:p>
      <text:p text:style-name="P104">variantą - 26. Priimtas pranešėjo variantas.</text:p>
      <text:p text:style-name="P105"><text:s text:c="5"/>Dėl balsavimo motyvų dėl 93 straipsnio kalbėjo Seimo nariai:</text:p>
      <text:p text:style-name="P106">A.Kubilius, A.Bendinskas, A.Vaišnoras.</text:p>
      <text:p text:style-name="P107"><text:s text:c="5"/>Balsuota dėl <text:s/>93 straipsnio <text:s/>ketvirtosios <text:s/>dalies <text:s/>pranešėjo</text:p>
      <text:p text:style-name="P108">pataisos: už <text:s/>- 39, <text:s/>prieš - <text:s/>26, susilaikiusių <text:s/>nebuvo. <text:s/>Priimta</text:p>
      <text:p text:style-name="P109">pranešėjo pataisa.</text:p>
      <text:p text:style-name="P110"><text:s text:c="5"/>Balsuota dėl <text:s/>93 straipsnio: <text:s/>už - 34, prieš - 15, susilaikė</text:p>
      <text:p text:style-name="P111">1. 93 straipsnis priimtas.</text:p>
      <text:p text:style-name="P112">N u t a r t a :</text:p>
      <text:p text:style-name="P113"><text:s text:c="5"/>Daryti pertrauką šio klausimo trečiajame svarstyme.</text:p>
      <text:p text:style-name="P114"/>
      <text:p text:style-name="P115">S v a r s t y t a :</text:p>
      <text:p text:style-name="P116"><text:s text:c="5"/>Lietuvos Respublikos <text:s/>Seimo nutarimo "Dėl Lietuvos<text:s/>radijo ir</text:p>
      <text:p text:style-name="P117">televizijos biudžeto išlaidų pakeitimo" projektas (pateikimas)</text:p>
      <text:p text:style-name="P118"><text:s text:c="5"/>Pranešėjas - Seimo narys B.Genzelis</text:p>
      <text:p text:style-name="P119"><text:s text:c="5"/>Klausė Seimo nariai: V.Petrauskas, A.Vaišnoras.</text:p>
      <text:p text:style-name="P120">N u t a r t a :</text:p>
      <text:soft-page-break/>
      <text:p text:style-name="P121"><text:s text:c="5"/>Įrašyti šio <text:s/>nutarimo projektą <text:s/>į sesijos <text:s/>darbų programą ir</text:p>
      <text:p text:style-name="P122">pradėti<text:s/>svarstymo procedūrą (be balsavimo).</text:p>
      <text:p text:style-name="P123"/>
      <text:p text:style-name="P124">S v a r s t y t a :</text:p>
      <text:p text:style-name="P125"><text:s text:c="5"/>Lietuvos <text:s/>Respublikos <text:s/>įstatymo <text:s/>"Dėl <text:s/>Lietuvos <text:s/>Respublikos</text:p>
      <text:p text:style-name="P126">Aukščiausiosios Tarybos <text:s/>Prezidiumo 1992 <text:s/>m. kovo <text:s/>4 d. <text:s/>nutarimo</text:p>
      <text:p text:style-name="P127">Nr.I-2364 <text:s text:c="2"/>"Dėl <text:s text:c="2"/>priemonių <text:s text:c="2"/>prokuratūros <text:s text:c="2"/>darbuotojų <text:s text:c="2"/>kaitai</text:p>
      <text:p text:style-name="P128">stabilizuoti" 1 <text:s/>punkto pripažinimo <text:s/>netekusiu galios" <text:s/>projektas</text:p>
      <text:p text:style-name="P129">(pirmasis svarstymas)</text:p>
      <text:p text:style-name="P130"><text:s text:c="5"/>Kalbėjo <text:s/>Seimo <text:s text:c="2"/>nariai: <text:s/>E.Bičkauskas <text:s/>(perskaitė <text:s/>Lietuvos</text:p>
      <text:p text:style-name="P131">Respublikos <text:s/>generalinio <text:s text:c="2"/>prokuroro <text:s/>A.Paulausko <text:s text:c="2"/>laišką <text:s/>Seimo</text:p>
      <text:p text:style-name="P132">Pirmininkui <text:s/>ir <text:s text:c="2"/>Valstybės <text:s/>ir <text:s text:c="2"/>teisės <text:s/>komiteto <text:s/>pirmininkui),</text:p>
      <text:p text:style-name="P133">J.Beinortas.</text:p>
      <text:p text:style-name="P134"><text:s text:c="5"/>Baigiamąjį žodį <text:s/>pasakė <text:s/>pranešėjas <text:s/>- <text:s/>socialinės <text:s/>apsaugos</text:p>
      <text:p text:style-name="P135">ministro pavaduotojas M.Stankevičius.</text:p>
      <text:p text:style-name="P136"><text:s text:c="5"/>Kalbėjo: <text:s/>Seimo <text:s/>narys <text:s/>E.Bičkauskas, <text:s/>Lietuvos <text:s/>Respublikos</text:p>
      <text:p text:style-name="P137">generalinis prokuroras A.Paulauskas.</text:p>
      <text:p text:style-name="P138"><text:s text:c="5"/>Dėl balsavimo <text:s/>motyvų kalbėjo <text:s/>Seimo nariai: <text:s/>V.Petkevičius,</text:p>
      <text:p text:style-name="P139">P.Vitkevičius, R.Dagys, A.Endriukaitis.</text:p>
      <text:p text:style-name="P140"><text:s text:c="5"/>Dėl posėdžio <text:s/>vedimo tvarkos <text:s/>kalbėjo Seimo narys G.Paviržis</text:p>
      <text:p text:style-name="P141">(Sveikatos, socialinių <text:s/>reikalų ir <text:s/>darbo <text:s/>komiteto <text:s/>vardu <text:s/>prašė</text:p>
      <text:p text:style-name="P142">pertraukos šio klausimo<text:s/>svarstyme).</text:p>
      <text:p text:style-name="P143"><text:s text:c="5"/>Užsiregistravo 76 Seimo nariai.</text:p>
      <text:p text:style-name="P144">N u t a r t a :</text:p>
      <text:p text:style-name="P145"><text:s text:c="5"/>Daryti pertrauką šio klausimo pirmajame svarstyme.</text:p>
      <text:p text:style-name="P146"/>
      <text:p text:style-name="P147">S v a r s t y t a :</text:p>
      <text:p text:style-name="P148"><text:s text:c="5"/>Lietuvos Respublikos įstatymo "Dėl darbo apmokėjimo įstatymo</text:p>
      <text:p text:style-name="P149">pakeitimo" projektas (pirmasis svarstymas)</text:p>
      <text:p text:style-name="P150"><text:s text:c="5"/>Pranešėjas <text:s/>- <text:s text:c="2"/>socialinės <text:s/>apsaugos <text:s/>ministro <text:s/>pavaduotojas</text:p>
      <text:p text:style-name="P151">M.Stankevičius (siūlė <text:s/>svarstyti šio <text:s/>įstatymo projektą <text:s/>skubesne</text:p>
      <text:p text:style-name="P152">tvarka)</text:p>
      <text:p text:style-name="P153"><text:s text:c="5"/>Kalbėjo Seimo nariai: M.Visakavičius, E.Kunevičienė.</text:p>
      <text:p text:style-name="P154"><text:s text:c="5"/>Baigiamąjį žodį pasakė pranešėjas <text:s/>- M.Stankevičius</text:p>
      <text:p text:style-name="P155"><text:s text:c="5"/>Dėl <text:s/>balsavimo <text:s text:c="2"/>motyvų <text:s/>kalbėjo <text:s text:c="2"/>Seimo <text:s/>nariai: <text:s/>A.Baskas,</text:p>
      <text:p text:style-name="P156">G.Paviržis.</text:p>
      <text:p text:style-name="P157">N u t a r t a :</text:p>
      <text:p text:style-name="P158"><text:s text:c="5"/>Pritarti <text:s/>šio <text:s text:c="2"/>įstatymo <text:s/>projektui <text:s/>po <text:s/>pirmojo <text:s/>svarstymo.</text:p>
      <text:p text:style-name="P159">Balsavo: už - 43, prieš - 17, susilaikė 5.</text:p>
      <text:p text:style-name="P160"><text:s text:c="5"/>Dėl balsavimo motyvų kalbėjo Seimo narys J.Beinortas.</text:p>
      <text:p text:style-name="P161"><text:s text:c="5"/>Pranešėjas atsiėmė <text:s/>siūlymą svarstyti <text:s/>šio įstatymo projektą</text:p>
      <text:p text:style-name="P162">skubesne tvarka.</text:p>
      <text:p text:style-name="P163"/>
      <text:p text:style-name="P164">S v a r s t y t a :</text:p>
      <text:p text:style-name="P165"><text:s text:c="5"/>Lietuvos Repsublikos <text:s/>Seimo nutarimo "Dėl Valstybinio gamtos</text:p>
      <text:p text:style-name="P166">apsaugos <text:s/>fondo <text:s text:c="2"/>nuostatų" <text:s/>projektas <text:s text:c="2"/>(pirmasis <text:s/>ir <text:s text:c="2"/>antrasis</text:p>
      <text:p text:style-name="P167">svarstymas)</text:p>
      <text:p text:style-name="P168"><text:s text:c="5"/>Pranešėjas - Seimo narys A.Bajoras</text:p>
      <text:p text:style-name="P169">N u t a r t a :</text:p>
      <text:p text:style-name="P170"><text:s text:c="5"/>Pritarti šio <text:s/>nutarimo projektui <text:s/>po antrojo <text:s/>svarstymo <text:s/>(be</text:p>
      <text:p text:style-name="P171">balsavimo).</text:p>
      <text:p text:style-name="P172"/>
      <text:p text:style-name="P173">S v a r s t y t a :</text:p>
      <text:p text:style-name="P174"><text:s text:c="5"/>Lietuvos Respublikos <text:s/>žmonių saugos darbe įstatymo projektas</text:p>
      <text:p text:style-name="P175">(pirmojo ir antrojo svarstymo tęsinys)</text:p>
      <text:p text:style-name="P176"><text:s text:c="4"/><text:s/>Kalbėjo Seimo nariai: A.Endriukaitis, K.Paukštys, R.Dagys.</text:p>
      <text:p text:style-name="P177"><text:s text:c="5"/>Dėl <text:s/>balsavimo <text:s text:c="2"/>motyvų <text:s/>kalbėjo <text:s/>Seimo <text:s/>nariai: <text:s/>L.Milčius,</text:p>
      <text:p text:style-name="P178">V.Šumakaris, G.Paviržis, J.Tartilas.</text:p>
      <text:p text:style-name="P179">N u t a r t a :</text:p>
      <text:p text:style-name="P180"><text:s text:c="5"/>Pritarti <text:s/>šio <text:s text:c="2"/>įstatymo <text:s/>projektui <text:s/>po <text:s/>antrojo <text:s/>svarstymo.</text:p>
      <text:p text:style-name="P181">Balsavo: už<text:s/>- 39, prieš - 6, susilaikė 8.</text:p>
      <text:p text:style-name="P182"><text:s text:c="5"/>Dėl balsavimo <text:s/>motyvų dėl <text:s/>šio <text:s/>įstatymo <text:s/>projekto <text:s/>skelbimo</text:p>
      <text:p text:style-name="P183">spaudoje <text:s/>kalbėjo <text:s text:c="2"/>Seimo <text:s/>nariai: <text:s/>M.Visakavičius, <text:s/>J.Beinortas,</text:p>
      <text:p text:style-name="P184">A.Bendinskas, R.Dagys, A.Endriukaitis.</text:p>
      <text:p text:style-name="P185"><text:s text:c="5"/>Pranešėjas <text:s/>- <text:s text:c="2"/>Lietuvos <text:s/>Respublikos <text:s text:c="2"/>vyriausiasis <text:s text:c="2"/>darbo</text:p>
      <text:p text:style-name="P186">inspektorius <text:s/>M.Pluktas <text:s text:c="2"/>pateikė <text:s text:c="2"/>informaciją <text:s text:c="2"/>apie <text:s text:c="2"/>Lietuvos</text:p>
      <text:p text:style-name="P187">Respublikos žmonių <text:s/>saugos darbe <text:s/>įstatymo projekto rengimo darbo</text:p>
      <text:p text:style-name="P188">grupę.</text:p>
      <text:p text:style-name="P189"><text:s text:c="5"/>Seimo narys <text:s/>M.Visakavičius atsiėmė siūlymą dėl šio įstatymo</text:p>
      <text:p text:style-name="P190">projekto skelbimo spaudoje.</text:p>
      <text:p text:style-name="P191"/>
      <text:p text:style-name="P192">S v a r s<text:s/>t y t a :</text:p>
      <text:p text:style-name="P193"><text:s text:c="5"/>Lietuvos <text:s/>Respublikos <text:s/>įstatymo <text:s/>"Dėl <text:s/>Lietuvos <text:s/>Respublikos</text:p>
      <text:p text:style-name="P194">profesinių sąjungų <text:s/>įstatymo pakeitimo <text:s/>ir <text:s/>papildymo" <text:s/>projektas</text:p>
      <text:p text:style-name="P195">(pateikimas)</text:p>
      <text:p text:style-name="P196"><text:s text:c="5"/>Pranešėjas - Seimo narys R.Dagys</text:p>
      <text:p text:style-name="P197">N u t a r t a :</text:p>
      <text:p text:style-name="P198"><text:s text:c="5"/>Įrašyti šio <text:s/>įstatymo projektą <text:s/>į sesijos<text:s/><text:s/>darbų programą ir</text:p>
      <text:p text:style-name="P199">pradėti svarstymo procedūrą (be balsavimo).</text:p>
      <text:p text:style-name="P200"/>
      <text:p text:style-name="P201"><text:s text:c="5"/>Užsiregistravo 63 Seimo nariai.</text:p>
      <text:p text:style-name="P202">S v a r s t y t a :</text:p>
      <text:p text:style-name="P203"><text:s text:c="5"/>1993 m. birželio 24 d. darbotvarkė</text:p>
      <text:p text:style-name="P204"><text:s text:c="5"/>Kalbėjo Seimo <text:s/>nariai: A.Endriukaitis, R.Dagys, A.Vaišnoras,</text:p>
      <text:p text:style-name="P205">V.Zimnickas, A.Bajoras, G.Paviržis.</text:p>
      <text:p text:style-name="P206"><text:s text:c="5"/>Darbotvarkė papildoma <text:s/>šiais <text:s/>rezerviniais <text:s/>klausimais: <text:s/>dėl</text:p>
      <text:p text:style-name="P207">farmacijos įstatymo <text:s/>pakeitimo, Valstybinio gamtos apsaugos fondo</text:p>
      <text:p text:style-name="P208">nuostatų, sveikatos santvarkos įstatymo, darbo sutarties įstatymo</text:p>
      <text:p text:style-name="P209">pakeitimo, kolektyvinių ginčų įstatymo pakeitimo.</text:p>
      <text:p text:style-name="P210">N<text:s/>u t a r t a :</text:p>
      <text:p text:style-name="P211"><text:s text:c="5"/>Patvirtinti patikslintą <text:s/>ir papildytą 1993 m. birželio 24 d.</text:p>
      <text:p text:style-name="P212">darbotvarkę (be balsavimo).</text:p>
      <text:p text:style-name="P213"/>
      <text:p text:style-name="P214"><text:s text:c="5"/>Seimo <text:s/>narys <text:s/>E.Zingeris <text:s/>padarė <text:s/>pareiškimą <text:s/>(dėl <text:s/>1941 <text:s/>m.</text:p>
      <text:p text:style-name="P215">birželio 22 d. paminėjimo).</text:p>
      <text:p text:style-name="P216"><text:s text:c="5"/>Seimo narys <text:s/>N.Medvedevas padarė <text:s/>pareiškimą <text:s/>(dėl <text:s/>1941 <text:s/>m.</text:p>
      <text:p text:style-name="P217">birželio 22 d. paminėjimo).</text:p>
      <text:p text:style-name="P218"><text:s text:c="5"/>Tylos minute pagerbtas žuvusiųjų atminimas.</text:p>
      <text:p text:style-name="P219"><text:s text:c="5"/>Posėdis baigtas.</text:p>
      <text:p text:style-name="P220"/>
      <text:p text:style-name="P221"/>
      <text:p text:style-name="P222"/>
      <text:p text:style-name="P223">Lietuvos Respublikos</text:p>
      <text:p text:style-name="P224">Seimo Pirmininkas <text:s text:c="27"/>Česlovas Juršėnas</text:p>
      <text:p text:style-name="P225"/>
      <text:p text:style-name="P226">Protokolą rašė T.Juršėnienė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86" meta:word-count="1273" meta:character-count="9160" meta:row-count="430" meta:non-whitespace-character-count="8173"/>
  </office:meta>
</office:document-meta>
</file>