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62(123)</text:p>
      <text:p text:style-name="P3"/>
      <text:p text:style-name="P4"><text:s text:c="21"/>1993 m. birželio 22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5"/>Seimo narys <text:s/>J.Tartilas perskaitė Lietuvos Respublikos Seimo</text:p>
      <text:p text:style-name="P11">LDP frakcijos pareiškimą (pridedamas).</text:p>
      <text:p text:style-name="P12"/>
      <text:p text:style-name="P13">S v a r s t y t a :</text:p>
      <text:p text:style-name="P14"><text:s text:c="5"/>Lietuvos <text:s/>Respublikos <text:s/>Seimo <text:s/>statuto <text:s/>IV <text:s/>dalies <text:s/>projektas</text:p>
      <text:p text:style-name="P15">(trečiojo svarstymo ir balsavimo tęsinys)</text:p>
      <text:p text:style-name="P16"><text:s text:c="5"/>Pranešėjas - Seimo Pirmininko pavaduotojas J.Bernatonis</text:p>
      <text:p text:style-name="P17"><text:s text:c="5"/>Užsiregistravo 70 Seimo narių.</text:p>
      <text:p text:style-name="P18"><text:s text:c="5"/>87 <text:s/>straipsnio <text:s text:c="2"/>A.Kubiliaus <text:s/>pataisa <text:s text:c="2"/>pranešėjui <text:s text:c="2"/>sutikus</text:p>
      <text:p text:style-name="P19">priimta.</text:p>
      <text:p text:style-name="P20"><text:s text:c="5"/>87 straipsnis (su pataisa) priimtas be balsavimo.</text:p>
      <text:p text:style-name="P21"><text:s text:c="5"/>88 straipsnis (su patikslinimu) priimtas be balsavimo.</text:p>
      <text:p text:style-name="P22"><text:s text:c="5"/>Dėl <text:s/>89 <text:s text:c="2"/>straipsnio <text:s/>kalbėjo <text:s text:c="2"/>Seimo <text:s/>nariai: <text:s text:c="2"/>A.Kubilius,</text:p>
      <text:p text:style-name="P23">V.Jarmolenka, A.Bendinskas, F.Kolosauskas.</text:p>
      <text:p text:style-name="P24"><text:s text:c="5"/>Dėl <text:s text:c="2"/>posėdžio <text:s text:c="3"/>vedimo <text:s text:c="2"/>tvarkos <text:s text:c="2"/>kalbėjo <text:s text:c="2"/>Seimo <text:s text:c="2"/>narys</text:p>
      <text:p text:style-name="P25">V.Jarmolenka.</text:p>
      <text:p text:style-name="P26"><text:s text:c="5"/>Balsuota <text:s/>dėl <text:s text:c="2"/>89 <text:s/>straipsnio <text:s text:c="2"/>alternatyvų: <text:s/>už <text:s/>pranešėjo</text:p>
      <text:p text:style-name="P27">variantą balsavo <text:s/>40, už <text:s/>A.Kubiliaus <text:s/>variantą <text:s/>- <text:s/>28. <text:s/>Priimtas</text:p>
      <text:p text:style-name="P28">pranešėjo variantas.</text:p>
      <text:p text:style-name="P29"><text:s text:c="5"/>89 straipsnis priimtas be balsavimo.</text:p>
      <text:p text:style-name="P30"><text:s text:c="5"/>Dėl <text:s/>90 <text:s text:c="2"/>straipsnio <text:s/>kalbėjo <text:s text:c="2"/>Seimo <text:s text:c="2"/>nariai: <text:s text:c="2"/>K.Skrebys,</text:p>
      <text:p text:style-name="P31">A.Kubilius.</text:p>
      <text:p text:style-name="P32"><text:s text:c="5"/>90 ir 91 straipsniai priimti be balsavimo.</text:p>
      <text:p text:style-name="P33"><text:s text:c="5"/>Dėl <text:s/>92 <text:s/>straipsnio <text:s/>kalbėjo <text:s/>Seimo <text:s/>nariai: <text:s/>A.Kubilius <text:s/>(2</text:p>
      <text:p text:style-name="P34">kartus), N.Medvedevas, V.Plečkaitis.</text:p>
      <text:p text:style-name="P35">N u t a r t a :</text:p>
      <text:p text:style-name="P36"><text:s text:c="5"/>Daryti pertrauką šio klausimo svarstyme.</text:p>
      <text:p text:style-name="P37"/>
      <text:p text:style-name="P38">S v a r s t y t a :</text:p>
      <text:p text:style-name="P39"><text:s text:c="5"/>Lietuvos <text:s/>Respublikos <text:s/>įstatymo <text:s/>"Dėl <text:s/>Lietuvos <text:s/>Respublikos</text:p>
      <text:p text:style-name="P40">policijos įstatymo papildymo" projektas (pateikimas)</text:p>
      <text:p text:style-name="P41"><text:s text:c="5"/>Pranešėjas - Seimo Pirmininko pavaduotojas E.Bičkauskas</text:p>
      <text:p text:style-name="P42"><text:s text:c="5"/>Klausė Seimo <text:s/>nariai: Z.Šličytė, <text:s/>A.Salamakinas, <text:s/>L.Milčius,</text:p>
      <text:p text:style-name="P43">A.Endriukaitis, A.Kubilius <text:s/>(2 kartus), J.A.Katkus, P.Jakučionis,</text:p>
      <text:p text:style-name="P44">N.Medvedevas, V.Zimnickas, <text:s/>A.Bendinskas, M.Treinys, J.Nekrošius,</text:p>
      <text:p text:style-name="P45">A.Vaišnoras, A.Ivaškevičius, V.Juškus.</text:p>
      <text:p text:style-name="P46"><text:s text:c="5"/>Kalbėjo <text:s/>Seimo <text:s text:c="2"/>nariai: <text:s text:c="2"/>Z.Šličytė, <text:s text:c="2"/>N.Medvedevas <text:s text:c="2"/>(LSDP</text:p>
      <text:p text:style-name="P47">frakcijos vardu), A.Plokšto, A.Bendinskas, K.Bobelis.</text:p>
      <text:p text:style-name="P48"><text:s text:c="5"/>Dėl <text:s/>balsavimo <text:s text:c="2"/>motyvų <text:s/>kalbėjo <text:s/>Seimo <text:s/>nariai: <text:s/>K.Skrebys,</text:p>
      <text:p text:style-name="P49">P.Vitkevičius, B.Genzelis, J.A.Katkus.</text:p>
      <text:p text:style-name="P50">N u t a r t a :</text:p>
      <text:p text:style-name="P51"><text:s text:c="5"/>Įrašyti šio <text:s/>įstatymo projektą <text:s/>į sesijos <text:s/>darbų programą ir</text:p>
      <text:p text:style-name="P52">pradėti svarstymo <text:s/>procedūrą. <text:s/>Balsavo: <text:s/>už <text:s/>- <text:s/>53, <text:s/>prieš <text:s/>- <text:s/>2,</text:p>
      <text:p text:style-name="P53">susilaikė 4.</text:p>
      <text:p text:style-name="P54"><text:s text:c="5"/>Replikavo<text:s/><text:s text:c="2"/>Seimo <text:s text:c="3"/>nariai: <text:s text:c="2"/>A.Vaišnoras, <text:s text:c="3"/>A.Sadkauskas,</text:p>
      <text:p text:style-name="P55">V.Žiemelis.</text:p>
      <text:p text:style-name="P56"><text:s text:c="5"/>Dėl <text:s/>posėdžio <text:s text:c="2"/>vedimo <text:s text:c="2"/>tvarkos <text:s text:c="2"/>kalbėjo <text:s text:c="2"/>Seimo <text:s text:c="2"/>nariai:</text:p>
      <text:p text:style-name="P57">N.Medvedevas, A.Ivaškevičius.</text:p>
      <text:p text:style-name="P58"><text:s text:c="5"/>Seimo narys K.Paukštys perskaitė Tėvynės Santaros pareiškimą</text:p>
      <text:p text:style-name="P59">"Dėl lito įvedimo" (pridedamas).</text:p>
      <text:p text:style-name="P60"/>
      <text:soft-page-break/>
      <text:p text:style-name="P61"><text:s text:c="24"/>P E R T R A U K A</text:p>
      <text:p text:style-name="P62"/>
      <text:p text:style-name="P63"><text:s text:c="5"/>Posėdžio <text:s text:c="2"/>pirmininkas <text:s text:c="3"/>- <text:s text:c="2"/>Lietuvos <text:s text:c="2"/>Respublikos <text:s text:c="2"/>Seimo</text:p>
      <text:p text:style-name="P64">Pirmininkas Č.Juršėnas</text:p>
      <text:p text:style-name="P65"><text:s text:c="5"/>Seimo narys B.Gajauskas perskaitė Lietuvos politinių kalinių</text:p>
      <text:p text:style-name="P66">ir tremtinių sąjungos pareiškimą (pridedamas).</text:p>
      <text:p text:style-name="P67">S v a r<text:s/>s t y t a :</text:p>
      <text:p text:style-name="P68"><text:s text:c="5"/>Lietuvos <text:s/>Respublikos <text:s/>įstatymo <text:s/>"Dėl <text:s/>Lietuvos <text:s/>Respublikos</text:p>
      <text:p text:style-name="P69">pinigų <text:s/>išleidimo <text:s/>įstatymo <text:s/>pakeitimo <text:s/>ir <text:s/>papildymo" <text:s/>projektas</text:p>
      <text:p text:style-name="P70">(pirmojo ir antrojo svarstymo tęsinys)</text:p>
      <text:p text:style-name="P71"><text:s text:c="5"/>Kalbėjo: Seimo nariai V.Andriukaitis (LSDP frakcijos vardu),</text:p>
      <text:p text:style-name="P72">V.Zimnickas, <text:s/>K.Jaskelevičius, <text:s/>P.Jakučionis, <text:s/>finansų <text:s/>ministras</text:p>
      <text:p text:style-name="P73">E.Vilkelis.</text:p>
      <text:p text:style-name="P74"><text:s text:c="5"/>Baigiamąjį žodį pasakė pranešėjas - Seimo narys V.Žiemelis</text:p>
      <text:p text:style-name="P75"><text:s text:c="5"/>Replikavo Seimo narys K.Jaskelevičius.</text:p>
      <text:p text:style-name="P76">N u t a r t a :</text:p>
      <text:p text:style-name="P77"><text:s text:c="5"/>1. Pritarti <text:s/>šio įstatymo <text:s/>projektui po <text:s/>pirmojo ir <text:s/>antrojo</text:p>
      <text:p text:style-name="P78">svarstymo (be balsavimo).</text:p>
      <text:p text:style-name="P79"><text:s text:c="5"/>2. <text:s/>Surengti <text:s text:c="2"/>šio <text:s/>įstatymo <text:s text:c="2"/>projekto <text:s/>trečiąjį <text:s/>svarstymą</text:p>
      <text:p text:style-name="P80">ketvirtadienio (1993 06 24) plenariniame posėdyje (be balsavimo).</text:p>
      <text:p text:style-name="P81"/>
      <text:p text:style-name="P82">S v a r s t y t a :</text:p>
      <text:p text:style-name="P83"><text:s text:c="5"/>Lietuvos Respublikos <text:s/>Seimo rezoliucijos <text:s/>"Dėl lito komiteto</text:p>
      <text:p text:style-name="P84">pareiškimo Nr.1" projektas (svarstymas ir balsavimas)</text:p>
      <text:p text:style-name="P85"><text:s text:c="5"/>Pranešėjas - <text:s/>Seimo <text:s/>narys <text:s/>V.Andriukaitis <text:s/>(LSDP <text:s/>frakcijos</text:p>
      <text:p text:style-name="P86">vardu)</text:p>
      <text:p text:style-name="P87"><text:s text:c="5"/>Dėl balsavimo <text:s/>motyvų kalbėjo Seimo nariai: K.Jaskelevičius,</text:p>
      <text:p text:style-name="P88">E.Bičkauskas, V.Zimnickas, V.Landsbergis, A.Vaišnoras, L.Milčius,</text:p>
      <text:p text:style-name="P89">K.Uoka, A.Baskas, V.Šumakaris, A.Salamakinas.</text:p>
      <text:p text:style-name="P90"><text:s text:c="5"/>Baigiamąjį žodį pasakė pranešėjas - V.Andriukaitis.</text:p>
      <text:p text:style-name="P91"><text:s text:c="5"/>Kalbėjo Seimo <text:s/>nariai: <text:s/>V.Petrauskas <text:s/>(LDP <text:s/>frakcijos <text:s/>vardu</text:p>
      <text:p text:style-name="P92">prašė <text:s text:c="2"/>vardinio <text:s text:c="3"/>balsavimo), <text:s text:c="3"/>S.Malkevičius, <text:s text:c="3"/>V.Zimnickas,</text:p>
      <text:p text:style-name="P93">K.Kubertavičius, K.Jaskelevičius, V.Žiemelis, V.Landsbergis.</text:p>
      <text:p text:style-name="P94">N u t a r t a:</text:p>
      <text:p text:style-name="P95"><text:s text:c="5"/>Daryti pertrauką šio klausimo svarstyme iki kito posėdžio.</text:p>
      <text:p text:style-name="P96"/>
      <text:p text:style-name="P97">S v a r s t y t a:</text:p>
      <text:p text:style-name="P98"><text:s text:c="5"/>Lietuvos Respublikos <text:s/>Seimo nutarimo <text:s/>"Dėl <text:s/>J.Palio <text:s/>prašymo</text:p>
      <text:p text:style-name="P99">atleisti iš <text:s/>Lietuvos banko Revizijų skyriaus viršininko pareigų"</text:p>
      <text:p text:style-name="P100">projektas (svarstymo tęsinys ir balsavimas)</text:p>
      <text:p text:style-name="P101"><text:s text:c="5"/>Kalbėjo: <text:s/>J.Sinkevičius <text:s/>(Lietuvos <text:s/>banko <text:s/>valdybos <text:s/>vardu),</text:p>
      <text:p text:style-name="P102">Seimo narys K.Jaskelevičius.</text:p>
      <text:p text:style-name="P103">N u t a r t a:</text:p>
      <text:p text:style-name="P104"><text:s text:c="5"/>Daryti pertrauką šio klausimo svarstyme (be balsavimo).</text:p>
      <text:p text:style-name="P105"/>
      <text:p text:style-name="P106">S v a r s t y t a:</text:p>
      <text:p text:style-name="P107"><text:s text:c="5"/>Lietuvos <text:s/>Respublikos <text:s text:c="2"/>įstatymo <text:s/>"Dėl <text:s text:c="2"/>Dariaus <text:s/>ir <text:s/>Girėno</text:p>
      <text:p text:style-name="P108">atminimo <text:s/>medalio <text:s text:c="2"/>įsteigimo <text:s/>ir <text:s/>Lietuvos <text:s/>Respublikos <text:s/>ordinų,</text:p>
      <text:p text:style-name="P109">medalių <text:s/>ir <text:s text:c="2"/>kitų <text:s/>pasižymėjimo <text:s/>ženklų <text:s/>įstatymo <text:s/>pakeitimo <text:s/>ir</text:p>
      <text:p text:style-name="P110">papildymo" projektas (pirmasis svarstymas)</text:p>
      <text:p text:style-name="P111">N u t a r t a:</text:p>
      <text:p text:style-name="P112"><text:s text:c="5"/>Pritarti šio <text:s/>įstatymo projektui <text:s/>po pirmojo <text:s/>svarstymo <text:s/>(be</text:p>
      <text:p text:style-name="P113">balsavimo).</text:p>
      <text:p text:style-name="P114"/>
      <text:p text:style-name="P115">S v a r s t y t a: <text:s/></text:p>
      <text:p text:style-name="P116"><text:s text:c="5"/>Lietuvos Respublikos <text:s/>pridėtosios vertės <text:s/>mokesčio <text:s/>įstatymo</text:p>
      <text:p text:style-name="P117">projektas (pateikimas)</text:p>
      <text:p text:style-name="P118"><text:s text:c="5"/>Pranešėjas - finansų ministras E.Vilkelis</text:p>
      <text:p text:style-name="P119"><text:s text:c="5"/>Klausė <text:s text:c="3"/>Seimo <text:s text:c="4"/>nariai: <text:s text:c="3"/>J.Listavičius, <text:s text:c="4"/>M.Treinys,</text:p>
      <text:p text:style-name="P120">K.Jaskelevičius, <text:s text:c="4"/>P.Miškinis, <text:s text:c="4"/>G.Paviržis, <text:s text:c="4"/>V.Briedienė,</text:p>
      <text:soft-page-break/>
      <text:p text:style-name="P121">P.Jakučionis.</text:p>
      <text:p text:style-name="P122"><text:s text:c="5"/>Baigiamąjį žodį pasakė pranešėjas - E.Vilkelis.</text:p>
      <text:p text:style-name="P123">N u t a r t a:</text:p>
      <text:p text:style-name="P124"><text:s text:c="5"/>Įrašyti šio <text:s/>įstatymo projektą <text:s/>į sesijos <text:s/>darbų programą ir</text:p>
      <text:p text:style-name="P125">pradėti svarstymo procedūrą (be balsavimo).</text:p>
      <text:p text:style-name="P126"/>
      <text:p text:style-name="P127">S v a r s t y t a:</text:p>
      <text:p text:style-name="P128"><text:s text:c="5"/>Lietuvos <text:s/>Respublikos <text:s/>įstatymo <text:s/>"Dėl <text:s/>Lietuvos <text:s/>Respublikos</text:p>
      <text:p text:style-name="P129">juridinių asmenų <text:s/>pelno mokesčio <text:s/>įstatymo dalinio <text:s/>pakeitimo bei</text:p>
      <text:p text:style-name="P130">papildymo" ir <text:s/>Lietuvos Respublikos <text:s/>įstatymo "Dėl fizinių asmenų</text:p>
      <text:p text:style-name="P131">pajamų <text:s text:c="2"/>mokesčio <text:s text:c="2"/>laikinojo <text:s text:c="2"/>įstatymo <text:s text:c="2"/>pakeitimo" <text:s text:c="2"/>projektai</text:p>
      <text:p text:style-name="P132">(pateikimas)</text:p>
      <text:p text:style-name="P133"><text:s text:c="5"/>Pranešėjas - finansų ministras E.Vilkelis</text:p>
      <text:p text:style-name="P134">N u t a r t a:</text:p>
      <text:p text:style-name="P135"><text:s text:c="5"/>1. <text:s/>Įrašyti <text:s/>Lietuvos <text:s/>Respublikos <text:s/>įstatymo <text:s/>"Dėl <text:s/>Lietuvos</text:p>
      <text:p text:style-name="P136">Respublikos juridinių <text:s/>asmenų <text:s/>pelno <text:s/>mokesčio <text:s/>įstatymo <text:s/>dalinio</text:p>
      <text:p text:style-name="P137">pakeitimo bei <text:s/>papildymo" projektą <text:s/>į sesijos <text:s/>darbų programą <text:s/>ir</text:p>
      <text:p text:style-name="P138">pradėti svarstymo procedūrą (be balsavimo).</text:p>
      <text:p text:style-name="P139"><text:s text:c="5"/>2. <text:s/>Įrašyti <text:s/>Lietuvos <text:s/>Respublikos <text:s/>įstatymo <text:s/>"Dėl <text:s/>Lietuvos</text:p>
      <text:p text:style-name="P140">Respublikos fizinių <text:s/>asmenų pajamų <text:s/>mokesčio <text:s/>laikinojo <text:s/>įstatymo</text:p>
      <text:p text:style-name="P141">pakeitimo" projektą į sesijos darbų programą ir pradėti svarstymo</text:p>
      <text:p text:style-name="P142">procedūrą (be balsavimo).</text:p>
      <text:p text:style-name="P143"/>
      <text:p text:style-name="P144">S v a r s t y t a:</text:p>
      <text:p text:style-name="P145"><text:s text:c="5"/>Lietuvos <text:s/>Respublikos <text:s/>įstatymo <text:s/>"Dėl <text:s/>Lietuvos <text:s/>Respublikos</text:p>
      <text:p text:style-name="P146">juridinių asmenų <text:s/>pelno mokesčio <text:s/>įstatymo dalinio <text:s/>pakeitimo" ir</text:p>
      <text:p text:style-name="P147">Lietuvos<text:s/>Respublikos <text:s/>įstatymo "Dėl <text:s/>Lietuvos Respublikos fizinių</text:p>
      <text:p text:style-name="P148">asmenų pajamų <text:s/>mokesčio laikinojo <text:s/>įstatymo papildymo" <text:s/>projektas</text:p>
      <text:p text:style-name="P149">(pateikimas)</text:p>
      <text:p text:style-name="P150"><text:s text:c="5"/>Pranešėjas - finansų ministras E.Vilkelis</text:p>
      <text:p text:style-name="P151"><text:s text:c="5"/>Klausė Seimo nariai: K.Jaskelevičius, A.Baskas, V.Zimnickas,</text:p>
      <text:p text:style-name="P152">A.Salamakinas, K.Dirgėla.</text:p>
      <text:p text:style-name="P153"><text:s text:c="5"/>Dėl <text:s text:c="2"/>posėdžio <text:s text:c="3"/>vedimo <text:s text:c="2"/>tvarkos <text:s text:c="2"/>kalbėjo <text:s text:c="2"/>Seimo <text:s text:c="2"/>narys</text:p>
      <text:p text:style-name="P154">K.Jaskelevičius (prašė pertraukos šių klausimų pateikime).</text:p>
      <text:p text:style-name="P155">N u t a r t a:</text:p>
      <text:p text:style-name="P156"><text:s text:c="5"/>1. <text:s/>Daryti <text:s/>pertrauką <text:s/>Lietuvos <text:s/>Respublikos <text:s/>įstatymo <text:s/>"Dėl</text:p>
      <text:p text:style-name="P157">Lietuvos Respublikos <text:s/>juridinių asmenų <text:s/>pelno <text:s/>mokesčio <text:s/>įstatymo</text:p>
      <text:p text:style-name="P158">dalinio pakeitimo" projekto pateikime.</text:p>
      <text:p text:style-name="P159"><text:s text:c="5"/>2. <text:s/>Daryti <text:s/>pertrauką <text:s/>Lietuvos <text:s/>Respublikos <text:s/>įstatymo <text:s/>"Dėl</text:p>
      <text:p text:style-name="P160">Lietuvos Respublikos <text:s/>fizinių asmenų <text:s/>pajamų <text:s/>mokesčio <text:s/>laikinojo</text:p>
      <text:p text:style-name="P161">įstatymo papildymo" projekto pateikime.</text:p>
      <text:p text:style-name="P162"/>
      <text:p text:style-name="P163">S v a r<text:s/>s t y t a:</text:p>
      <text:p text:style-name="P164"><text:s text:c="5"/>1993 m. birželio 23 d. darbotvarkė</text:p>
      <text:p text:style-name="P165"><text:s text:c="5"/>Į <text:s/>darbotvarkę <text:s/>įrašomas <text:s/>papildomas <text:s/>klausimas <text:s/>- <text:s/>Lietuvos</text:p>
      <text:p text:style-name="P166">Respublikos Seimo <text:s/>rezoliucijos <text:s/>"Dėl <text:s/>lito <text:s/>komiteto <text:s/>pareiškimo</text:p>
      <text:p text:style-name="P167">Nr.1" projektas.</text:p>
      <text:p text:style-name="P168">N u t a r t a :</text:p>
      <text:p text:style-name="P169"><text:s text:c="5"/>Patvirtinti papildytą 1993 m. birželio 23 d. darbotvarkę (be</text:p>
      <text:p text:style-name="P170">balsavimo).</text:p>
      <text:p text:style-name="P171"/>
      <text:p text:style-name="P172"><text:s text:c="5"/>Seimo <text:s/>narys <text:s text:c="2"/>A.Endriukaitis <text:s/>perskaitė <text:s text:c="2"/>pareiškimą <text:s text:c="2"/>"Dėl</text:p>
      <text:p text:style-name="P173">genocido Ingušijoje" (pridedamas).</text:p>
      <text:p text:style-name="P174"><text:s text:c="5"/>Užsiregistravo 75 Seimo nariai.</text:p>
      <text:p text:style-name="P175"><text:s text:c="5"/>Posėdis baigtas.</text:p>
      <text:p text:style-name="P176"/>
      <text:p text:style-name="P177"/>
      <text:p text:style-name="P178"/>
      <text:p text:style-name="P179">Lietuvos Respublikos</text:p>
      <text:p text:style-name="P180">Seimo Pirmininkas <text:s text:c="15"/><text:s text:c="15"/>Česlovas Juršėnas</text:p>
      <text:p text:style-name="P181"/>
      <text:p text:style-name="P182">Protokolą rašė T.Juršėnienė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198" meta:word-count="1046" meta:character-count="7545" meta:row-count="196" meta:non-whitespace-character-count="6697"/>
  </office:meta>
</office:document-meta>
</file>