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1(122)</text:p>
      <text:p text:style-name="P3"/>
      <text:p text:style-name="P4"><text:s text:c="21"/>1993 m. birželio 22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Užsiregistravo 84 Seimo nariai.</text:p>
      <text:p text:style-name="P11">S v a r s t y t a :</text:p>
      <text:p text:style-name="P12"><text:s text:c="5"/>1993 m. birželio 22 d. darbotvarkė (projektas-3)</text:p>
      <text:p text:style-name="P13"><text:s text:c="5"/>6 klausimas (Lietuvos Respublikos užsienio valiutos įstatymo</text:p>
      <text:p text:style-name="P14">projektas) ir <text:s/>7 klausimas <text:s/>(Lietuvos Respublikos pinigų įstatymo</text:p>
      <text:p text:style-name="P15">projektas) Lietuvos <text:s/>banko <text:s/>valdybos <text:s/>pirmininko <text:s/>R.Visokavičiaus</text:p>
      <text:p text:style-name="P16">siūlymu išbraukiami <text:s/>iš šios <text:s/>dienos darbotvarkės ir perkeliami į</text:p>
      <text:p text:style-name="P17">ketvirtadienį (1993 06 24).</text:p>
      <text:p text:style-name="P18"><text:s text:c="5"/>Kalbėjo <text:s text:c="4"/>Seimo <text:s text:c="4"/>nariai: <text:s text:c="4"/>T.Lideikis, <text:s text:c="4"/>Z.Šličytė,</text:p>
      <text:p text:style-name="P19">K.Jaskelevičius, G.Paviržis, A.Sadkauskas, J.Listavičius.</text:p>
      <text:p text:style-name="P20"><text:s text:c="5"/>Užsiregistravo 95 Seimo nariai.</text:p>
      <text:p text:style-name="P21"><text:s text:c="5"/>Balsuota <text:s/>dėl <text:s text:c="2"/>Lietuvos <text:s/>Respublikos <text:s text:c="2"/>valstybinių <text:s/>pensijų</text:p>
      <text:p text:style-name="P22">įstatymo projekto <text:s/>įrašymo į <text:s/>darbotvarkę: už <text:s/>- 50, <text:s/>prieš - 30,</text:p>
      <text:p text:style-name="P23">susilaikė 3. Šis klausimas įrašomas į darbotvarkę.</text:p>
      <text:p text:style-name="P24"><text:s text:c="5"/>Nutarta <text:s/>daryti <text:s/>Lietuvos <text:s/>Respublikos <text:s/>valstybinių <text:s/>pensijų</text:p>
      <text:p text:style-name="P25">įstatymo projekto pateikimo radijo įrašą (pritarta be balsavimo).</text:p>
      <text:p text:style-name="P26"><text:s text:c="5"/>Balsuota <text:s/>dėl <text:s text:c="2"/>Lietuvos <text:s/>Respublikos <text:s text:c="2"/>Vyriausybės <text:s/>atstovo</text:p>
      <text:p text:style-name="P27">įstatymo projekto (antrojo svarstymo) įrašymo į darbotvarkę: už -</text:p>
      <text:p text:style-name="P28">45, <text:s/>prieš <text:s text:c="2"/>- <text:s/>32, <text:s/>susilaikė <text:s/>5. <text:s/>Šis <text:s/>klausimas <text:s/>neįrašomas <text:s/>į</text:p>
      <text:p text:style-name="P29">darbotvarkę.</text:p>
      <text:p text:style-name="P30"><text:s text:c="5"/>Nutarta <text:s/>daryti <text:s text:c="2"/>8 <text:s/>klausimo <text:s/>(Lietuvos <text:s/>Respublikos <text:s/>Seimo</text:p>
      <text:p text:style-name="P31">rezoliucijos "Dėl <text:s/>Lito komiteto <text:s/>pareiškimo Nr.1" projekto) ir 9</text:p>
      <text:p text:style-name="P32">klausimo (Lietuvos Respublikos įstatymo "Dėl Lietuvos Respublikos</text:p>
      <text:p text:style-name="P33">pinigų <text:s/>išleidimo <text:s/>įstatymo <text:s/>pakeitimo <text:s/>ir <text:s/>papildymo" <text:s/>projekto)</text:p>
      <text:p text:style-name="P34">svarstymo radijo įrašą (pritarta be balsavimo).</text:p>
      <text:p text:style-name="P35">N u t a r t a :</text:p>
      <text:p text:style-name="P36"><text:s text:c="5"/>Patvirtinti patikslintą (6 ir 7 klausimus išbraukus) 1993 m.</text:p>
      <text:p text:style-name="P37">birželio 22 <text:s/>d. darbotvarkę. <text:s/>Balsavo: <text:s/>už <text:s/>- <text:s/>50, <text:s/>prieš <text:s/>- <text:s/>25,</text:p>
      <text:p text:style-name="P38">susilaikė 8.</text:p>
      <text:p text:style-name="P39"><text:s text:c="5"/>Dėl <text:s text:c="2"/>posėdžio <text:s text:c="3"/>vedimo <text:s text:c="2"/>tvarkos <text:s text:c="2"/>kalbėjo <text:s text:c="2"/>Seimo <text:s text:c="2"/>narys</text:p>
      <text:p text:style-name="P40">A.Salamakinas.</text:p>
      <text:p text:style-name="P41"/>
      <text:p text:style-name="P42">S v a r s t y t a :</text:p>
      <text:p text:style-name="P43"><text:s text:c="5"/>Lietuvos <text:s/>Respublikos <text:s text:c="2"/>Seimo <text:s/>statuto <text:s/>V <text:s/>dalies <text:s/>projektas</text:p>
      <text:p text:style-name="P44">(pateikimas)</text:p>
      <text:p text:style-name="P45"><text:s text:c="5"/>Pranešėjas - Seimo Pirmininko pavaduotojas J.Bernatonis</text:p>
      <text:p text:style-name="P46"><text:s text:c="5"/>Klausė Seimo <text:s/>nariai: <text:s/>A.Kubilius, <text:s/>G.Paviržis, <text:s/>N.Germanas,</text:p>
      <text:p text:style-name="P47">A.Endriukaitis.</text:p>
      <text:p text:style-name="P48"><text:s text:c="5"/>Kalbėjo Seimo narys A.Kubilius.</text:p>
      <text:p text:style-name="P49"><text:s text:c="5"/>Baigiamąjį žodį pasakė pranešėjas - J.Bernatonis.</text:p>
      <text:p text:style-name="P50">N u t a r t a :</text:p>
      <text:p text:style-name="P51"><text:s text:c="5"/>Pradėti Lietuvos Respublikos Seimo statuto V dalies projekto</text:p>
      <text:p text:style-name="P52">svarstymo procedūrą (be balsavimo).</text:p>
      <text:p text:style-name="P53"/>
      <text:p text:style-name="P54">S v a r s t y t a :</text:p>
      <text:p text:style-name="P55"><text:s text:c="5"/>Lietuvos <text:s/>Respublikos <text:s/>Seimo <text:s/>statuto <text:s/>IV <text:s/>dalies <text:s/>projektas</text:p>
      <text:p text:style-name="P56">(trečiojo svarstymo ir balsavimo tęsinys)</text:p>
      <text:p text:style-name="P57"><text:s text:c="5"/>Pranešėjas - Seimo Pirmininko pavaduotojas J.Bernatonis</text:p>
      <text:p text:style-name="P58"><text:s text:c="5"/>75 straipsnis (su redakcine pataisa) priimtas be balsavimo.</text:p>
      <text:p text:style-name="P59"><text:s text:c="5"/>76 straipsnio <text:s/>pirmos dalies <text:s/>A.Kubiliaus pataisa pranešėjui</text:p>
      <text:p text:style-name="P60">sutikus priimta.</text:p>
      <text:soft-page-break/>
      <text:p text:style-name="P61"><text:s text:c="5"/>76 straipsnio <text:s/>trečios dalies <text:s/>redakcinė pataisa <text:s/>priimta be</text:p>
      <text:p text:style-name="P62">balsavimo.</text:p>
      <text:p text:style-name="P63"><text:s text:c="5"/>76 <text:s text:c="2"/>straipsnio <text:s text:c="2"/>ketvirtos <text:s text:c="2"/>dalies <text:s text:c="2"/>A.Kubiliaus <text:s text:c="2"/>pataisa</text:p>
      <text:p text:style-name="P64">pranešėjui sutikus priimta.</text:p>
      <text:p text:style-name="P65"><text:s text:c="5"/>76 straipsnis (su pataisom) priimtas be balsavimo.</text:p>
      <text:p text:style-name="P66"><text:s text:c="5"/>77 <text:s/>straipsnis <text:s text:c="2"/>(su <text:s/>redakcinėm <text:s text:c="2"/>pataisom) <text:s text:c="2"/>priimtas <text:s text:c="2"/>be</text:p>
      <text:p text:style-name="P67">balsavimo.</text:p>
      <text:p text:style-name="P68"><text:s text:c="5"/>77-1 straipsnis priimtas be balsavimo.</text:p>
      <text:p text:style-name="P69"><text:s text:c="5"/>Dėl <text:s/>78 <text:s text:c="2"/>straipsnio <text:s/>kalbėjo <text:s text:c="2"/>Seimo <text:s/>nariai: <text:s text:c="2"/>A.Kubilius,</text:p>
      <text:p text:style-name="P70">V.Landsbergis.</text:p>
      <text:p text:style-name="P71"><text:s text:c="5"/>78 straipsnis (su pataisom) priimtas be balsavimo.</text:p>
      <text:p text:style-name="P72"><text:s text:c="5"/>79 ir 80 straipsniai priimti be balsavimo.</text:p>
      <text:p text:style-name="P73"><text:s text:c="5"/>Dėl <text:s/>80-1 <text:s text:c="2"/>straipsnio <text:s/>kalbėjo <text:s/>Seimo <text:s/>nariai: <text:s/>A.Kubilius,</text:p>
      <text:p text:style-name="P74">J.Beinortas, A.Endriukaitis, V.Landsbergis.</text:p>
      <text:p text:style-name="P75"><text:s text:c="5"/>80-1 straipsnis (su papildymu) priimtas be balsavimo.</text:p>
      <text:p text:style-name="P76"><text:s text:c="5"/>80-2 straipsnis (su pataisa) priimtas be balsavimo.</text:p>
      <text:p text:style-name="P77"><text:s text:c="5"/>Dėl <text:s/>80-3 <text:s/>straipsnio <text:s/>pirmos <text:s/>dalies <text:s/>kalbėjo <text:s/>Seimo <text:s/>narys</text:p>
      <text:p text:style-name="P78">A.Kubilius.</text:p>
      <text:p text:style-name="P79"><text:s text:c="5"/>80-3 <text:s/>straipsnio <text:s text:c="2"/>pirmos <text:s/>dalies <text:s text:c="2"/>patikslinta <text:s/>A.Kubiliaus</text:p>
      <text:p text:style-name="P80">pataisa pranešėjui sutikus priimta.</text:p>
      <text:p text:style-name="P81"><text:s text:c="5"/>Dėl 80-3 <text:s/>straipsnio antros <text:s/>dalies <text:s/>kalbėjo <text:s/>Seimo <text:s/>nariai:</text:p>
      <text:p text:style-name="P82">A.Kubilius (2 kartus), V.Landsbergis, R.Dagys.</text:p>
      <text:p text:style-name="P83"><text:s text:c="5"/>80-3 straipsnis atidedamas.</text:p>
      <text:p text:style-name="P84"><text:s text:c="5"/>81 straipsnis priimtas be balsavimo.</text:p>
      <text:p text:style-name="P85"><text:s text:c="5"/>Dėl 82 <text:s/>straipsnio kalbėjo Seimo nariai: G.Paviržis, R.Dagys</text:p>
      <text:p text:style-name="P86">(2 kartus), A.Kairys, A.Kubilius, J.Tartilas, J.Beinortas.</text:p>
      <text:p text:style-name="P87"><text:s text:c="5"/>82 straipsnio <text:s/>pirmos dalies <text:s/>patikslinta pataisa pranešėjui</text:p>
      <text:p text:style-name="P88">sutikus priimta.</text:p>
      <text:p text:style-name="P89"><text:s text:c="5"/>82 straipsnio <text:s/>antros <text:s/>dalies <text:s/>pirmas <text:s/>sakinys <text:s/>(A.Kubiliaus</text:p>
      <text:p text:style-name="P90">pasiūlymas) pranešėjui sutikus priimtas.</text:p>
      <text:p text:style-name="P91"><text:s text:c="5"/>Dėl posėdžio vedimo tvarkos kalbėjo Seimo narys V.Žiemelis.</text:p>
      <text:p text:style-name="P92"><text:s text:c="5"/>Balsuota dėl <text:s/>82 <text:s/>straipsnio <text:s/>antros <text:s/>dalies <text:s/>antro <text:s/>sakinio</text:p>
      <text:p text:style-name="P93">(A.Kubiliaus pasiūlymo): <text:s/>už - <text:s/>40, <text:s/>prieš <text:s/>- <text:s/>15, <text:s/>susilaikė <text:s/>6.</text:p>
      <text:p text:style-name="P94">Pataisa priimta.</text:p>
      <text:p text:style-name="P95"><text:s text:c="5"/>Alternatyvus balsavimas <text:s/>dėl <text:s/>82 <text:s/>straipsnio <text:s/>antros <text:s/>dalies</text:p>
      <text:p text:style-name="P96">variantų: už 12 val. balsavo 27, už 6 val. - 36. Pritarta 6 val.</text:p>
      <text:p text:style-name="P97"><text:s text:c="5"/>Replikavo Seimo narys A.Kubilius.</text:p>
      <text:p text:style-name="P98"><text:s text:c="5"/>82 straipsnis atidedamas.</text:p>
      <text:p text:style-name="P99"><text:s text:c="5"/>83 straipsnis priimtas be balsavimo.</text:p>
      <text:p text:style-name="P100"><text:s text:c="5"/>Dėl <text:s/>84 <text:s text:c="2"/>straipsnio <text:s/>kalbėjo <text:s text:c="2"/>Seimo <text:s/>nariai: <text:s text:c="2"/>G.Paviržis,</text:p>
      <text:p text:style-name="P101">J.Tartilas, V.Landsbergis.</text:p>
      <text:p text:style-name="P102"><text:s text:c="5"/>84 straipsnis atidedamas.</text:p>
      <text:p text:style-name="P103"><text:s text:c="5"/>Dėl 85 straipsnio kalbėjo Seimo narys A.Kubilius.</text:p>
      <text:p text:style-name="P104"><text:s text:c="5"/>85, 85-1 ir 86 straipsniai priimti be balsavimo.</text:p>
      <text:p text:style-name="P105">N u t a r t a :</text:p>
      <text:p text:style-name="P106"><text:s text:c="5"/>Daryti pertrauką šio klausimo svarstyme.</text:p>
      <text:p text:style-name="P107"/>
      <text:p text:style-name="P108"><text:s text:c="5"/>Seimo narys <text:s/>J.Listavičius perskaitė <text:s/>pareiškimą Respublikos</text:p>
      <text:p text:style-name="P109">Prezidentui ir <text:s/>Lietuvos <text:s/>Respublikos <text:s/>Seimui <text:s/>"Dėl <text:s/>kovotojų <text:s/>už</text:p>
      <text:p text:style-name="P110">Lietuvos <text:s/>laisvę <text:s text:c="2"/>ir <text:s text:c="2"/>nepriklausomybę <text:s text:c="2"/>žygdarbių <text:s text:c="2"/>įvertinimo"</text:p>
      <text:p text:style-name="P111">(pridedamas).</text:p>
      <text:p text:style-name="P112"/>
      <text:p text:style-name="P113"><text:s text:c="9"/><text:s text:c="15"/>P E R T R A U K A</text:p>
      <text:p text:style-name="P114"/>
      <text:p text:style-name="P115"><text:s text:c="5"/>Posėdžio <text:s text:c="2"/>pirmininkas <text:s text:c="3"/>- <text:s text:c="2"/>Lietuvos <text:s text:c="2"/>Respublikos <text:s text:c="2"/>Seimo</text:p>
      <text:p text:style-name="P116">Pirmininkas Č.Juršėnas</text:p>
      <text:p text:style-name="P117">S v a r s t y t a :</text:p>
      <text:p text:style-name="P118"><text:s text:c="5"/>Lietuvos Respublikos <text:s/>valstybinių pensijų įstatymo projektas</text:p>
      <text:p text:style-name="P119">(pateikimas)</text:p>
      <text:p text:style-name="P120"><text:s text:c="5"/>Pranešėjas - socialinės apsaugos ministras T.Medaiskis</text:p>
      <text:soft-page-break/>
      <text:p text:style-name="P121"><text:s text:c="5"/>Toliau posėdžiui <text:s/>pirmininkauja Lietuvos <text:s/>Respublikos <text:s/>Seimo</text:p>
      <text:p text:style-name="P122">Pirmininko pavaduotojas J.Bernatonis</text:p>
      <text:p text:style-name="P123"><text:s text:c="5"/>Klausė Seimo <text:s/>nariai: <text:s/>V.Bubnys, <text:s/>P.Jakučionis, <text:s/>P.Miškinis,</text:p>
      <text:p text:style-name="P124">J.Nekrošius, T.Lideikis, A.Pocius.</text:p>
      <text:p text:style-name="P125"><text:s text:c="5"/>Baigiamąjį žodį pasakė pranešėjas - T.Medaiskis</text:p>
      <text:p text:style-name="P126"><text:s text:c="5"/>Dėl <text:s/>posėdžio <text:s text:c="2"/>vedimo <text:s text:c="2"/>tvarkos <text:s text:c="2"/>kalbėjo <text:s text:c="2"/>Seimo <text:s text:c="2"/>nariai:</text:p>
      <text:p text:style-name="P127">P.Miškinis, <text:s text:c="2"/>A.Baskas, <text:s text:c="2"/>J.A.Katkus, <text:s text:c="2"/>G.Paviržis, <text:s text:c="2"/>T.Lideikis,</text:p>
      <text:p text:style-name="P128">V.Žiemelis, A.Endriukaitis, J.Beinortas.</text:p>
      <text:p text:style-name="P129"><text:s text:c="5"/>Užsiregistravo 81 Seimo narys.</text:p>
      <text:p text:style-name="P130"><text:s text:c="5"/>Balsuota dėl šio įstatymo projekto pateikimo užbaigimo: už -</text:p>
      <text:p text:style-name="P131">33, prieš - 37, susilaikė 2. Šio įstatymo projekto pateikimas bus</text:p>
      <text:p text:style-name="P132">tęsiamas.</text:p>
      <text:p text:style-name="P133"><text:s text:c="5"/>Balsuota dėl <text:s/>šio įstatymo <text:s/>projekto pateikimo <text:s/>tęsinio šios</text:p>
      <text:p text:style-name="P134">dienos vakariniame <text:s/>posėdyje (15.30 <text:s/>val.): už <text:s/>- 34, prieš - 32,</text:p>
      <text:p text:style-name="P135">susilaikė 4. Šiam pasiūlymui nepritarta.</text:p>
      <text:p text:style-name="P136">N u t a r t a :</text:p>
      <text:p text:style-name="P137"><text:s text:c="5"/>Daryti pertrauką šio klausimo pateikime.</text:p>
      <text:p text:style-name="P138"/>
      <text:p text:style-name="P139"><text:s text:c="5"/>Toliau posėdžiui <text:s/>pirmininkauja Lietuvos <text:s/>Respublikos <text:s/>Seimo</text:p>
      <text:p text:style-name="P140">Pirmininkas Č.Juršėnas</text:p>
      <text:p text:style-name="P141"><text:s text:c="5"/>Balsuota dėl žodžio suteikimo Mokslo institucijų asociacijos</text:p>
      <text:p text:style-name="P142">prezidentui prof.S.Ašmontui. Žodis suteikiamas.</text:p>
      <text:p text:style-name="P143"><text:s text:c="5"/>Kalbėjo Mokslo <text:s/>institucijų <text:s/>asociacijos <text:s/>prezidentas <text:s/>prof.</text:p>
      <text:p text:style-name="P144">S.Ašmontas.</text:p>
      <text:p text:style-name="P145"/>
      <text:p text:style-name="P146">S v a r s t y t a :</text:p>
      <text:p text:style-name="P147"><text:s text:c="5"/>Lietuvos Respublikos <text:s/>Seimo nutarimo <text:s/>"Dėl Mokslų Akademijos</text:p>
      <text:p text:style-name="P148">statuto" projektas (trečiojo svarstymo ir<text:s/>balsavimo tęsinys)</text:p>
      <text:p text:style-name="P149"><text:s text:c="5"/>Pranešėjas - Seimo narys J.Požėla</text:p>
      <text:p text:style-name="P150"><text:s text:c="5"/>Užsiregistravo 85 Seimo nariai.</text:p>
      <text:p text:style-name="P151"><text:s text:c="5"/>Dėl 2 <text:s/>punkto kalbėjo <text:s/>Seimo nariai: <text:s/>A.Raškinis, <text:s/>A.Baskas,</text:p>
      <text:p text:style-name="P152">P.Vitkevičius, V.Šumakaris, T.Lideikis.</text:p>
      <text:p text:style-name="P153"><text:s text:c="5"/>Balsuota dėl <text:s/>2 punkto: <text:s/>už - 38, prieš - 34, susilaikė 4. 2</text:p>
      <text:p text:style-name="P154">punktas nepriimtas.</text:p>
      <text:p text:style-name="P155"><text:s text:c="5"/>Dėl posėdžio <text:s/>vedimo tvarkos kalbėjo Seimo narys V.Zimnickas</text:p>
      <text:p text:style-name="P156">(LDDP frakcijos vardu prašė perbalsuoti).</text:p>
      <text:p text:style-name="P157"><text:s text:c="5"/>Užsiregistravo 82 Seimo nariai.</text:p>
      <text:p text:style-name="P158"><text:s text:c="5"/>Pakartotinai balsuota <text:s/>dėl 2 <text:s/>punkto: už <text:s/>- 37, <text:s/>prieš - 42,</text:p>
      <text:p text:style-name="P159">susilaikiusių<text:s/>nebuvo. 2 punktas nepriimtas.</text:p>
      <text:p text:style-name="P160"><text:s text:c="5"/>Dėl posėdžio vedimo tvarkos kalbėjo Seimo narys V.Žiemelis.</text:p>
      <text:p text:style-name="P161"><text:s text:c="5"/>Dėl 3 <text:s/>punkto kalbėjo <text:s/>Seimo <text:s/>nariai: <text:s/>A.Raškinis, <text:s/>R.Dagys,</text:p>
      <text:p text:style-name="P162">E.Jarašiūnas, V.Germanas.</text:p>
      <text:p text:style-name="P163"><text:s text:c="5"/>Dėl posėdžio vedimo tvarkos kalbėjo Seimo narys A.Baskas.</text:p>
      <text:p text:style-name="P164"><text:s text:c="5"/>Balsuota dėl <text:s/>3 punkto: <text:s/>už - 41, prieš - 45, susilaikė 1. 3</text:p>
      <text:p text:style-name="P165">punktas nepriimtas.</text:p>
      <text:p text:style-name="P166"><text:s text:c="5"/>Dėl 4 <text:s/>punkto kalbėjo <text:s/>Seimo nariai: <text:s/>A.Raškinis, <text:s/>A.Kairys,</text:p>
      <text:p text:style-name="P167">V.Landsbergis.</text:p>
      <text:p text:style-name="P168"><text:s text:c="5"/>Balsuota dėl <text:s/>4 punkto: <text:s/>už - 42, prieš - 40, susilaikė 4. 4</text:p>
      <text:p text:style-name="P169">punktas nepriimtas.</text:p>
      <text:p text:style-name="P170"><text:s text:c="5"/>Dėl<text:s/>balsavimo <text:s/>motyvų kalbėjo <text:s/>Seimo nariai: <text:s/>V.Landsbergis,</text:p>
      <text:p text:style-name="P171">T.Lideikis, <text:s text:c="2"/>A.Kairys, <text:s text:c="2"/>J.A.Katkus, <text:s text:c="2"/>V.Šumakaris, <text:s text:c="2"/>B.Rupeika,</text:p>
      <text:p text:style-name="P172">P.Vitkevičius, A.Vaišnoras.</text:p>
      <text:p text:style-name="P173"><text:s text:c="5"/>Dėl <text:s text:c="2"/>posėdžio <text:s text:c="3"/>vedimo <text:s text:c="2"/>tvarkos <text:s text:c="2"/>kalbėjo <text:s text:c="2"/>Seimo <text:s text:c="2"/>narys</text:p>
      <text:p text:style-name="P174">A.Endriukaitis.</text:p>
      <text:p text:style-name="P175"><text:s text:c="5"/>Balsuota dėl <text:s/>posėdžio pratęsimo: <text:s/>už <text:s/>- <text:s/>40, <text:s/>prieš <text:s/>- <text:s/>35,</text:p>
      <text:p text:style-name="P176">susilaikė 2. Posėdis pratęsiamas.</text:p>
      <text:p text:style-name="P177"><text:s text:c="5"/>Dėl <text:s/>balsavimo <text:s/>motyvų <text:s/>kalbėjo <text:s/>Seimo <text:s/>nariai: <text:s/>A.Kubilius,</text:p>
      <text:p text:style-name="P178">A.Raškinis.</text:p>
      <text:p text:style-name="P179"><text:s text:c="5"/>Baigiamąjį žodį pasakė pranešėjas - J.Požėla.</text:p>
      <text:p text:style-name="P180">N u t a r t a :</text:p>
      <text:p text:style-name="P181"><text:s text:c="5"/>Priimti Lietuvos <text:s/>Respublikos<text:s/>Seimo <text:s/>nutarimą "Dėl <text:s/>Lietuvos</text:p>
      <text:p text:style-name="P182">Mokslų Akademijos <text:s/>statuto". <text:s/>Balsavo: <text:s/>už <text:s/>- <text:s/>44, <text:s/>prieš <text:s/>- <text:s/>33,</text:p>
      <text:p text:style-name="P183">susilaikė 3.</text:p>
      <text:p text:style-name="P184"><text:s text:c="5"/>Dėl posėdžio vedimo tvarkos kalbėjo Seimo narys A.Vaišnoras.</text:p>
      <text:p text:style-name="P185"/>
      <text:p text:style-name="P186"><text:s text:c="5"/>Posėdis baigtas.</text:p>
      <text:p text:style-name="P187"/>
      <text:p text:style-name="P188"/>
      <text:p text:style-name="P189"/>
      <text:p text:style-name="P190">Lietuvos Respublikos</text:p>
      <text:p text:style-name="P191">Seimo Pirmininkas <text:s text:c="14"/><text:s text:c="13"/>Česlovas Juršėnas</text:p>
      <text:p text:style-name="P192"/>
      <text:p text:style-name="P193">Protokolą rašė T.Juršėnienė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40" meta:word-count="1295" meta:character-count="8169" meta:row-count="721" meta:non-whitespace-character-count="7214"/>
  </office:meta>
</office:document-meta>
</file>