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6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justify" fo:text-indent="0.5in"/>
      <style:text-properties fo:language="lt" fo:country="LT"/>
    </style:style>
    <style:style style:name="P7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8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BodyText2" style:family="paragraph">
      <style:paragraph-properties fo:widows="2" fo:orphans="2" fo:text-indent="0.5in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 fo:margin-left="0.5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normal" style:font-weight-asian="normal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1.6875in" style:use-optimal-column-width="false"/>
    </style:style>
    <style:style style:name="TableColumn47" style:family="table-column">
      <style:table-column-properties style:column-width="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4" style:family="table">
      <style:table-properties style:width="10.26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lt" fo:country="LT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Normal" style:family="paragraph">
      <style:paragraph-properties fo:text-align="justify" fo:line-height="150%"/>
      <style:text-properties fo:language="lt" fo:country="LT"/>
    </style:style>
    <style:style style:name="P95" style:parent-style-name="Normal" style:family="paragraph">
      <style:paragraph-properties fo:text-align="justify" fo:line-height="150%"/>
      <style:text-properties fo:language="lt" fo:country="LT"/>
    </style:style>
    <style:style style:name="P96" style:parent-style-name="Normal" style:family="paragraph">
      <style:paragraph-properties fo:text-align="justify" fo:line-height="150%"/>
      <style:text-properties fo:language="lt" fo:country="LT"/>
    </style:style>
    <style:style style:name="P97" style:parent-style-name="Normal" style:family="paragraph">
      <style:paragraph-properties fo:text-align="justify" fo:line-height="150%"/>
      <style:text-properties fo:language="lt" fo:country="LT"/>
    </style:style>
    <style:style style:name="P98" style:parent-style-name="Normal" style:family="paragraph">
      <style:paragraph-properties fo:text-align="justify" fo:line-height="150%"/>
      <style:text-properties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language="lt" fo:country="LT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P105" style:parent-style-name="Normal" style:family="paragraph">
      <style:paragraph-properties fo:text-align="justify" fo:line-height="150%"/>
      <style:text-properties fo:language="lt" fo:country="LT"/>
    </style:style>
    <style:style style:name="P106" style:parent-style-name="Normal" style:family="paragraph">
      <style:paragraph-properties fo:text-align="justify" fo:line-height="150%"/>
      <style:text-properties fo:language="lt" fo:country="LT"/>
    </style:style>
    <style:style style:name="P107" style:parent-style-name="Normal" style:family="paragraph">
      <style:paragraph-properties fo:text-align="justify" fo:line-height="150%"/>
      <style:text-properties fo:language="lt" fo:country="LT"/>
    </style:style>
    <style:style style:name="P108" style:parent-style-name="Normal" style:family="paragraph">
      <style:paragraph-properties fo:text-align="justify" fo:line-height="150%"/>
      <style:text-properties fo:language="lt" fo:country="LT"/>
    </style:style>
    <style:style style:name="P109" style:parent-style-name="Normal" style:family="paragraph">
      <style:paragraph-properties fo:text-align="justify" fo:line-height="150%"/>
      <style:text-properties fo:language="lt" fo:country="LT"/>
    </style:style>
    <style:style style:name="P110" style:parent-style-name="Normal" style:family="paragraph">
      <style:paragraph-properties fo:text-align="justify" fo:line-height="150%"/>
      <style:text-properties fo:language="lt" fo:country="LT"/>
    </style:style>
    <style:style style:name="P111" style:parent-style-name="Normal" style:family="paragraph">
      <style:paragraph-properties fo:text-align="justify" fo:line-height="150%"/>
      <style:text-properties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fo:language="lt" fo:country="LT"/>
    </style:style>
    <style:style style:name="P114" style:parent-style-name="Normal" style:family="paragraph">
      <style:paragraph-properties fo:text-align="justify" fo:line-height="150%"/>
      <style:text-properties fo:language="lt" fo:country="LT"/>
    </style:style>
    <style:style style:name="P115" style:parent-style-name="Normal" style:family="paragraph">
      <style:paragraph-properties fo:text-align="justify" fo:line-height="150%"/>
      <style:text-properties fo:language="lt" fo:country="LT"/>
    </style:style>
    <style:style style:name="P116" style:parent-style-name="Normal" style:family="paragraph">
      <style:paragraph-properties fo:text-align="justify" fo:line-height="150%"/>
      <style:text-properties fo:language="lt" fo:country="L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style:text-position="super 62.5%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P123" style:parent-style-name="Normal" style:family="paragraph">
      <style:paragraph-properties fo:text-align="justify" fo:line-height="150%"/>
      <style:text-properties fo:language="lt" fo:country="L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font-weight="bold" style:font-weight-asian="bold" fo:language="lt" fo:country="LT"/>
    </style:style>
    <style:style style:name="T127" style:parent-style-name="DefaultParagraphFont" style:family="text">
      <style:text-properties fo:language="lt" fo:country="LT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fo:font-weight="bold" style:font-weight-asian="bold" fo:language="lt" fo:country="LT"/>
    </style:style>
    <style:style style:name="T130" style:parent-style-name="DefaultParagraphFont" style:family="text">
      <style:text-properties fo:font-weight="bold" style:font-weight-asian="bold" fo:language="lt" fo:country="LT"/>
    </style:style>
    <style:style style:name="T131" style:parent-style-name="DefaultParagraphFont" style:family="text">
      <style:text-properties fo:language="lt" fo:country="LT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fo:font-weight="bold" style:font-weight-asian="bold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fo:font-weight="bold" style:font-weight-asian="bold" fo:language="lt" fo:country="LT"/>
    </style:style>
    <style:style style:name="T138" style:parent-style-name="DefaultParagraphFont" style:family="text">
      <style:text-properties fo:language="lt" fo:country="LT"/>
    </style:style>
    <style:style style:name="P139" style:parent-style-name="BodyText" style:family="paragraph">
      <style:paragraph-properties fo:text-indent="0.5in"/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BodyText" style:family="paragraph">
      <style:paragraph-properties fo:text-indent="0.5in"/>
    </style:style>
    <style:style style:name="T142" style:parent-style-name="DefaultParagraphFont" style:family="text">
      <style:text-properties fo:font-weight="normal" style:font-weight-asian="normal"/>
    </style:style>
    <style:style style:name="P143" style:parent-style-name="Normal" style:family="paragraph">
      <style:paragraph-properties fo:text-align="justify" fo:line-height="150%"/>
      <style:text-properties fo:language="lt" fo:country="LT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font-weight="bold" style:font-weight-asian="bold" fo:text-transform="uppercase" fo:language="lt" fo:country="LT"/>
    </style:style>
    <style:style style:name="T147" style:parent-style-name="DefaultParagraphFont" style:family="text">
      <style:text-properties fo:font-weight="bold" style:font-weight-asian="bold" fo:language="lt" fo:country="LT"/>
    </style:style>
    <style:style style:name="P14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4"><text:s/></text:span><text:span text:style-name="T5">Finansų ir biudžeto komitetas</text:span></text:p>
      <text:p text:style-name="P6"><text:tab/><text:tab/><text:tab/><text:tab/><text:tab/><text:tab/><text:tab/><text:tab/><text:tab/><text:tab/><text:tab/><text:tab/><text:tab/><text:tab/>1999 m. lapkričio 8 <text:s/>d. <text:s/>Nr. <text:s/>82(55)</text:p>
      <text:p text:style-name="P7"><text:s text:c="2"/>Vilnius</text:p>
      <text:p text:style-name="P8"/>
      <text:h text:style-name="Heading1" text:outline-level="1">PAGRINDINIO KOMITETO <text:s/></text:h>
      <text:h text:style-name="Heading1" text:outline-level="1">I Š V A D A</text:h>
      <text:p text:style-name="P9">dėl Lietuvos Respublikos laikinosios mokėjimų <text:s/></text:p>
      <text:p text:style-name="P10">eilės tvarkos įstatymo projekto (P-2082)<text:s/></text:p>
      <text:p text:style-name="P11"/>
      <text:p text:style-name="P12"><text:span text:style-name="T13">1. Komiteto posėdyje dalyvavo:<text:s/></text:span><text:span text:style-name="T14">E. Kun</text:span><text:span text:style-name="T15">evičienė, K. Glaveckas, A. Andriuškevičius, A. Bartkus, Alg. Butkevičius, J. Galdikas, J. Listavičius, R. Melnikienė, A. Plokšto, M. Šerienė, A. Žvaliauskas.<text:s/></text:span></text:p>
      <text:p text:style-name="P16"><text:tab/>2. Ekspertų, konsultantų, specialistų išvados:<text:s/></text:p>
      <text:p text:style-name="P17">1) Pasaulio banko finansų konsultantas Marius Vismantas (”Lietuvos rytas”, 1999 m. lapkričio 2 d., Nr.255, 4 psl.):</text:p>
      <text:p text:style-name="P18">Straipsnio autorius kritiškai vertina įstatymo nuostatas, nurodančias “su kuo reikia pirmiausia atsiskaityti, jei trūksta pinigų visiems atsiskaitymams”. <text:s/>Toliau konstatuojama, kad “valstybė netingi nurodinėti privačiam verslui, <text:s/>kam pastarasis turi sumokėti sumažėjus likvidumui (ir dar nori įpareigoti bankus kontroliuoti šiuos mokėjimus) , tačiau nesugeba nustatyti savo pačios prioritetų esant tokiai sunkiai situacijai”.</text:p>
      <text:p text:style-name="P19"><text:span text:style-name="T20"><text:tab/></text:span><text:span text:style-name="T21">Seimo Biudžeto ir</text:span><text:span text:style-name="T22"><text:s/>finansų komitetas (toliau BFK) nepritaria</text:span><text:span text:style-name="T23"><text:s/></text:span><text:span text:style-name="T24">šiai nuomonei</text:span><text:span text:style-name="T25">, nes projektas Nr. P-2082 pateiktas ir siūlomas priimti kaip laikinasis įstatymas, kuriame būtų aiškiai apibrėžta mokėjimų eilės tvarka, kai mokėtojas visiems atsiradusiems įsipareigojimams vienu met</text:span><text:span text:style-name="T26">u neturi pakankamai pinigų. Šiuo metu mokėjimus bei atsiskaitymus reglamentuojančiuose įstatymuose galiojančios nuostatos nulemia daugelį tarp mokėtojų bei <text:s/>pinigų gavėjų kylančių ginčų ir neaiškumų.</text:span></text:p>
      <text:p text:style-name="P27">2) Seimo Biudžeto ir finansų komiteto vyr. patarėjo G. Morkūno išvados:</text:p>
      <text:p text:style-name="P28">a) Iš projekto reikėtų išbraukti 2 straipsnio 1 dalį, kurioje yra apibrėžta ūkio subjektų sąvoka, šią sąvoka projekto 1 straipsnio 1 dalyje, keičiant į teisinį terminą - juridinis asmuo ar juridinio asmens teisių neturinti įmonė (toliau tekste - mokėtojas). Padarius šią pataisa projektas P-2082 geriau derinsis su kitu Seime registruotu Lietuvos Respublikos atsiskaitymų už žemės ūkio produkciją projektu <text:s/>Nr. P-2047, kuriame naudojama žymiai platesnė ūkio subjektų sąvoka.<text:s/></text:p>
      <text:p text:style-name="P29"><text:span text:style-name="T30">BFK pritaria šiems s</text:span><text:span text:style-name="T31">iūlymams.</text:span></text:p>
      <text:p text:style-name="P32">b) Projekto Nr. p-2082 2 straipsnio 2 dalyje sąvoką “Mokėjimas” reikėtų apibrėžti taip pat, kaip ir Lietuvos Respublikos mokėjimų įstatymo projekte Nr. P-1927 (2). Todėl projekto Nr. P-2082 2 straipsnyje esančią mokėjimo sąvoką siūlome išdėstyti<text:s/>taip: “Mokėjimas - Mokėjimų įstatyme apibūdintas veiksmas”.<text:s/></text:p>
      <text:p text:style-name="P33"><text:span text:style-name="T34"><text:s text:c="5"/>BFK pritaria šiems siūlymams.</text:span></text:p>
      <text:p text:style-name="P35"><text:s text:c="5"/>c) Projekto 3 straipsnio 1 dalies 1 punkte po žodžių “žemės ūkio produkciją” siūloma papildomai įrašyti žodžius: ”..,nurodytą Atsiskaitymų už žemės ūkio produkciją įstatyme”. Šiuo papildymu būtu konkrečiai apibrėžta žemės ūkio produkciją, už kurią mokėjimai būtų vykdomi pirmąja eile.</text:p>
      <text:p text:style-name="P36"><text:span text:style-name="T37"><text:s text:c="5"/>BFK pritaria šiems siūlymams.</text:span></text:p>
      <text:p text:style-name="P38"><text:span text:style-name="T39"><text:s text:c="5"/>d) Projekto 3 straipsnio 1 dalies 4 punkto tekstą siūloma išdėstyti taip: “4) kiti mok</text:span><text:span text:style-name="T40">ėjimai pinigų gavėjams”. Šis pasiūlymas susijęs su aukščiau pateikta įstatymo projekto Nr. P-2082 1 ir2 straipsnio pataisomis ir Lietuvos Respublikos mokėjimų įstatyme vartojama sąvoka “pinigų gavėjai”.</text:span></text:p>
      <text:p text:style-name="P41"><text:span text:style-name="T42"><text:s text:c="5"/>BFK pritaria šiems siūlymams.</text:span></text:p>
      <text:p text:style-name="BodyText"><text:tab/>3. <text:s/>Piliečių, visuomeninių organizacijų, politinių partijų bei politinių organizacijų, kitų suinteresuotų asmenų pasiūlymai, pataisos, pastabos:<text:s/><text:span text:style-name="T43">negauta.</text:span></text:p>
      <text:p text:style-name="BodyText"><text:tab/>4. Valstybės institucijų, savivaldybių pasiūlymai, pataisos, pastabo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text:s/></text:p>
            <text:p text:style-name="P53">Nr.</text:p>
          </table:table-cell>
          <table:table-cell table:style-name="TableCell54">
            <text:p text:style-name="P55">Pasiūlymo teikėjas</text:p>
          </table:table-cell>
          <table:table-cell table:style-name="TableCell56">
            <text:p text:style-name="P57">Pasiūlymo turinys</text:p>
          </table:table-cell>
          <table:table-cell table:style-name="TableCell58">
            <text:p text:style-name="P59">Komiteto nuomonė<text:s/></text:p>
          </table:table-cell>
          <table:table-cell table:style-name="TableCell60">
            <text:p text:style-name="P61">Argumentai, pagrindžiantys nuomonę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Lietuvos bankas (99 10 15 Nr.04-2787)</text:p>
          </table:table-cell>
          <table:table-cell table:style-name="TableCell67">
            <text:list text:style-name="LFO1" text:continue-numbering="true">
              <text:list-item>
                <text:p text:style-name="P68">2 str. 2 d. žodžius “ūkio subjektai” siūlo pakeisti žodžiu “mokėtojas”, nes galimi mokėjimai ir ne subjektui, pvz. į biudžetą., o žodis “tiesiogiai” <text:s/>yra perteklinis.</text:p>
              </text:list-item>
            </text:list>
            <text:p text:style-name="P69"/>
            <text:list text:style-name="LFO1" text:continue-numbering="true">
              <text:list-item>
                <text:p text:style-name="P70">3 str. 1 d. 1 p. sąvoką “už supirktą ar perdirbtą žemės ūkio produkciją” suderinti su Atsiskaitymų už žemės ūkio produkciją įstatymo projekto 2 str. 1 d.</text:p>
              </text:list-item>
            </text:list>
            <text:p text:style-name="P71"/>
          </table:table-cell>
          <table:table-cell table:style-name="TableCell72">
            <text:p text:style-name="P73">Iš dalies pritarti</text:p>
            <text:p text:style-name="P74"/>
            <text:p text:style-name="P75"/>
            <text:p text:style-name="P76"/>
            <text:p text:style-name="P77">Pritarti</text:p>
          </table:table-cell>
          <table:table-cell table:style-name="TableCell78">
            <text:p text:style-name="P79">Pritarta šios išvados 3 dalyje pateiktiems pasiūlymams šiuo klausimu.</text:p>
            <text:p text:style-name="P80">Pritarta šios išvados 3 dalyje pateiktam pasiūlymui šiuo klausimu.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Seimo Teisės departamento 1999 10 25 <text:s/>išvada Nr.P-2082.</text:p>
          </table:table-cell>
          <table:table-cell table:style-name="TableCell86">
            <text:p text:style-name="P87"><text:span text:style-name="T88">1. Projekto 2 straipsnio 2 dalyje mokėjimo sąvoka apibrėžiama kaip ūkio subjektų įsipareigojimų vykdymas kitam<text:s/></text:span><text:span text:style-name="T89">ūkio subjek</text:span><text:span text:style-name="T90">tui</text:span><text:span text:style-name="T91">. Projekto 3 straipsnyje nustatoma<text:s/></text:span><text:span text:style-name="T92">mokėjimų</text:span><text:span text:style-name="T93"><text:s/>eilės tvarka, kuriame įvardinti ne tik ūkio subjektai, bet ir fiziniai asmenys. Reikėtų pašalinti tokius neatikimus.<text:s/></text:span></text:p>
            <text:p text:style-name="P94"/>
            <text:p text:style-name="P95"/>
            <text:p text:style-name="P96">2. Projekto 4 straipsnyje nustatoma, kad šis įstatymas įsigalioja Lietuvos Respublikos laikinųjų atsiskaitymų tvarkos sąlygomis įstatymui netekus galios. Minimas įstatymas nėra identifikuotas, nes neįvardinti jo paskelbimo šaltiniai.</text:p>
            <text:p text:style-name="P97"/>
            <text:p text:style-name="P98">3. Atkreipė dėmesį, kad “iš aiškinamojo rašto seka, kad teikiamu įstatymu siekiama nustatyti vienodą ūkio subjektų mokėjimų eilės tvarką. Tačiau projekto 3 str. įvardinant , kad teikiamas įstatymas įsigalios tada, kai neteks galios laikinosios atsiskaitymų tvarkos ir sąlygų įstatymas, liktų galioti Valstybinio socialinio draudimo įstatymo, Delspinigių nustatymo už<text:s/>išmokų, susijusių su darbo santykiais, pavėluoto mokėjimo įstatymo 1 str. nuostatos, kuriose nustatyta kitokia mokėjimų eilė, negu teikiama įstatymo projekte.</text:p>
          </table:table-cell>
          <table:table-cell table:style-name="TableCell99">
            <text:p text:style-name="P100">Pritarti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Atsižvelgti į pastabą.</text:p>
            <text:p text:style-name="P108"/>
            <text:p text:style-name="P109"/>
            <text:p text:style-name="P110"/>
            <text:p text:style-name="P111">Atsižvelgti į pastabą.</text:p>
          </table:table-cell>
          <table:table-cell table:style-name="TableCell112">
            <text:p text:style-name="P113">Pritarta šios išvados 3 d. pateiktam siūlymui dėl įstatymo projekto 2 str. 2 d. sąvokos “Mokėjimas” apibrėžimo.</text:p>
            <text:p text:style-name="P114">Turėtų būti įvardinti įstatymų paskelbimo šaltiniai.</text:p>
            <text:p text:style-name="P115"/>
            <text:p text:style-name="P116"/>
            <text:p text:style-name="P117"><text:span text:style-name="T118">BFK 1999 m. lapkričio 8 d. posėdžio protokolo išraše NR. 81(54) <text:s text:c="2"/>pasiūlė Lietuvos Respublikos Vyriausybei parengti ir ne</text:span><text:span text:style-name="T119"><text:s/>vėliau kaip iki 1999 m. gruodžio 1 d. pateikti Seimui atitinkamų įstatymų projektus, kuriuose Valstybinio socialinio draudimo įstatymo 37</text:span><text:span text:style-name="T120">1</text:span><text:span text:style-name="T121"><text:s text:c="2"/>straipsnio bei Delspinigių nustatymo už išmokų, susijusių su darbo santykiais, pavėluotą mokėjimą įstatymo 1 str. n</text:span><text:span text:style-name="T122">uostatos bei sąvokos būtų suderintos su įstatymo projekto Nr. P-2082 <text:s/>3 straipsnio 1 dalies 1 punkto nuostatomis bei sąvokomis.</text:span></text:p>
          </table:table-cell>
        </table:table-row>
      </table:table>
      <text:p text:style-name="P123"/>
      <text:p text:style-name="P124"><text:span text:style-name="T125"><text:tab/></text:span><text:span text:style-name="T126">5. Asmenų, turinčių įstatymų leidybos iniciatyvos teisę, pasiūlymai, pataisos, pastabos:<text:s/></text:span><text:span text:style-name="T127">negauta.</text:span></text:p>
      <text:list text:style-name="LFO2" text:continue-numbering="true">
        <text:list-item>
          <text:p text:style-name="P128"><text:span text:style-name="T129">Seimo paskirtų papildomų ko</text:span><text:span text:style-name="T130">mitetų pasiūlymai, pataisos, pastabos:<text:s/></text:span><text:span text:style-name="T131">negauta.</text:span></text:p>
        </text:list-item>
        <text:list-item>
          <text:p text:style-name="P132"><text:span text:style-name="T133">Komiteto sprendimas<text:s/></text:span><text:span text:style-name="T134">(pagal Seimo statuto 150 straipsnį. Jeigu komitetas priima sprendimą, numatytą 150 str. 1 d. 3-6 punktuose, <text:s/>pateikiami sprendimo argumentai): Pritarti komiteto patobulintam įstatymo proje</text:span><text:span text:style-name="T135">ktui ir komiteto išvadoms.</text:span></text:p>
        </text:list-item>
      </text:list>
      <text:p text:style-name="P136"><text:span text:style-name="T137"><text:tab/>8. Balsavimo rezultatai:<text:s/></text:span><text:span text:style-name="T138">7 -- už; 1 -- <text:s/>prieš; 3 -- susilaikė.</text:span></text:p>
      <text:p text:style-name="P139">9. Komiteto paskirtas pranešėjas:<text:s/><text:span text:style-name="T140">Elvyra Kunevičienė</text:span></text:p>
      <text:p text:style-name="P141">10. Komiteto narių atskiroji nuomonė:<text:s/><text:span text:style-name="T142">negauta.</text:span></text:p>
      <text:p text:style-name="P143"><text:tab/></text:p>
      <text:p text:style-name="P144"><text:span text:style-name="T145"><text:tab/></text:span><text:span text:style-name="T146">Priedai</text:span><text:span text:style-name="T147">:</text:span></text:p>
      <text:p text:style-name="P148">Komiteto siūlomas patobulintas įstatymo projektas, 1<text:s/>lapas.</text:p>
      <text:p text:style-name="P149"/>
      <text:p text:style-name="P150"><text:span text:style-name="T151">Komiteto pirmininkė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Elvyra Kunevičienė</text:span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6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1.11 08:51:58</dc:description>
    <dc:subject/>
    <meta:initial-creator>Violeta Maniuskiene</meta:initial-creator>
    <dc:creator>adlibuser</dc:creator>
    <meta:creation-date>2017-04-23T04:06:00Z</meta:creation-date>
    <dc:date>2017-04-23T04:06:00Z</dc:date>
    <meta:print-date>1999-11-08T11:55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822" meta:character-count="6368" meta:row-count="152" meta:non-whitespace-character-count="5638"/>
  </office:meta>
</office:document-meta>
</file>