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57(118)</text:p>
      <text:p text:style-name="P3"/>
      <text:p text:style-name="P4"><text:s text:c="21"/>1993 m. birželio 15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Posėdžio pirmininkas <text:s/>pranešė apie birželio 15 d. plenarinių</text:p>
      <text:p text:style-name="P11">posėdžių darbotvarkės <text:s/>pakeitimus: 1 <text:s/>ir <text:s/>2 <text:s/>klausimai <text:s/>(Lietuvos</text:p>
      <text:p text:style-name="P12">Respublikos įstatymų "Dėl Lietuvos Respublikos kolektyvinių ginčų</text:p>
      <text:p text:style-name="P13">reguliavimo įstatymo <text:s/>10 straipsnio <text:s/>papildymo" ir <text:s/>"Dėl Lietuvos</text:p>
      <text:p text:style-name="P14">Respublikos <text:s/>darbo <text:s text:c="2"/>sutarties <text:s/>įstatymo <text:s text:c="2"/>pakeitimo" <text:s/>projektai)</text:p>
      <text:p text:style-name="P15">perkelti į ketvirtadienio (birželio 17 d.) darbotvarkę, svarstyti</text:p>
      <text:p text:style-name="P16">Lietuvos <text:s/>Respublikos <text:s text:c="2"/>Seimo <text:s/>nutarimo <text:s/>"Dėl <text:s/>Mokslų <text:s/>Akademijos</text:p>
      <text:p text:style-name="P17">statuto" projektą.</text:p>
      <text:p text:style-name="P18"><text:s text:c="5"/>Kalbėjo Seimo<text:s/><text:s/>nariai: M.Treinys, L.Linkevičius, M.Pronckus,</text:p>
      <text:p text:style-name="P19">J.Požėla.</text:p>
      <text:p text:style-name="P20"><text:s text:c="5"/>Be balsavimo <text:s/>sutarta pirmuoju <text:s/>klausimu svarstyti <text:s/>Lietuvos</text:p>
      <text:p text:style-name="P21">Respublikos <text:s text:c="2"/>įstatymo <text:s text:c="3"/>"Dėl <text:s text:c="2"/>amnestijos <text:s text:c="2"/>pažymint <text:s text:c="2"/>Lietuvos</text:p>
      <text:p text:style-name="P22">Respublikos Konstitucijos <text:s/>priėmimą" projektą <text:s/>(antrojo svarstymo</text:p>
      <text:p text:style-name="P23">tęsinys), sukeisti <text:s/>vietomis 5 <text:s/>su 6 <text:s/>ir 4 su 10 ir 11 klausimus,</text:p>
      <text:p text:style-name="P24">Mokslų Akademijos <text:s/>statutą svarstyti <text:s/>13 val., <text:s/>o jei <text:s/>bus laiko,</text:p>
      <text:p text:style-name="P25">papildomai svarstyti <text:s/>Lietuvos Respublikos <text:s/>įstatymo "Dėl Dariaus</text:p>
      <text:p text:style-name="P26">ir Girėno <text:s/>atminimo medalio <text:s/>įsteigimo <text:s/>ir <text:s/>Lietuvos <text:s/>Respublikos</text:p>
      <text:p text:style-name="P27">ordinų, medalių ir kitų pasižymėjimo ženklų įstatymo pakeitimo ir</text:p>
      <text:p text:style-name="P28">papildymo" bei <text:s/>Lietuvos Respublikos <text:s/>Seimo nutarimo <text:s/>"Dėl <text:s/>Seimo</text:p>
      <text:p text:style-name="P29">laikinosios užsienio valstybių specialiųjų tarnybų veiklos tyrimo</text:p>
      <text:p text:style-name="P30">komisijos" projektus. <text:s/>Pasiūlyta Lietuvos <text:s/>radijui<text:s/>transliuoti 5,</text:p>
      <text:p text:style-name="P31">6, 8 ir 14 darbotvarkės klausimų svarstymą.</text:p>
      <text:p text:style-name="P32"><text:s text:c="5"/>Užsiregistravo 102 Seimo nariai.</text:p>
      <text:p text:style-name="P33"/>
      <text:p text:style-name="P34">S v a r s t y t a:</text:p>
      <text:p text:style-name="P35"><text:s text:c="5"/>Lietuvos <text:s/>Respublikos <text:s text:c="2"/>įstatymo <text:s/>"Dėl <text:s/>amnestijos <text:s/>pažymint</text:p>
      <text:p text:style-name="P36">Lietuvos Respublikos <text:s/>Konstitucijos priėmimą" <text:s/>projektas (antrojo</text:p>
      <text:p text:style-name="P37">svarstymo tęsinys)</text:p>
      <text:p text:style-name="P38"><text:s text:c="5"/>Pranešėjas - <text:s/>laikinai einantis Seimo Pirmininko pavaduotojo</text:p>
      <text:p text:style-name="P39">pareigas E.Bičkauskas</text:p>
      <text:p text:style-name="P40"><text:s text:c="5"/>Kalbėjo <text:s text:c="2"/>Seimo <text:s text:c="3"/>nariai: <text:s text:c="3"/>A.Albertynas, <text:s text:c="3"/>J.Bernatonis,</text:p>
      <text:p text:style-name="P41">E.Jarašiūnas, P.Miškinis.</text:p>
      <text:p text:style-name="P42">N u t a r t a:</text:p>
      <text:p text:style-name="P43"><text:s text:c="5"/>Pritarti <text:s/>įstatymo <text:s text:c="2"/>projektui <text:s/>po <text:s text:c="2"/>antrojo<text:s text:c="2"/>svarstymo <text:s/>(be</text:p>
      <text:p text:style-name="P44">balsavimo).</text:p>
      <text:p text:style-name="P45"/>
      <text:p text:style-name="P46">S v a r s t y t a:</text:p>
      <text:p text:style-name="P47"><text:s text:c="5"/>Lietuvos <text:s/>Respublikos <text:s/>Seimo <text:s/>statuto <text:s/>VI <text:s/>dalies <text:s/>projektas</text:p>
      <text:p text:style-name="P48">(pateikimas)</text:p>
      <text:p text:style-name="P49"><text:s text:c="5"/>Pranešėjas - Seimo narys J.Bernatonis</text:p>
      <text:p text:style-name="P50"><text:s text:c="5"/>Klausė Seimo nariai: A.Baskas, G.Paviržis.</text:p>
      <text:p text:style-name="P51">N u t a r t a:</text:p>
      <text:p text:style-name="P52"><text:s text:c="5"/>Pritarti <text:s/>Seimo <text:s/><text:s/>statuto <text:s/>VI <text:s text:c="2"/>daliai <text:s/>po <text:s text:c="2"/>pateikimo <text:s text:c="2"/>(be</text:p>
      <text:p text:style-name="P53">balsavimo).</text:p>
      <text:p text:style-name="P54"/>
      <text:p text:style-name="P55">S v a r s t y t a:</text:p>
      <text:p text:style-name="P56"><text:s text:c="5"/>Lietuvos <text:s/>Respublikos <text:s text:c="2"/>Seimo <text:s/>statuto <text:s/>I <text:s/>dalies <text:s/>projektas</text:p>
      <text:p text:style-name="P57">(antrasis svarstymas)</text:p>
      <text:p text:style-name="P58"><text:s text:c="5"/>Pranešėjas - Seimo narys J.Bernatonis</text:p>
      <text:p text:style-name="P59"><text:s text:c="5"/>Kalbėjo Seimo nariai: A.Kubilius, A.Pocius.</text:p>
      <text:p text:style-name="P60">N u t a r t a :</text:p>
      <text:soft-page-break/>
      <text:p text:style-name="P61"><text:s text:c="5"/>Pritarti <text:s/>Seimo <text:s text:c="2"/>statuto <text:s/>I <text:s/>dalies <text:s/>projektui <text:s/>po <text:s/>antrojo</text:p>
      <text:p text:style-name="P62">svarstymo (be balsavimo).</text:p>
      <text:p text:style-name="P63"/>
      <text:p text:style-name="P64">S v a r s t y t a:</text:p>
      <text:p text:style-name="P65"><text:s text:c="5"/>Lietuvos <text:s text:c="2"/>Respublikos <text:s text:c="3"/>Seimo <text:s text:c="2"/>nutarimo <text:s text:c="2"/>"Dėl <text:s text:c="2"/>Lietuvos</text:p>
      <text:p text:style-name="P66">Respublikos Seimo delegacijos Europos saugumo ir bendradarbiavimo</text:p>
      <text:p text:style-name="P67">konferencijos Parlamentinėje Asamblėjoje" projektas (pateikimas).</text:p>
      <text:p text:style-name="P68"><text:s text:c="5"/>Pranešėjas - Seimo narys L.Linkevičius</text:p>
      <text:p text:style-name="P69">N u t a r t a:</text:p>
      <text:p text:style-name="P70"><text:s text:c="5"/>Pritarti nutarimo projektui po pateikimo (be balsavimo.</text:p>
      <text:p text:style-name="P71"/>
      <text:p text:style-name="P72">S v a r s t y t a:</text:p>
      <text:p text:style-name="P73"><text:s text:c="5"/>Lietuvos <text:s text:c="2"/>Respublikos <text:s text:c="3"/>Seimo <text:s text:c="2"/>nutarimo <text:s text:c="2"/>"Dėl <text:s text:c="2"/>Lietuvos</text:p>
      <text:p text:style-name="P74">Respublikos <text:s/>Seimo <text:s/>delegacijos <text:s/>Europos <text:s/>Tarybos <text:s/>Parlamentinėje</text:p>
      <text:p text:style-name="P75">Asamblėjoje papildymo" projektas (pateikimas)</text:p>
      <text:p text:style-name="P76"><text:s text:c="5"/>Pranešėjas - Seimo narys L.Linkevičius <text:s/></text:p>
      <text:p text:style-name="P77"><text:s text:c="5"/>Kalbėjo Seimo narys A.Gricius</text:p>
      <text:p text:style-name="P78">N u t a r t a:</text:p>
      <text:p text:style-name="P79"><text:s text:c="5"/>Pritarti nutarimo projektui po pateikimo (be balsavimo).</text:p>
      <text:p text:style-name="P80"/>
      <text:p text:style-name="P81"><text:s text:c="5"/>Seimo narys <text:s/>S.Malkevičius perskaitė grupės Klaipėdos miesto</text:p>
      <text:p text:style-name="P82">tarybos deputatų <text:s/>vardu pareiškimą <text:s/>"Dėl spaudos <text:s/>ir kitų masinės</text:p>
      <text:p text:style-name="P83">informacijos priemonių"(pridedamas).</text:p>
      <text:p text:style-name="P84"><text:s text:c="5"/>Seimo <text:s/>narys <text:s text:c="2"/>V.Landsbergis <text:s/>perskaitė <text:s text:c="2"/>Tėvynės <text:s text:c="2"/>Santaros</text:p>
      <text:p text:style-name="P85">pareiškimą (dėl 53-ųjų Lietuvos okupacijos metinių).</text:p>
      <text:p text:style-name="P86"/>
      <text:p text:style-name="P87">S v a r s t y t a:</text:p>
      <text:p text:style-name="P88"><text:s text:c="5"/>Lietuvos <text:s/>Respublikos <text:s text:c="2"/>įstatymo <text:s/>"Dėl <text:s text:c="2"/>Dariaus <text:s/>ir <text:s/>Girėno</text:p>
      <text:p text:style-name="P89">atminimo <text:s/>medalio <text:s text:c="2"/>įsteigimo <text:s/>ir <text:s/>Lietuvos <text:s/>Respublikos <text:s/>ordinų,</text:p>
      <text:p text:style-name="P90">medalių <text:s/>ir <text:s text:c="2"/>kitų <text:s/>pasižymėjimo <text:s/>ženklų <text:s/>įstatymo <text:s/>pakeitimo <text:s/>ir</text:p>
      <text:p text:style-name="P91">papildymo" projektas (pateikimas)</text:p>
      <text:p text:style-name="P92"><text:s text:c="5"/>Pranešėjas - Seimo Pirmininkas Č.Juršėnas</text:p>
      <text:p text:style-name="P93"><text:s text:c="5"/>Klausė Seimo nariai: J.Tartilas, R.Dagys, J.A.Katkus.</text:p>
      <text:p text:style-name="P94">N u t a r t a:</text:p>
      <text:p text:style-name="P95"><text:s text:c="5"/>Įrašyti <text:s/>įstatymo <text:s/>projektą <text:s/>į <text:s/>sesijos <text:s/>darbų <text:s/>programą <text:s/>ir</text:p>
      <text:p text:style-name="P96">pradėti svarstymo procedūrą (be balsavimo).</text:p>
      <text:p text:style-name="P97"/>
      <text:p text:style-name="P98">S v a r s t y t a:</text:p>
      <text:p text:style-name="P99"><text:s text:c="5"/>Lietuvos Respublikos <text:s/>Seimo nutarimo <text:s/>"Dėl Seimo laikinosios</text:p>
      <text:p text:style-name="P100">užsienio valstybių <text:s/>specialiųjų tarnybų veiklos tyrimo komisijos"</text:p>
      <text:p text:style-name="P101">projektas</text:p>
      <text:p text:style-name="P102"><text:s text:c="5"/>Pranešėjas - Seimo narys S.Pečeliūnas</text:p>
      <text:p text:style-name="P103"><text:s text:c="5"/>Kalbėjo<text:s/><text:s/>ir <text:s/>klausė <text:s/>Seimo <text:s/>nariai: <text:s/>A.Gricius <text:s/>(2 <text:s/>kartus),</text:p>
      <text:p text:style-name="P104">A.Bendinskas, <text:s text:c="3"/>P.Vitkevičius, <text:s text:c="4"/>J.Tartilas, <text:s text:c="3"/>V.Petkevičius,</text:p>
      <text:p text:style-name="P105">Z.Šličytė, V.Landsbergis, V.Juškus.</text:p>
      <text:p text:style-name="P106"><text:s text:c="5"/>Užsiregistravo 86 Seimo nariai.</text:p>
      <text:p text:style-name="P107"><text:s text:c="5"/>Dėl balsavimo <text:s/>motyvų, <text:s/>ar <text:s/>reikalinga <text:s/>nutarimo <text:s/>preambulė,</text:p>
      <text:p text:style-name="P108">kalbėjo <text:s/>Seimo <text:s text:c="2"/>nariai: <text:s/>A.Gricius, <text:s/>A.Kunčinas, <text:s/>P.Vitkevičius,</text:p>
      <text:p text:style-name="P109">J.A.Katkus, V.Landsbergis, A.Bendinskas, V.Petrauskas.</text:p>
      <text:p text:style-name="P110"><text:s text:c="5"/>Dėl posėdžio vedimo tvarkos kalbėjo Seimo narys J.Bernatonis</text:p>
      <text:p text:style-name="P111">(2 kartus).</text:p>
      <text:p text:style-name="P112"><text:s text:c="5"/>Replikavo Seimo narys A.Kubilius.</text:p>
      <text:p text:style-name="P113"><text:s text:c="5"/>Balsuota dėl <text:s/>preambulės: už - 36, prieš - 31, susilaikė 13.</text:p>
      <text:p text:style-name="P114">Preambulė nepriimta.</text:p>
      <text:p text:style-name="P115"><text:s text:c="5"/>Asmeniniu klausimu kalbėjo Seimo narys J.Bernatonis.</text:p>
      <text:p text:style-name="P116"><text:s text:c="5"/>Replikavo Seimo narys V.Jarmolenka.</text:p>
      <text:p text:style-name="P117"/>
      <text:p text:style-name="P118"><text:s text:c="24"/>P E R T R A U K A</text:p>
      <text:p text:style-name="P119"><text:s text:c="5"/></text:p>
      <text:p text:style-name="P120">S v a r s t y t a :</text:p>
      <text:soft-page-break/>
      <text:p text:style-name="P121"><text:s text:c="5"/>Lietuvos <text:s/>Respublikos <text:s/>įstatymo <text:s/>"Dėl <text:s/>Lietuvos <text:s/>Respublikos</text:p>
      <text:p text:style-name="P122">pinigų <text:s/>išleidimo <text:s/>įstatymo <text:s/>papildymo <text:s/>ir <text:s/>pakeitimo" <text:s/>projektas</text:p>
      <text:p text:style-name="P123">(pateikimo tęsinys)</text:p>
      <text:p text:style-name="P124"><text:s text:c="5"/>Pranešėjai - Seimo nariai V.Žiemelis ir E.Kunevičienė</text:p>
      <text:p text:style-name="P125"><text:s text:c="5"/>Seimo <text:s/>narė <text:s/>E.Kunevičienė <text:s/>perskaitė <text:s/>ir <text:s/>Tėvynės <text:s/>Santaros</text:p>
      <text:p text:style-name="P126">pareiškimą (pridedamas).</text:p>
      <text:p text:style-name="P127"><text:s text:c="5"/>Klausė <text:s text:c="2"/>Seimo <text:s text:c="3"/>nariai: <text:s text:c="3"/>V.Zimnickas, <text:s text:c="3"/>K.Antanavičius,</text:p>
      <text:p text:style-name="P128">K.Jaskelevičius, <text:s/>A.Salamakinas, <text:s/>K.Kubertavičius, <text:s/>J.Bernatonis,</text:p>
      <text:p text:style-name="P129">K.Dirgėla, M.Pronckus.</text:p>
      <text:p text:style-name="P130"><text:s text:c="5"/>Dėl posėdžio vedimo tvarkos kalbėjo V.Jarmolenka.</text:p>
      <text:p text:style-name="P131"><text:s text:c="5"/>Kalbėjo Seimo <text:s/>nariai: J.A.Katkus (Laisvės frakcijos vardu),</text:p>
      <text:p text:style-name="P132">V.P.Andriukaitis (LSDP <text:s/>frakcijos vardu), <text:s/>K.Jaskelevičius <text:s/>(LDDP</text:p>
      <text:p text:style-name="P133">frakcijos vardu).</text:p>
      <text:p text:style-name="P134"><text:s text:c="5"/>Dėl balsavimo, ar įtraukti įstatymo projektą į sesijos darbų</text:p>
      <text:p text:style-name="P135">programą, <text:s text:c="2"/>motyvų <text:s text:c="3"/>kalbėjo <text:s text:c="3"/>Seimo <text:s text:c="3"/>nariai: <text:s text:c="3"/>V.Zimnickas,</text:p>
      <text:p text:style-name="P136">K.Antanavičius, V.P.Andriukaitis, A.Salamakinas.</text:p>
      <text:p text:style-name="P137"><text:s text:c="5"/>Replikavo Seimo nariai: G.Vagnorius, A.Kunčinas.</text:p>
      <text:p text:style-name="P138"><text:s text:c="5"/>Dėl <text:s text:c="2"/>posėdžio <text:s text:c="3"/>vedimo <text:s text:c="2"/>tvarkos <text:s text:c="2"/>kalbėjo <text:s text:c="2"/>Seimo <text:s text:c="2"/>narys</text:p>
      <text:p text:style-name="P139">S.Malkevičius.</text:p>
      <text:p text:style-name="P140"><text:s text:c="5"/>Asmeniniu klausimu kalbėjo Seimo narė E.Kunevičienė.</text:p>
      <text:p text:style-name="P141">N u t<text:s/>a r t a :</text:p>
      <text:p text:style-name="P142"><text:s text:c="5"/>Įtraukti įstatymo <text:s/>projektą <text:s/>į <text:s/>sesijos <text:s/>darbų <text:s/>programą <text:s/>ir</text:p>
      <text:p text:style-name="P143">pradėti svarstymo <text:s/>procedūrą. Balsavo: <text:s/>už <text:s/>- <text:s/>48, <text:s/>prieš <text:s/>- <text:s/>31,</text:p>
      <text:p text:style-name="P144">susilaikė 4.</text:p>
      <text:p text:style-name="P145"/>
      <text:p text:style-name="P146"><text:s text:c="5"/>Dėl <text:s/>balsavimo, <text:s/>ar <text:s/>svarstyti <text:s/>įstatymo <text:s/>projektą <text:s/>skubesne</text:p>
      <text:p text:style-name="P147">tvarka, motyvų <text:s/>kalbėjo Seimo <text:s/>nariai: V.Jarmolenka, <text:s/>A.Kunčinas,</text:p>
      <text:p text:style-name="P148">V.P.Andriukaitis, S.Malkvičius, V.Zimnickas, K.Jaskelevičius.</text:p>
      <text:p text:style-name="P149"><text:s text:c="5"/>Replikavo Seimo narys V.Jarmolenka.</text:p>
      <text:p text:style-name="P150">N u t a r t a :</text:p>
      <text:p text:style-name="P151"><text:s text:c="5"/>Svarstyti įstatymo <text:s/>projektą skubesne <text:s/>tvarka. Balsavo: už -</text:p>
      <text:p text:style-name="P152">77, prieš - 7, susilaikė 4.</text:p>
      <text:p text:style-name="P153"><text:s text:c="5"/>Darbo<text:s text:c="2"/>grupę <text:s/>įstatymo <text:s/>projektui <text:s/>toliau <text:s/>rengti <text:s/>pasiūlyta</text:p>
      <text:p text:style-name="P154">sudaryti Biudžeto <text:s/>ir finansų <text:s/>komitetui kartu <text:s/>su <text:s/>šio <text:s/>projekto</text:p>
      <text:p text:style-name="P155">pateikėjais, o ją patvirtinti kitame Seimo plenariniame posėdyje.</text:p>
      <text:p text:style-name="P156"/>
      <text:p text:style-name="P157">S v a r s t y t a :</text:p>
      <text:p text:style-name="P158"><text:s text:c="5"/>Lietuvos Respublikos <text:s/>Seimo nutarimo <text:s/>"Dėl<text:s text:c="2"/>Lietuvos <text:s/>Mokslų</text:p>
      <text:p text:style-name="P159">Akademijos statuto" projektas (pirmasis ir antrasis svarstymas)</text:p>
      <text:p text:style-name="P160"><text:s text:c="5"/>Pranešėjas - Seimo narys J.Požėla</text:p>
      <text:p text:style-name="P161"><text:s text:c="5"/>Kalbėjo Seimo <text:s/>nariai: J.Bulavas, A.Raškinis, P.Vitkevičius,</text:p>
      <text:p text:style-name="P162">L.Milčius, T.Lideikis, <text:s/>Lietuvos <text:s/>Mokslų <text:s/>Akademijos <text:s/>prezidentas</text:p>
      <text:p text:style-name="P163">B.Juodka.</text:p>
      <text:p text:style-name="P164"><text:s text:c="5"/>Užsiregistravo 67 Seimo nariai.</text:p>
      <text:p text:style-name="P165"><text:s text:c="5"/>Dėl balsavimo <text:s/>motyvų <text:s/>kalbėjo <text:s/>Seimo <text:s/>nariai: <text:s/>J.Beinortas,</text:p>
      <text:p text:style-name="P166">N.Germanas, J.Pangonis, K.Dirgėla.</text:p>
      <text:p text:style-name="P167">N u t a r t a :</text:p>
      <text:p text:style-name="P168"><text:s text:c="5"/>Pritarti Lietuvos <text:s/>Respublikos Seimo <text:s/>nutarimo "Dėl Lietuvos</text:p>
      <text:p text:style-name="P169">Mokslų <text:s/>Akademijos <text:s/>statuto"<text:s text:c="2"/>projektui <text:s/>po <text:s/>pirmojo <text:s/>ir <text:s/>antrojo</text:p>
      <text:p text:style-name="P170">svarstymų. Balsavo: už - 41, prieš - 11, susilaikė 11.</text:p>
      <text:p text:style-name="P171"/>
      <text:p text:style-name="P172"><text:s text:c="5"/>Posėdis baigtas.</text:p>
      <text:p text:style-name="P173"/>
      <text:p text:style-name="P174"/>
      <text:p text:style-name="P175"/>
      <text:p text:style-name="P176">Lietuvos Respublikos</text:p>
      <text:p text:style-name="P177">Seimo Pirmininkas <text:s text:c="30"/>Česlovas Juršėnas</text:p>
      <text:p text:style-name="P178"/>
      <text:p text:style-name="P179">Protokolą rašė R.Kalindraitė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212" meta:word-count="1049" meta:character-count="7449" meta:row-count="206" meta:non-whitespace-character-count="6612"/>
  </office:meta>
</office:document-meta>
</file>