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5(116)</text:p>
      <text:p text:style-name="P3"/>
      <text:p text:style-name="P4"><text:s text:c="21"/>1993 m. birželio 10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vaduotojo pareigas A.Sakalas</text:p>
      <text:p text:style-name="P10"><text:s text:c="5"/>Užsiregistravo <text:s/>45 Seimo nariai.</text:p>
      <text:p text:style-name="P11"/>
      <text:p text:style-name="P12">S v a r s t y t a :</text:p>
      <text:p text:style-name="P13"><text:s text:c="5"/>Lietuvos <text:s/>Respublikos <text:s/>įstatymo <text:s/>"Dėl <text:s/>Lietuvos <text:s/>Respublikos</text:p>
      <text:p text:style-name="P14">baudžiamojo <text:s/>proceso, <text:s text:c="2"/>Baudžiamojo <text:s/>ir <text:s text:c="2"/>Administracinių <text:s/>teisės</text:p>
      <text:p text:style-name="P15">pažeidimų kodeksų <text:s/>pakeitimo ir <text:s/>papildymo" projektas <text:s/>(trečiasis</text:p>
      <text:p text:style-name="P16">svarstymas ir balsavimas)</text:p>
      <text:p text:style-name="P17"><text:s text:c="5"/>Pranešėjas - Seimo narys E.Bičkauskas</text:p>
      <text:p text:style-name="P18"><text:s text:c="5"/>Lietuvos Respublikos baudžiamojo proceso kodeksas</text:p>
      <text:p text:style-name="P19"><text:s text:c="5"/>Dėl <text:s/>1 <text:s text:c="2"/>(9-1 <text:s/>straipsnis) <text:s text:c="2"/>punkto <text:s/>kalbėjo <text:s/>Seimo <text:s/>nariai:</text:p>
      <text:p text:style-name="P20">P.Jakučionis, J.Tartilas, E.Jarašiūnas.</text:p>
      <text:p text:style-name="P21"><text:s text:c="5"/>1 (9-1 straipsnis) punktas atidedamas.</text:p>
      <text:p text:style-name="P22"><text:s text:c="5"/>2 (18-1 straipsnis) punktas priimtas be balsavimo.</text:p>
      <text:p text:style-name="P23"><text:s text:c="5"/>Dėl <text:s/>3 <text:s text:c="2"/>(25 <text:s/>straipsnis) <text:s text:c="2"/>punkto <text:s/>kalbėjo <text:s text:c="2"/>Seimo <text:s/>nariai:</text:p>
      <text:p text:style-name="P24">Z.Šličytė, V.Žiemelis.</text:p>
      <text:p text:style-name="P25"><text:s text:c="5"/>Užsiregistravo 82 Seimo nariai.</text:p>
      <text:p text:style-name="P26"><text:s text:c="5"/>Balsuota dėl <text:s/>25 straipsnio <text:s/>6 punkto: <text:s/>už - <text:s/>46, prieš - 8,</text:p>
      <text:p text:style-name="P27">susilaikė 2. 25 straipsnio 6 punktas priimtas.</text:p>
      <text:p text:style-name="P28"><text:s text:c="5"/>3 (25 straipsnis) punktas priimtas be balsavimo.</text:p>
      <text:p text:style-name="P29"><text:s text:c="5"/>4 punktas priimtas be balsavimo.</text:p>
      <text:p text:style-name="P30"><text:s text:c="5"/>5 (84-2 straipsnis) punktas priimtas be balsavimo.</text:p>
      <text:p text:style-name="P31"><text:s/><text:s text:c="4"/>Dėl <text:s/>6 <text:s text:c="2"/>(86 <text:s/>straipsnis) <text:s text:c="2"/>punkto <text:s/>kalbėjo <text:s text:c="2"/>Seimo <text:s/>nariai:</text:p>
      <text:p text:style-name="P32">Z.Šličytė, <text:s text:c="2"/>B.Rupeika, <text:s text:c="3"/>Generalinės <text:s text:c="2"/>prokuratūros <text:s text:c="3"/>atstovas</text:p>
      <text:p text:style-name="P33">p.Žeberskis.</text:p>
      <text:p text:style-name="P34"><text:s text:c="5"/>Balsuota dėl <text:s/>6 (86 straipsnis) punkto: už - 33, prieš - 14,</text:p>
      <text:p text:style-name="P35">susilaikė 5. 6 (86 straipsnis) punktas priimtas.</text:p>
      <text:p text:style-name="P36"><text:s text:c="5"/>7 (91 <text:s/>straipsnis), 8 <text:s/>(94 straipsnis) ir 9 (104 straipsnis)</text:p>
      <text:p text:style-name="P37">punktai priimti be balsavimo.</text:p>
      <text:p text:style-name="P38"><text:s text:c="5"/>Dėl 10 (111 straipsnio) punkto kalbėjo Seimo narė Z.Šličytė.</text:p>
      <text:p text:style-name="P39"><text:s text:c="5"/>Balsuota dėl <text:s/>10 (111 <text:s/>straipsnis) punkto: <text:s/>už - 30, prieš -</text:p>
      <text:p text:style-name="P40">17, susilaikė 3. 10 (111<text:s/>straipsnis) punktas priimtas.</text:p>
      <text:p text:style-name="P41"><text:s text:c="5"/>11 <text:s/>(114 <text:s text:c="2"/>straipsnis), <text:s/>12 <text:s text:c="2"/>(114-1 <text:s/>straipsnis), <text:s/>13 <text:s/>(115</text:p>
      <text:p text:style-name="P42">straipsnis), 14 <text:s/>(125 straipsnis), <text:s/>15 (126 <text:s/>straipsnis), 16 (134</text:p>
      <text:p text:style-name="P43">straipsnis), 17 <text:s/>(139 straipsnis), 18 (143 straipsnis) ir 19 (146</text:p>
      <text:p text:style-name="P44">straipsnis) punktai priimti<text:s/>be balsavimo.</text:p>
      <text:p text:style-name="P45"><text:s text:c="5"/>Dėl 20 (150 straipsnis) punkto kalbėjo Seimo narė Z.Šličytė.</text:p>
      <text:p text:style-name="P46"><text:s text:c="5"/>Balsuota dėl <text:s/>20 (150 <text:s/>straipsnis) punkto: <text:s/>už - 24, prieš -</text:p>
      <text:p text:style-name="P47">18, susilaikė 3. 20 (150 straipsnis) punktas priimtas.</text:p>
      <text:p text:style-name="P48"><text:s text:c="5"/>21 (151 <text:s/>straipsnis), 22 (153 straipsnis) punktai priimti be</text:p>
      <text:p text:style-name="P49">balsavimo.</text:p>
      <text:p text:style-name="P50"><text:s text:c="5"/>Dėl <text:s/>23 <text:s text:c="2"/>(162 <text:s/>straipsnis) <text:s/>punkto <text:s/>kalbėjo <text:s/>Seimo <text:s/>nariai:</text:p>
      <text:p text:style-name="P51">A.Albertynas, B.Rupeika, Z.Šličytė.</text:p>
      <text:p text:style-name="P52"><text:s text:c="5"/>23 <text:s/>(162 <text:s text:c="2"/>straipsnis), <text:s/>24 <text:s text:c="2"/>(174 <text:s/>straipsnis), <text:s text:c="2"/>25 <text:s text:c="2"/>(185</text:p>
      <text:p text:style-name="P53">straipsnis), 26 <text:s/>(189 straipsnis), <text:s/>27 (196 <text:s/>straipsnis) <text:s/>punktai</text:p>
      <text:p text:style-name="P54">priimti be balsavimo.</text:p>
      <text:p text:style-name="P55"><text:s text:c="5"/>Dėl 28 <text:s/>(198-2 <text:s/>straipsnis) <text:s/>punkto <text:s/>kalbėjo <text:s/>Seimo <text:s/>nariai:</text:p>
      <text:p text:style-name="P56">B.Rupeika, Z.Šličytė, V.Žiemelis.</text:p>
      <text:p text:style-name="P57"><text:s text:c="5"/>Balsuota dėl <text:s/>28 (198-2 straipsnis) punkto: už - 29, prieš -</text:p>
      <text:p text:style-name="P58">17, susilaikė 5. 28 (198-2 straipsnis) priimtas.</text:p>
      <text:p text:style-name="P59"><text:s text:c="5"/>29 (202 straipsnis) priimtas be balsavimo.</text:p>
      <text:p text:style-name="P60"><text:s text:c="5"/>Užsiregistravo 67 Seimo nariai.</text:p>
      <text:soft-page-break/>
      <text:p text:style-name="P61"><text:s text:c="5"/>Dėl posėdžio vedimo tvarkos kalbėjo Seimo narys V.Žiemelis.</text:p>
      <text:p text:style-name="P62"><text:s text:c="5"/>30 <text:s/>(206 <text:s text:c="2"/>straipsnis), <text:s/>31 <text:s text:c="2"/>(207 <text:s/>straipsnis), <text:s text:c="2"/>32 <text:s text:c="2"/>(208</text:p>
      <text:p text:style-name="P63">straipsnis), 33 <text:s/>(216 straipsnis), <text:s/>34 (218 <text:s/>straipsnis), 35 (219</text:p>
      <text:p text:style-name="P64">straipsnis),<text:s/>36 <text:s/>(226 straipsnis), <text:s/>37 (254 <text:s/>straipsnis), 38 (255</text:p>
      <text:p text:style-name="P65">straipsnis), 39 <text:s/>(256 straipsnis), <text:s/>40 (260 <text:s/>straipsnis), 41 (278</text:p>
      <text:p text:style-name="P66">straipsnis), 42 <text:s/>(280 straipsnis), <text:s/>43 (281 <text:s/>straipsnis), 44 (310</text:p>
      <text:p text:style-name="P67">straipsnis), 45 (316 straipsnis) punktai priimti be balsavimo.</text:p>
      <text:p text:style-name="P68"><text:s text:c="5"/>Dėl<text:s text:c="2"/>46 <text:s text:c="2"/>(346-1 <text:s/>straipsnis) <text:s text:c="2"/>punkto <text:s/>kalbėjo <text:s/>Seimo <text:s/>narė</text:p>
      <text:p text:style-name="P69">Z.Šličytė.</text:p>
      <text:p text:style-name="P70"><text:s text:c="5"/>46 (346-1 <text:s/>straipsnis) punkto <text:s/>Z.Šličytės pataisa pranešėjui</text:p>
      <text:p text:style-name="P71">sutikus priimta.</text:p>
      <text:p text:style-name="P72"><text:s text:c="5"/>46 <text:s/>(346-1 <text:s text:c="2"/>straipsnis), <text:s/>47 <text:s text:c="2"/>(354 <text:s/>straipsnis), <text:s/>48 <text:s/>(366</text:p>
      <text:p text:style-name="P73">straipsnis), 49 <text:s/>(383 straipsnis), <text:s/>50<text:s/>(384 <text:s/>straipsnis), 51 (390</text:p>
      <text:p text:style-name="P74">straipsnis), 52 <text:s/>(440 straipsnis), <text:s/>53 (442 <text:s/>straipsnis) <text:s/>punktai</text:p>
      <text:p text:style-name="P75">priimti be balsavimo.</text:p>
      <text:p text:style-name="P76"><text:s text:c="5"/>Dėl <text:s/>54 <text:s text:c="2"/>(443 <text:s/>straipsnis) <text:s text:c="2"/>punkto <text:s/>kalbėjo <text:s text:c="2"/>Seimo <text:s/>narys</text:p>
      <text:p text:style-name="P77">B.Rupeika.</text:p>
      <text:p text:style-name="P78"><text:s text:c="5"/>Balsuota dėl 54 (443 straipsnis) punkto: už - 30, prieš -<text:s/>2,</text:p>
      <text:p text:style-name="P79">susilaikė 5. 54 (443 straipsnis) punktas priimtas.</text:p>
      <text:p text:style-name="P80"><text:s text:c="5"/>55 <text:s/>(446 <text:s text:c="2"/>straipsnis), <text:s/>56 <text:s text:c="2"/>(447 <text:s/>straipsnis), <text:s text:c="2"/>57 <text:s text:c="2"/>(456</text:p>
      <text:p text:style-name="P81">straipsnis) punktai priimti be balsavimo.</text:p>
      <text:p text:style-name="P82"><text:s text:c="5"/>Toliau posėdžiui <text:s/>pirmininkauja Lietuvos <text:s/>Respublikos <text:s/>Seimo</text:p>
      <text:p text:style-name="P83">Pirmininkas Č.Juršėnas</text:p>
      <text:p text:style-name="P84"/>
      <text:p text:style-name="P85"><text:s text:c="4"/><text:s/>Lietuvos Respublikos baudžiamasis kodeksas</text:p>
      <text:p text:style-name="P86"/>
      <text:p text:style-name="P87"><text:s text:c="5"/>Dėl <text:s/>1 <text:s text:c="2"/>(14 <text:s/>straipsnis) <text:s text:c="2"/>punkto <text:s text:c="2"/>kalbėjo <text:s text:c="2"/>Seimo <text:s text:c="2"/>narys</text:p>
      <text:p text:style-name="P88">P.Jakučionis (atsiėmė savo pataisą).</text:p>
      <text:p text:style-name="P89"><text:s text:c="5"/>1 (14 straipsnis) punktas priimtas be balsavimo.</text:p>
      <text:p text:style-name="P90"><text:s text:c="5"/>Dėl <text:s/>2 <text:s text:c="2"/>(14-1 <text:s/>straipsnis) <text:s/>punkto <text:s/>kalbėjo <text:s/>Seimo <text:s/>nariai:</text:p>
      <text:p text:style-name="P91">K.Skrebys, Z.Šličytė, E.Jarašiūnas.</text:p>
      <text:p text:style-name="P92"><text:s text:c="5"/>2 (14-1 <text:s/>straipsnis) punkto <text:s/>E.Jarašiūno pataisa <text:s/>pranešėjui</text:p>
      <text:p text:style-name="P93">sutikus priimta.</text:p>
      <text:p text:style-name="P94"><text:s text:c="5"/>2 <text:s/>(14-1 <text:s text:c="2"/>straipsnis) <text:s/>punktas <text:s text:c="2"/>su <text:s/>pataisa <text:s text:c="2"/>priimtas <text:s/>be</text:p>
      <text:p text:style-name="P95">balsavimo.</text:p>
      <text:p text:style-name="P96"><text:s text:c="5"/>3 (14-2 straipsnis) punktas priimtas be balsavimo.</text:p>
      <text:p text:style-name="P97"><text:s text:c="5"/>Dėl <text:s/>4 <text:s text:c="2"/>(53-1 <text:s/>straipsnis) <text:s/>punkto <text:s/>kalbėjo <text:s/>Seimo <text:s/>nariai:</text:p>
      <text:p text:style-name="P98">E.Jarašiūnas <text:s/>(3 <text:s text:c="2"/>kartus), <text:s/>A.Tauras, <text:s text:c="2"/>Z.Šličytė <text:s/>(2 <text:s text:c="2"/>kartus),</text:p>
      <text:p text:style-name="P99">P.Miškinis, J.Tartilas, R.Bloškys.</text:p>
      <text:p text:style-name="P100"><text:s text:c="5"/>4 (53-1 <text:s/>straipsnis) punkto <text:s/>E.Jarašiūno pataisos pranešėjui</text:p>
      <text:p text:style-name="P101">sutikus priimtos.</text:p>
      <text:p text:style-name="P102"><text:s text:c="5"/>4 (53-1 straipsnis) punktas atidedamas.</text:p>
      <text:p text:style-name="P103"><text:s text:c="5"/>5 (77 <text:s/>straipsnis), 6 <text:s/>(79 straipsnis), 7 (90 straipsnis), 8</text:p>
      <text:p text:style-name="P104">(91 straipsnis), <text:s/>9 (92 straipsnis), 10 (104 straipsnis), 11 (111</text:p>
      <text:p text:style-name="P105">straipsnis), 12 <text:s/>(114 straipsnis), <text:s/>13 (122 <text:s/>straipsnis), 14 (162</text:p>
      <text:p text:style-name="P106">straipsnis), 15 <text:s/>(164 straipsnis), <text:s/>16 (182 <text:s/>straipsnis), 17 (207</text:p>
      <text:p text:style-name="P107">straipsnis), 18 <text:s/>(210 straipsnis), <text:s/>19 (211 straipsnis) ir 20(243</text:p>
      <text:p text:style-name="P108">straipsnis) punktai priimti be balsavimo.</text:p>
      <text:p text:style-name="P109"><text:s text:c="5"/>Dėl posėdžio vedimo tvarkos kalbėjo Seimo narys B.Rupeika.</text:p>
      <text:p text:style-name="P110"><text:s text:c="5"/>Dėl <text:s/>21 <text:s text:c="2"/>(246 <text:s/>straipsnis) <text:s/>punkto <text:s/>kalbėjo <text:s/>Seimo <text:s/>nariai:</text:p>
      <text:p text:style-name="P111">B.Rupeikia, P.Miškinis, Z.Šličytė.</text:p>
      <text:p text:style-name="P112"><text:s text:c="5"/>21 <text:s/>(246 <text:s text:c="2"/>straipsnis) <text:s/>punkto <text:s/>pataisa <text:s/>pranešėjui <text:s/>sutikus</text:p>
      <text:p text:style-name="P113">priimta.</text:p>
      <text:p text:style-name="P114"><text:s text:c="5"/>21 <text:s/>(246 <text:s text:c="2"/>straipsnis) <text:s/>punktas <text:s/>su <text:s/>pataisa <text:s/>ir <text:s/>22 <text:s/>(246-1</text:p>
      <text:p text:style-name="P115">straipsnis) punktas priimti be balsavimo.</text:p>
      <text:p text:style-name="P116"/>
      <text:p text:style-name="P117"><text:s text:c="5"/>Lietuvos <text:s/>Respublikos <text:s text:c="2"/>administracinių <text:s text:c="2"/>teisės <text:s text:c="2"/>pažeidimų</text:p>
      <text:p text:style-name="P118"><text:s text:c="5"/>kodeksas</text:p>
      <text:p text:style-name="P119"/>
      <text:p text:style-name="P120"><text:s text:c="5"/>1 <text:s/>(50 <text:s text:c="2"/>straipsnis), <text:s/>2 <text:s text:c="2"/>(173 <text:s/>straipsnis) <text:s text:c="2"/>ir <text:s/>3 <text:s/>(173-3</text:p>
      <text:soft-page-break/>
      <text:p text:style-name="P121">straipsnis) punktai priimti be balsavimo.</text:p>
      <text:p text:style-name="P122"><text:s text:c="5"/>Dėl <text:s/>4 <text:s/>(193-2 <text:s/>straipsnis) <text:s/>punkto <text:s/>kalbėjo <text:s/>Seimo <text:s/>nariai:</text:p>
      <text:p text:style-name="P123">P.Miškinis, B.Rupeika (2 kartus), R.Dagys.</text:p>
      <text:p text:style-name="P124"><text:s text:c="5"/>4 <text:s/>(193-2 <text:s/>straipsnis) <text:s/>punkto <text:s/>pataisa <text:s/>pranešėjui <text:s/>sutikus</text:p>
      <text:p text:style-name="P125">priimta.</text:p>
      <text:p text:style-name="P126"><text:s text:c="5"/>4 (193-2 <text:s/>straipsnis) su pataisa, 5 (212 straipsnis), 6 (213</text:p>
      <text:p text:style-name="P127">straipsnis), 7 <text:s/>(213-1 straipsnis), <text:s/>8 (213-2 straipsnis), 9 (224</text:p>
      <text:p text:style-name="P128">straipsnis), 10 <text:s/>(246-1 straipsnis), <text:s/>11 (259-1 straipsnis) ir 12</text:p>
      <text:p text:style-name="P129">(320 straipsnis) punktai priimti be balsavimo.</text:p>
      <text:p text:style-name="P130"><text:s text:c="5"/>Klausė Seimo narys A.Patackas.</text:p>
      <text:p text:style-name="P131"><text:s text:c="5"/>Kalbėjo Seimo narys B.Rupeika.</text:p>
      <text:p text:style-name="P132"/>
      <text:p text:style-name="P133"><text:s text:c="5"/>Posėdžio pirmininkas <text:s/>pateikė informaciją <text:s/>apie šios <text:s/>dienos</text:p>
      <text:p text:style-name="P134">darbotvarkės pakeitimus: iš darbotvarkės išbraukiamas 9 klausimas</text:p>
      <text:p text:style-name="P135">(Seimo Pirmininko <text:s/>pavaduotojo ir Seimo kanclerio rinkimai), o 11</text:p>
      <text:p text:style-name="P136">klausimas (Lietuvos <text:s/>Respublikos <text:s/>Seimo <text:s/>rezoliucijos <text:s/>"Dėl <text:s/>Lito</text:p>
      <text:p text:style-name="P137">komiteto <text:s/>pareiškimo <text:s text:c="2"/>Nr.1" <text:s text:c="2"/>projektas) <text:s text:c="2"/>papildomas <text:s text:c="2"/>Lietuvos</text:p>
      <text:p text:style-name="P138">Respublikos įstatymo <text:s/>"Dėl Lietuvos <text:s/>Respublikos pinigų išleidimo</text:p>
      <text:p text:style-name="P139">įstatymo pakeitimo ir papildymo" projektu.</text:p>
      <text:p text:style-name="P140"/>
      <text:p text:style-name="P141"><text:s text:c="24"/>P E R T R A U K A</text:p>
      <text:p text:style-name="P142"/>
      <text:p text:style-name="P143"><text:s text:c="5"/>Posėdžio <text:s text:c="2"/>pirmininkas <text:s text:c="3"/>- <text:s text:c="2"/>laikinai <text:s text:c="2"/>einantis <text:s text:c="2"/>Lietuvos</text:p>
      <text:p text:style-name="P144">Respublikos Seimo Pirmininko pavaduotojo pareigas A.Sakalas</text:p>
      <text:p text:style-name="P145"><text:s text:c="5"/>Kalbėjo Seimo narė Z.Šličytė.</text:p>
      <text:p text:style-name="P146"/>
      <text:p text:style-name="P147">S v a r s t y t a (tęsinys):</text:p>
      <text:p text:style-name="P148"><text:s text:c="5"/>Lietuvos <text:s/>Respublikos <text:s/>įstatymo <text:s/>"Dėl <text:s/>Lietuvos <text:s/>Respublikos</text:p>
      <text:p text:style-name="P149">baudžiamojo <text:s/>proceso, <text:s text:c="2"/>Baudžiamojo <text:s/>ir <text:s text:c="2"/>Administracinių <text:s/>teisės</text:p>
      <text:p text:style-name="P150">pažeidimų kodeksų <text:s/>pakeitimo ir <text:s/>papildymo" projektas <text:s/>(trečiasis</text:p>
      <text:p text:style-name="P151">svarstymas ir balsavimas)</text:p>
      <text:p text:style-name="P152"><text:s text:c="5"/>Pranešėjas - Seimo narys E.Bičkauskas</text:p>
      <text:p text:style-name="P153"><text:s text:c="5"/>Dėl Baudžiamojo <text:s/>kodekso 53-1 <text:s/>straipsnio naujos <text:s/>redakcijos</text:p>
      <text:p text:style-name="P154">kalbėjo<text:s/>Seimo nariai: Z.Šličytė, E.Jarašiūnas, A.Tauras.</text:p>
      <text:p text:style-name="P155"><text:s text:c="5"/>Užsiregistravo 76 Seimo nariai.</text:p>
      <text:p text:style-name="P156"><text:s text:c="5"/>Balsuota dėl <text:s/>53-1 straipsnio <text:s/>naujos redakcijos: <text:s/>už - <text:s/>52,</text:p>
      <text:p text:style-name="P157">prieš - 15, susilaikė 4. 53-1 straipsnis priimtas.</text:p>
      <text:p text:style-name="P158"><text:s text:c="5"/>Baudžiamojo <text:s/>proceso <text:s/>kodekso <text:s/>9-1 <text:s/>straipsnis<text:s/><text:s/>priimtas <text:s/>be</text:p>
      <text:p text:style-name="P159">balsavimo.</text:p>
      <text:p text:style-name="P160"><text:s text:c="5"/>Dėl <text:s/>balsavimo <text:s/>motyvų <text:s/>kalbėjo <text:s/>Seimo <text:s/>nariai: <text:s/>A.Patackas,</text:p>
      <text:p text:style-name="P161">B.Rupeika.</text:p>
      <text:p text:style-name="P162">N u t a r t a :</text:p>
      <text:p text:style-name="P163"><text:s text:c="5"/>Priimti <text:s/>Lietuvos <text:s text:c="2"/>Respublikos <text:s text:c="2"/>įstatymą <text:s text:c="2"/>"Dėl <text:s text:c="2"/>Lietuvos</text:p>
      <text:p text:style-name="P164">Respublikos baudžiamojo <text:s/>proceso, Baudžiamojo <text:s/>ir Administracinės</text:p>
      <text:p text:style-name="P165">teisės<text:s/>pažeidimų <text:s/>kodeksų pakeitimo <text:s/>ir papildymo". Balsavo: už -</text:p>
      <text:p text:style-name="P166">67, prieš nebuvo, susilaikė 8.</text:p>
      <text:p text:style-name="P167"><text:s text:c="5"/>Nepriklausomybės <text:s/>Akto <text:s text:c="2"/>signatarė <text:s/>R.Hofertienė <text:s text:c="2"/>perskaitė</text:p>
      <text:p text:style-name="P168">Lietuvos mokytojų profesinės sąjungos pareiškimą "Dėl matematikos</text:p>
      <text:p text:style-name="P169">egzamino" (pridedamas).</text:p>
      <text:p text:style-name="P170"><text:s text:c="5"/>Dėl<text:s/>posėdžio vedimo tvarkos kalbėjo Seimo narys A.Kubilius.</text:p>
      <text:p text:style-name="P171"/>
      <text:p text:style-name="P172">S v a r s t y t a :</text:p>
      <text:p text:style-name="P173"><text:s text:c="5"/>Lietuvos <text:s/>Respublikos <text:s/>įstatymo <text:s/>"Dėl <text:s/>Lietuvos <text:s/>Respublikos</text:p>
      <text:p text:style-name="P174">darbo <text:s/>sutarties <text:s text:c="2"/>įstatymo <text:s/>pakeitimo" <text:s/>projektas <text:s/>(pirmasis <text:s/>ir</text:p>
      <text:p text:style-name="P175">antrasis svarstymas)</text:p>
      <text:p text:style-name="P176"><text:s text:c="5"/>Kalbėjo <text:s text:c="3"/>Seimo <text:s text:c="4"/>nariai: <text:s text:c="3"/>P.Miškinis, <text:s text:c="4"/>V.Zimnickas,</text:p>
      <text:p text:style-name="P177">P.Vitkevičius, E.Jarašiūnas, <text:s/>G.Paviržis <text:s/>(Sveikatos, <text:s/>socialinių</text:p>
      <text:p text:style-name="P178">reikalų ir <text:s/>darbo komiteto <text:s/>vardu prašė <text:s/>pertraukos šio <text:s/>klausimo</text:p>
      <text:p text:style-name="P179">svarstyme iki kito posėdžio).</text:p>
      <text:p text:style-name="P180"><text:s text:c="5"/>Baigiamąjį žodį <text:s/>pasakė pranešėjas <text:s/>- <text:s/>teisingumo<text:s text:c="2"/>ministras</text:p>
      <text:p text:style-name="P181">J.Prapiestis.</text:p>
      <text:p text:style-name="P182">N u t a r t a :</text:p>
      <text:p text:style-name="P183"><text:s text:c="5"/>Daryti pertrauką <text:s/>šio įstatymo <text:s/>projekto svarstyme <text:s/>iki kito</text:p>
      <text:p text:style-name="P184">posėdžio.</text:p>
      <text:p text:style-name="P185"/>
      <text:p text:style-name="P186">S v a r s t y t a :</text:p>
      <text:p text:style-name="P187"><text:s text:c="5"/>Lietuvos <text:s/>Respublikos <text:s/>įstatymo <text:s/>"Dėl <text:s/>Lietuvos <text:s/>Respublikos</text:p>
      <text:p text:style-name="P188">kolektyvinių ginčų <text:s/>reguliavimo įstatymo 10 straipsnio papildymo"</text:p>
      <text:p text:style-name="P189">projektas (pirmasis ir antrasis svarstymas)</text:p>
      <text:p text:style-name="P190"><text:s text:c="5"/>Pranešėjas - teisingumo ministras J.Prapiestis</text:p>
      <text:p text:style-name="P191"/>
      <text:p text:style-name="P192"><text:s text:c="5"/>Kalbėjo <text:s/>Seimo <text:s text:c="2"/>nariai: <text:s/>A.Kubilius, <text:s text:c="2"/>R.Dagys <text:s/>(Sveikatos,</text:p>
      <text:p text:style-name="P193">socialinių reikalų <text:s/>ir darbo <text:s/>komiteto vardu prašė pertraukos šio</text:p>
      <text:p text:style-name="P194">klausimo svarstyme iki kito posėdžio), P.Giniotas.</text:p>
      <text:p text:style-name="P195"><text:s text:c="5"/>Baigiamąjį žodį <text:s/>pasakė pranešėjas <text:s/>- <text:s/>teisingumo <text:s/>ministras</text:p>
      <text:p text:style-name="P196">J.Prapiestis.</text:p>
      <text:p text:style-name="P197">N u t a r t a :</text:p>
      <text:p text:style-name="P198"><text:s text:c="5"/>Daryti pertrauką <text:s/>šio įstatymo <text:s/>projekto svarstyme <text:s/>iki kito</text:p>
      <text:p text:style-name="P199">posėdžio.</text:p>
      <text:p text:style-name="P200"/>
      <text:p text:style-name="P201">S v a r s t y t a :</text:p>
      <text:p text:style-name="P202"><text:s text:c="5"/>Lietuvos <text:s/>Respublikos <text:s text:c="2"/>Seimo <text:s/>protokolinio <text:s text:c="2"/>nutarimo <text:s/>"Dėl</text:p>
      <text:p text:style-name="P203">Lietuvos <text:s/>Respublikos <text:s/>kolektyvinių <text:s/>ginčų <text:s/>reguliavimo <text:s/>įstatymo</text:p>
      <text:p text:style-name="P204">pakeitimų <text:s/>ir <text:s/>papildymų <text:s/>projekto <text:s/>bei <text:s/>kitų <text:s/>su <text:s/>juo <text:s/>susijusių</text:p>
      <text:p text:style-name="P205">įstatymų projektų parengimo" projektas</text:p>
      <text:p text:style-name="P206"><text:s text:c="5"/>Kalbėjo Seimo nariai: A.Kubilius, P.Giniotas.</text:p>
      <text:p text:style-name="P207">N u t a r t a :</text:p>
      <text:p text:style-name="P208"><text:s text:c="5"/>Pavesti Lietuvos <text:s/>Respublikos <text:s/>Seimo <text:s/>Sveikatos, <text:s/>socialinių</text:p>
      <text:p text:style-name="P209">reikalų ir <text:s/>darbo komitetui <text:s/>sudaryti darbo grupę ir Seimo rudens</text:p>
      <text:p text:style-name="P210">sesijai parengti šiuos įstatymų projektus:</text:p>
      <text:p text:style-name="P211"><text:s text:c="5"/>1. Kolektyvinių <text:s/>sutarčių įstatymo <text:s/>pakeitimų <text:s/>ir <text:s/>papildymų</text:p>
      <text:p text:style-name="P212">projektą;</text:p>
      <text:p text:style-name="P213"><text:s text:c="5"/>2. Kolektyvinių <text:s/>ginčų <text:s/>reguliavimo <text:s/>įstatymo <text:s/>pakeitimų <text:s/>ir</text:p>
      <text:p text:style-name="P214">papildymų projektą;</text:p>
      <text:p text:style-name="P215"><text:s text:c="5"/>3. Kolektyvinių susitarimų įstatymo projektą.</text:p>
      <text:p text:style-name="P216"/>
      <text:p text:style-name="P217">S v a r s t y t a :</text:p>
      <text:p text:style-name="P218"><text:s text:c="5"/>Lietuvos Respublikos <text:s/>Vyriausybės atstovo įstatymo projektas</text:p>
      <text:p text:style-name="P219">(pirmasis svarstymas)</text:p>
      <text:p text:style-name="P220"><text:s text:c="5"/>Pranešėjas - Seimo narys P.Papovas</text:p>
      <text:p text:style-name="P221"><text:s text:c="5"/>Kalbėjo Seimo <text:s/>nariai: A.Albertynas, <text:s/>A.Kubilius, K.Skrebys,</text:p>
      <text:p text:style-name="P222">P.Miškinis, Z.Šličytė, A.Salamakinas, J.Bernatonis.</text:p>
      <text:p text:style-name="P223"><text:s text:c="5"/>Baigiamąjį žodį pasakė pranešėjas - Seimo narys P.Papovas.</text:p>
      <text:p text:style-name="P224"><text:s text:c="5"/>Dėl balsavimo <text:s/>motyvų kalbėjo Seimo nariai: R.Maceikianecas,</text:p>
      <text:p text:style-name="P225">F.Kolosauskas, A.Kunčinas, A.Vaišnoras.</text:p>
      <text:p text:style-name="P226"><text:s text:c="5"/>Užsiregistravo 84 Seimo nariai.</text:p>
      <text:p text:style-name="P227">N u t a r t a :</text:p>
      <text:p text:style-name="P228"><text:s text:c="5"/>Pritarti <text:s/>šio <text:s text:c="2"/>įstatymo <text:s/>projektui <text:s/>po <text:s/>pirmojo <text:s/>svarstymo:</text:p>
      <text:p text:style-name="P229">Balsavo: už - 49, prieš - 25, susilaikė 2.</text:p>
      <text:p text:style-name="P230"/>
      <text:p text:style-name="P231"><text:s text:c="5"/>Replikavo Seimo nariai: A.Kubilius (2 kartus), P.Papovas.</text:p>
      <text:p text:style-name="P232"><text:s text:c="5"/>Dėl <text:s/>posėdžio <text:s text:c="2"/>vedimo <text:s text:c="2"/>tvarkos <text:s text:c="2"/>kalbėjo <text:s text:c="2"/>Seimo <text:s text:c="2"/>nariai:</text:p>
      <text:p text:style-name="P233">V.Žiemelis, R.Dagys, A.Sadkauskas.</text:p>
      <text:p text:style-name="P234">N u t a r t a :</text:p>
      <text:p text:style-name="P235"><text:s text:c="5"/>Pavesti Valstybės <text:s/>ir teisės <text:s/>komitetui pateikti <text:s/>papildomas</text:p>
      <text:p text:style-name="P236">išvadas dėl <text:s/>Lietuvos<text:s/>Respublikos <text:s/>Vyriausybės <text:s/>atstovo <text:s/>įstatymo</text:p>
      <text:p text:style-name="P237">projekto.</text:p>
      <text:p text:style-name="P238"/>
      <text:p text:style-name="P239">S v a r s t y t a :</text:p>
      <text:p text:style-name="P240"><text:s text:c="5"/>Seimo ekonominių <text:s/>nusikaltimų tyrimo <text:s/>komisijos <text:s/>reglamentas</text:p>
      <text:p text:style-name="P241">(trečiasis svarstymas ir balsavimas)</text:p>
      <text:p text:style-name="P242"><text:s text:c="5"/>Pranešėjas - Seimo narys V.Juškus</text:p>
      <text:p text:style-name="P243"><text:s text:c="5"/>Dėl preambulės kalbėjo Seimo narys<text:s/>A.Baležentis.</text:p>
      <text:p text:style-name="P244"><text:s text:c="5"/>Balsuota dėl <text:s/>preambulės: už <text:s/>- 42, prieš - 12, susilaikė 5.</text:p>
      <text:p text:style-name="P245">Preambulė priimta.</text:p>
      <text:p text:style-name="P246"><text:s text:c="5"/>Dėl 1 <text:s/>punkto kalbėjo Seimo nariai: A.Greimas, A.Baležentis,</text:p>
      <text:p text:style-name="P247">V.Mačiulis, G.Paviržis.</text:p>
      <text:p text:style-name="P248"><text:s text:c="5"/>Balsuota dėl <text:s/>1 punkto <text:s/>1 papunkčio: <text:s/>už - <text:s/>40, prieš <text:s/>- 12,</text:p>
      <text:p text:style-name="P249">susilaikė 11. 1 punkto 1 papunktis priimtas.</text:p>
      <text:p text:style-name="P250"><text:s text:c="5"/>Balsuota dėl 1 punkto 2 ir 3 papunkčių: už - 39, prieš - 13,</text:p>
      <text:p text:style-name="P251">susilaikė 6. 1 punkto 2 ir 3 papunkčiai priimti.</text:p>
      <text:p text:style-name="P252"><text:s text:c="5"/>Balsuota dėl <text:s/>1 punkto: <text:s/>už - 38, prieš - 11, susilaikė 7. 1</text:p>
      <text:p text:style-name="P253">punktas priimtas.</text:p>
      <text:p text:style-name="P254"><text:s text:c="5"/>2 punktas priimtas be balsavimo.</text:p>
      <text:p text:style-name="P255"><text:s text:c="5"/>Dėl 3 punkto kalbėjo Seimo nariai: A.Baležentis, V.Mačiulis.</text:p>
      <text:p text:style-name="P256"><text:s text:c="5"/>Balsuota dėl <text:s/>3 punkto: <text:s/>už -38, prieš - 11, susilaikė 12. 3</text:p>
      <text:p text:style-name="P257">punktas priimtas.</text:p>
      <text:p text:style-name="P258"><text:s text:c="5"/>Dėl 4 <text:s/>punkto kalbėjo <text:s/>Seimo nariai: V.Žiemelis, P.Miškinis,</text:p>
      <text:p text:style-name="P259">V.Mačiulis, P.Vitkevičius.</text:p>
      <text:p text:style-name="P260"><text:s text:c="5"/>Balsuota dėl <text:s/>4 punkto: <text:s/>už - 39, prieš - 9, susilaikė 11. 4</text:p>
      <text:p text:style-name="P261">punktas priimtas.</text:p>
      <text:p text:style-name="P262"><text:s text:c="5"/>5 punktas priimtas be balsavimo.</text:p>
      <text:p text:style-name="P263"><text:s text:c="5"/>Dėl 6 <text:s/>punkto kalbėjo <text:s/>Seimo <text:s/>nariai: <text:s/>L.Milčius, <text:s/>J.Katkus,</text:p>
      <text:p text:style-name="P264">V.Mačiulis.</text:p>
      <text:p text:style-name="P265"><text:s text:c="5"/>Balsuota dėl <text:s/>6 punkto L.Milčiaus pataisos: už - 16, prieš -</text:p>
      <text:p text:style-name="P266">36, susilaikiusių nebuvo. Pataisa nepriimta.</text:p>
      <text:p text:style-name="P267"><text:s text:c="5"/>Balsuota dėl <text:s/>6 punkto: <text:s/>už - <text:s/>36, prieš - 5, susilaikė 8. 6</text:p>
      <text:p text:style-name="P268">punktas priimtas.</text:p>
      <text:p text:style-name="P269">N u t a r t a :</text:p>
      <text:p text:style-name="P270"><text:s text:c="5"/>Daryti pertrauką šio klausimo svarstyme.</text:p>
      <text:p text:style-name="P271"/>
      <text:p text:style-name="P272"><text:s text:c="5"/>Seimo narys A.Kubilius pateikė informaciją.</text:p>
      <text:p text:style-name="P273"><text:s text:c="5"/>Posėdis baigtas.</text:p>
      <text:p text:style-name="P274"/>
      <text:p text:style-name="P275"/>
      <text:p text:style-name="P276"/>
      <text:p text:style-name="P277">Lietuvos Respublikos</text:p>
      <text:p text:style-name="P278">Seimo Pirmininkas <text:s text:c="30"/>Česlovas Juršėnas</text:p>
      <text:p text:style-name="P279"/>
      <text:p text:style-name="P280">Protokolą rašė T.Juršėnienė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350" meta:word-count="1729" meta:character-count="12278" meta:row-count="340" meta:non-whitespace-character-count="10899"/>
  </office:meta>
</office:document-meta>
</file>