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  <style:text-properties style:font-name="Aria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10pt" style:font-size-asian="10pt"/>
    </style:style>
    <style:style style:name="T40" style:parent-style-name="DefaultParagraphFont" style:family="text">
      <style:text-properties style:font-name="Arial" fo:font-size="10pt" style:font-size-asian="10p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Header" style:family="paragraph">
      <style:paragraph-properties>
        <style:tab-stops/>
      </style:paragraph-properties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ize="8pt" style:font-size-asian="8pt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indent="0.5in"/>
      <style:text-properties style:font-name="Arial"/>
    </style:style>
    <style:style style:name="P69" style:parent-style-name="Normal" style:family="paragraph">
      <style:paragraph-properties fo:text-indent="0.5in"/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P72" style:parent-style-name="Normal" style:family="paragraph">
      <style:paragraph-properties fo:text-align="center"/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tyle="italic" style:font-style-asian="italic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paragraph-properties fo:text-indent="0.5in"/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P95" style:parent-style-name="Normal" style:family="paragraph">
      <style:paragraph-properties fo:text-indent="0.5in"/>
      <style:text-properties style:font-name="Arial"/>
    </style:style>
    <style:style style:name="P96" style:parent-style-name="Normal" style:family="paragraph">
      <style:paragraph-properties fo:text-indent="0.5in"/>
      <style:text-properties style:font-name="Arial"/>
    </style:style>
    <style:style style:name="P97" style:parent-style-name="Normal" style:family="paragraph">
      <style:paragraph-properties fo:text-indent="0.5in"/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paragraph-properties fo:text-indent="0.5in"/>
      <style:text-properties style:font-name="Arial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paragraph-properties fo:text-indent="0.5in"/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T14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P142" style:parent-style-name="Normal" style:family="paragraph">
      <style:paragraph-properties fo:text-indent="0.5in"/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align="center"/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ize="8pt" style:font-size-asian="8pt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paragraph-properties fo:text-align="center"/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style:text-position="super 62.5%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Header" style:family="paragraph">
      <style:paragraph-properties>
        <style:tab-stops/>
      </style:paragraph-properties>
      <style:text-properties style:font-name="Arial"/>
    </style:style>
    <style:style style:name="P189" style:parent-style-name="Normal" style:family="paragraph">
      <style:paragraph-properties fo:text-align="center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paragraph-properties fo:text-indent="0.5in"/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P211" style:parent-style-name="Normal" style:family="paragraph">
      <style:paragraph-properties fo:text-indent="0.5in"/>
      <style:text-properties style:font-name="Arial"/>
    </style:style>
    <style:style style:name="P212" style:parent-style-name="Normal" style:family="paragraph">
      <style:paragraph-properties fo:text-indent="0.5in"/>
      <style:text-properties style:font-name="Arial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paragraph-properties fo:text-indent="0.5in"/>
      <style:text-properties style:font-name="Arial"/>
    </style:style>
    <style:style style:name="P219" style:parent-style-name="Normal" style:family="paragraph">
      <style:paragraph-properties fo:text-indent="0.5in"/>
      <style:text-properties style:font-name="Arial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P245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46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47" style:parent-style-name="Normal" style:family="paragraph">
      <style:paragraph-properties fo:text-indent="0.5in"/>
      <style:text-properties style:font-name="Arial"/>
    </style:style>
    <style:style style:name="P248" style:parent-style-name="Normal" style:family="paragraph">
      <style:text-properties style:font-name="Arial" fo:font-size="8pt" style:font-size-asian="8pt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P26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6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65" style:parent-style-name="Normal" style:family="paragraph">
      <style:paragraph-properties fo:text-indent="0.5in"/>
      <style:text-properties style:font-name="Arial"/>
    </style:style>
    <style:style style:name="P266" style:parent-style-name="Normal" style:family="paragraph">
      <style:paragraph-properties fo:text-align="center"/>
      <style:text-properties style:font-name="Arial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T270" style:parent-style-name="DefaultParagraphFont" style:family="text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P284" style:parent-style-name="Header" style:family="paragraph">
      <style:paragraph-properties>
        <style:tab-stops/>
      </style:paragraph-properties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paragraph-properties fo:text-align="center"/>
      <style:text-properties style:font-name="Arial"/>
    </style:style>
    <style:style style:name="P289" style:parent-style-name="Normal" style:family="paragraph">
      <style:paragraph-properties fo:text-align="center"/>
      <style:text-properties style:font-name="Arial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Arial" fo:font-size="8pt" style:font-size-asian="8pt"/>
    </style:style>
    <style:style style:name="P292" style:parent-style-name="Ástatymopavad." style:family="paragraph">
      <style:paragraph-properties fo:line-height="100%"/>
      <style:text-properties style:font-name="Arial" fo:text-transform="none"/>
    </style:style>
    <style:style style:name="P293" style:parent-style-name="Normal" style:family="paragraph">
      <style:paragraph-properties fo:text-indent="0.5in"/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 fo:font-size="8pt" style:font-size-asian="8pt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 fo:font-style="italic" style:font-style-asian="italic" fo:font-size="9pt" style:font-size-asian="9pt"/>
    </style:style>
    <style:style style:name="P315" style:parent-style-name="Header" style:family="paragraph">
      <style:paragraph-properties>
        <style:tab-stops/>
      </style:paragraph-properties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align="center"/>
      <style:text-properties style:font-name="Arial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T322" style:parent-style-name="DefaultParagraphFont" style:family="text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P341" style:parent-style-name="Normal" style:family="paragraph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paragraph-properties fo:text-indent="0.5in"/>
      <style:text-properties style:font-name="Arial"/>
    </style:style>
    <style:style style:name="T359" style:parent-style-name="DefaultParagraphFont" style:family="text">
      <style:text-properties style:font-name="Arial" fo:font-size="8pt" style:font-size-asian="8pt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style="italic" style:font-style-asian="italic"/>
    </style:style>
    <style:style style:name="T366" style:parent-style-name="DefaultParagraphFont" style:family="text">
      <style:text-properties style:font-name="Arial" fo:font-style="italic" style:font-style-asian="italic" fo:font-size="9pt" style:font-size-asian="9pt"/>
    </style:style>
    <style:style style:name="T367" style:parent-style-name="DefaultParagraphFont" style:family="text">
      <style:text-properties style:font-name="Arial" fo:font-style="italic" style:font-style-asian="italic" fo:font-size="10pt" style:font-size-asian="10pt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T379" style:parent-style-name="DefaultParagraphFont" style:family="text">
      <style:text-properties style:font-name="Arial" fo:font-size="8pt" style:font-size-asian="8pt"/>
    </style:style>
    <style:style style:name="T3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P389" style:parent-style-name="Header" style:family="paragraph">
      <style:paragraph-properties>
        <style:tab-stops/>
      </style:paragraph-properties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paragraph-properties fo:text-indent="0.5in"/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T395" style:parent-style-name="DefaultParagraphFont" style:family="text">
      <style:text-properties style:font-name="Arial" fo:font-style="italic" style:font-style-asian="italic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ize="8pt" style:font-size-asian="8pt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paragraph-properties fo:text-indent="0.5in"/>
      <style:text-properties style:font-name="Arial"/>
    </style:style>
    <style:style style:name="T408" style:parent-style-name="DefaultParagraphFont" style:family="text">
      <style:text-properties style:font-name="Arial" fo:font-size="8pt" style:font-size-asian="8pt"/>
    </style:style>
    <style:style style:name="T4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T416" style:parent-style-name="DefaultParagraphFont" style:family="text">
      <style:text-properties style:font-name="Arial" fo:font-style="italic" style:font-style-asian="italic" fo:font-size="9pt" style:font-size-asian="9pt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paragraph-properties fo:text-indent="0.5in"/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size="8pt" style:font-size-asian="8pt"/>
    </style:style>
    <style:style style:name="T425" style:parent-style-name="DefaultParagraphFont" style:family="text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text-properties style:font-name="Arial" fo:font-size="8pt" style:font-size-asian="8pt"/>
    </style:style>
    <style:style style:name="T440" style:parent-style-name="DefaultParagraphFont" style:family="text">
      <style:text-properties style:font-name="Arial" fo:font-size="8pt" style:font-size-asian="8pt"/>
    </style:style>
    <style:style style:name="T4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tyle="italic" style:font-style-asian="italic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T453" style:parent-style-name="DefaultParagraphFont" style:family="text">
      <style:text-properties style:font-name="Arial" fo:font-style="italic" style:font-style-asian="italic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paragraph-properties fo:text-indent="0.5in"/>
      <style:text-properties style:font-name="Arial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P467" style:parent-style-name="Normal" style:family="paragraph">
      <style:text-properties style:font-name="Arial"/>
    </style:style>
    <style:style style:name="T468" style:parent-style-name="DefaultParagraphFont" style:family="text">
      <style:text-properties style:font-name="Arial" fo:font-size="8pt" style:font-size-asian="8pt"/>
    </style:style>
    <style:style style:name="T4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T477" style:parent-style-name="DefaultParagraphFont" style:family="text">
      <style:text-properties style:font-name="Arial" fo:font-style="italic" style:font-style-asian="italic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size="8pt" style:font-size-asian="8pt"/>
    </style:style>
    <style:style style:name="T487" style:parent-style-name="DefaultParagraphFont" style:family="text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paragraph-properties fo:text-indent="0.5in"/>
      <style:text-properties style:font-name="Arial"/>
    </style:style>
    <style:style style:name="P490" style:parent-style-name="Normal" style:family="paragraph">
      <style:paragraph-properties fo:text-align="center"/>
      <style:text-properties style:font-name="Arial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Arial" fo:font-size="8pt" style:font-size-asian="8pt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Header" style:family="paragraph">
      <style:paragraph-properties>
        <style:tab-stops/>
      </style:paragraph-properties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lapkričio 9 d. (antradienis)</text:p>
      <text:p text:style-name="P10"><text:span text:style-name="T11">Rytinis plenarinis posėdis<text:s/></text:span></text:p>
      <text:p text:style-name="P12"><text:span text:style-name="T13">Nr.32(395)</text:span></text:p>
      <text:p text:style-name="P14"><text:span text:style-name="T15">(Posėdžio pradžia - 10.02 val.)</text:span></text:p>
      <text:p text:style-name="P16"/>
      <text:p text:style-name="P17">Posėdžio pirmininkas - Seimo Pirmininko pavaduotojas A.Vidžiūnas</text:p>
      <text:p text:style-name="P18"/>
      <text:p text:style-name="Normal"><text:span text:style-name="T19">10.02 val.</text:span></text:p>
      <text:p text:style-name="Normal"><text:span text:style-name="T20">S V A R S T Y T A :</text:span></text:p>
      <text:p text:style-name="P21"><text:tab/>1999 m. lapkričio 9 d. (antradienio) darbotvarkės projektas</text:p>
      <text:p text:style-name="P22"><text:tab/>Pranešėjas - Seimo Pirmininko pavaduotojas A.Vidžiūnas informavo apie darbotvarkės pakeitimus, kuriems pritarė Seniūnų sueiga.</text:p>
      <text:p text:style-name="P23"/>
      <text:p text:style-name="P24"><text:span text:style-name="T25">Užsiregistravo 76 Seimo naria</text:span><text:span text:style-name="T26">i<text:s/></text:span><text:span text:style-name="T27">(10.03 val.)</text:span><text:span text:style-name="T28">.</text:span></text:p>
      <text:p text:style-name="Normal"><text:span text:style-name="T29">N U T A R T A :</text:span></text:p>
      <text:p text:style-name="Normal"><text:span text:style-name="T30"><text:tab/></text:span><text:span text:style-name="T31">Patvirtinti</text:span><text:span text:style-name="T32"><text:s/>patikslintą 1999 m. lapkričio 9 d. (antradienio) darbotvarkę (bendru sutarimu).</text:span></text:p>
      <text:p text:style-name="P33"/>
      <text:p text:style-name="Normal"><text:span text:style-name="T34">10.04 val.</text:span></text:p>
      <text:p text:style-name="Normal"><text:span text:style-name="T35">S V A R S T Y T A :</text:span></text:p>
      <text:p text:style-name="Normal"><text:span text:style-name="T36"><text:tab/></text:span><text:span text:style-name="T37">Laisvųjų ekonominių zonų pagrindų įstatymo</text:span><text:span text:style-name="T38"><text:s/>8 straipsnio pakeitimo įstatymo projektas Nr.P-1926*<text:s/></text:span><text:span text:style-name="T39">(t</text:span><text:span text:style-name="T40">eikėjas – Seimo narys S.R.Petrikis)</text:span><text:span text:style-name="T41"><text:s/></text:span><text:span text:style-name="T42">(priėmimas)</text:span></text:p>
      <text:p text:style-name="P43"><text:tab/>Pranešėja - Seimo narė O.Suncovienė</text:p>
      <text:p text:style-name="P44"/>
      <text:p text:style-name="P45"><text:tab/>Dėl balsavimo motyvų kalbėjo Seimo nariai: S.Petrikis, P.Gražulis, K.Prunskienė, S.Burbienė, D.Sadeikienė, J.Šimėnas, A.Sysas.</text:p>
      <text:p text:style-name="P46"/>
      <text:p text:style-name="P47"><text:span text:style-name="T48">Užsiregistravo 90 Seimo narių<text:s/></text:span><text:span text:style-name="T49">(10.11 val.</text:span><text:span text:style-name="T50">)</text:span><text:span text:style-name="T51">.</text:span></text:p>
      <text:p text:style-name="Normal"><text:span text:style-name="T52">N U T A R T A :</text:span></text:p>
      <text:p text:style-name="P53"><text:span text:style-name="T54">Priimti</text:span><text:span text:style-name="T55"><text:s/></text:span><text:span text:style-name="T56">Laisvųjų ekonominių zonų pagrindų įstatymo</text:span><text:span text:style-name="T57"><text:s/>8 straipsnio pakeitimo įstatymą. Balsavo: už - 64, prieš - 9, susilaikė 15.</text:span></text:p>
      <text:p text:style-name="P58"/>
      <text:p text:style-name="Normal"><text:span text:style-name="T59">10.13 val.</text:span></text:p>
      <text:p text:style-name="Normal"><text:span text:style-name="T60">S V A R S T Y T A :</text:span></text:p>
      <text:p text:style-name="P61"><text:span text:style-name="T62">Seimo nutarimo “</text:span><text:span text:style-name="T63">Dėl Seimo laikinosios atsinaujinančių energijos šaltinių bei e</text:span><text:span text:style-name="T64">nergijos tausojimo komisijos nuostatų patvirtinimo</text:span><text:span text:style-name="T65">" projektas Nr.P-1928(3*)<text:s/></text:span><text:span text:style-name="T66">(teikėjas – Seimo narys J.Šimėnas)<text:s/></text:span><text:span text:style-name="T67">(priėmimas)</text:span></text:p>
      <text:p text:style-name="P68">Pranešėjas - Seimo narys J.Šimėnas</text:p>
      <text:p text:style-name="P69"/>
      <text:p text:style-name="P70"><text:tab/>1, 2 straipsniai priimti bendru sutarimu.</text:p>
      <text:p text:style-name="P71">Dėl balsavimo motyvų kalbėjo Seimo narys A.Vaišnoras.</text:p>
      <text:p text:style-name="P72"/>
      <text:p text:style-name="P73"><text:span text:style-name="T74">Užsiregistravo 84 Seimo nariai<text:s/></text:span><text:span text:style-name="T75">(10.19 val.)</text:span><text:span text:style-name="T76">.</text:span></text:p>
      <text:p text:style-name="Normal"><text:span text:style-name="T77">N U T A R T A :</text:span></text:p>
      <text:p text:style-name="P78"><text:span text:style-name="T79">Priimti</text:span><text:span text:style-name="T80"><text:s/>Seimo nutarimą “</text:span><text:span text:style-name="T81">Dėl Seimo laikinosios atsinaujinančių energijos šaltinių bei energijos tausojimo komisijos nuostatų patvirtinimo</text:span><text:span text:style-name="T82">". Balsavo: už - 72, prieš - 0, susilaikė 5.</text:span></text:p>
      <text:p text:style-name="P83"/>
      <text:p text:style-name="Normal"><text:span text:style-name="T84">10.20 val.</text:span></text:p>
      <text:p text:style-name="Normal"><text:span text:style-name="T85">S</text:span><text:span text:style-name="T86"><text:s/>V A R S T Y T A :</text:span></text:p>
      <text:p text:style-name="P87"><text:span text:style-name="T88">Lietuvos Respublikos ir<text:s/></text:span><text:span text:style-name="T89">Vengrijos Respublikos laisvosios prekybos sutarties</text:span><text:span text:style-name="T90"><text:s/>ir jos pakeitimo ratifikavimo įstatymo projektas Nr.P-2078<text:s/></text:span><text:span text:style-name="T91">(teikėjas – užsienio reikalų viceministras V.Ušackas)<text:s/></text:span><text:span text:style-name="T92">(svarstymas ir<text:s/></text:span><text:span text:style-name="T93">priėmimas</text:span><text:span text:style-name="T94">)</text:span></text:p>
      <text:p text:style-name="P95"/>
      <text:p text:style-name="P96">Pagrindinio – Užsienio reikalų komiteto vardu kalbėjo Seimo narys P.Gylys.</text:p>
      <text:p text:style-name="P97">Dėl balsavimo motyvų kalbėjo Seimo narys J.Listavičius.</text:p>
      <text:p text:style-name="P98"/>
      <text:p text:style-name="Normal"><text:span text:style-name="T99">N U T A R T A :</text:span></text:p>
      <text:p text:style-name="Normal"><text:span text:style-name="T100"><text:tab/></text:span><text:span text:style-name="T101">Pritarti</text:span><text:span text:style-name="T102"><text:s/>šiam projektui<text:s/></text:span><text:span text:style-name="T103">po svarstymo</text:span><text:span text:style-name="T104"><text:s/>Seimo posėdyje (bendru sutarimu).</text:span></text:p>
      <text:p text:style-name="P105"/>
      <text:p text:style-name="P106">Dėl balsavimo motyvų kalbėjo Seimo nariai: A.Medalinskas, R.Dagys.</text:p>
      <text:p text:style-name="P107"/>
      <text:p text:style-name="P108"><text:span text:style-name="T109">Seimo Pirmininkas siūlo šį projektą svarstyti<text:s/></text:span><text:span text:style-name="T110">ypatingos skubos tvarka</text:span><text:span text:style-name="T111">. Seniūnų sueiga tam pritarė. <text:s/>Šiam pasiūlymui<text:s/></text:span><text:span text:style-name="T112">pritarta</text:span><text:span text:style-name="T113"><text:s/>bendru sutarimu.</text:span></text:p>
      <text:p text:style-name="P114"/>
      <text:p text:style-name="P115"><text:span text:style-name="T116">Užsiregistravo 89 Seimo nariai<text:s/></text:span><text:span text:style-name="T117">(10.27 val.)</text:span><text:span text:style-name="T118">.</text:span></text:p>
      <text:p text:style-name="Normal"><text:span text:style-name="T119">N U T A R T A :</text:span></text:p>
      <text:p text:style-name="P120"><text:span text:style-name="T121">Priimti</text:span><text:span text:style-name="T122"><text:s/>Lietuvos Respublikos ir<text:s/></text:span><text:span text:style-name="T123">Vengrijo</text:span><text:span text:style-name="T124">s Respublikos laisvosios prekybos sutarties</text:span><text:span text:style-name="T125"><text:s/>ir jos pakeitimo ratifikavimo įstatymą. Balsavo: už - 84, prieš - 1, susilaikė 1.</text:span></text:p>
      <text:p text:style-name="P126"/>
      <text:p text:style-name="Normal"><text:span text:style-name="T127">10.029 val.</text:span></text:p>
      <text:p text:style-name="Normal"><text:span text:style-name="T128">S V A R S T Y T A :</text:span></text:p>
      <text:p text:style-name="P129"><text:span text:style-name="T130">1.<text:s/></text:span><text:span text:style-name="T131">1985 metų Europos architektūros paveldo apsaugos konvencijos ratifikavimo<text:s/></text:span><text:span text:style-name="T132">įstatymo projektas N</text:span><text:span text:style-name="T133">r.P-2017</text:span></text:p>
      <text:p text:style-name="P134"><text:span text:style-name="T135">2.<text:s/></text:span><text:span text:style-name="T136">Pataisytos 1992 metų Europos konvencijos dėl archeologijos paveldo apsaugos ratifikavimo</text:span><text:span text:style-name="T137"><text:s/>įstatymo projektas Nr.P-2018 <text:s/></text:span><text:span text:style-name="T138">(teikėjas – kultūros ministras A.Bėkšta)<text:s/></text:span><text:span text:style-name="T139">(svarstymas ir<text:s/></text:span><text:span text:style-name="T140">priėmimas</text:span><text:span text:style-name="T141">)</text:span></text:p>
      <text:p text:style-name="P142"/>
      <text:p text:style-name="P143">Pagrindinio - Švietimo, mokslo ir kultūros komiteto vardu<text:s/>kalbėjo R.Zuoza.<text:s/></text:p>
      <text:p text:style-name="P144"/>
      <text:p text:style-name="Normal"><text:span text:style-name="T145">N U T A R T A :</text:span></text:p>
      <text:p text:style-name="Normal"><text:span text:style-name="T146"><text:tab/></text:span><text:span text:style-name="T147">Pritarti</text:span><text:span text:style-name="T148"><text:s/>šiems projektams<text:s/></text:span><text:span text:style-name="T149">po svarstymo</text:span><text:span text:style-name="T150"><text:s/>Seimo posėdyje (bendru sutarimu).</text:span></text:p>
      <text:p text:style-name="P151"/>
      <text:p text:style-name="P152"><text:span text:style-name="T153">Užsiregistravo 83 Seimo nariai<text:s/></text:span><text:span text:style-name="T154">(10.31 val.)</text:span><text:span text:style-name="T155">.</text:span></text:p>
      <text:p text:style-name="Normal"><text:span text:style-name="T156">N U T A R T A :</text:span></text:p>
      <text:p text:style-name="P157"><text:span text:style-name="T158">Priimti</text:span><text:span text:style-name="T159"><text:s/></text:span><text:span text:style-name="T160">1985 metų Europos architektūros paveldo apsaugos konvencijos ratifikavimo<text:s/></text:span><text:span text:style-name="T161">įs</text:span><text:span text:style-name="T162">tatymą. Balsavo: už - 83, prieš - 0, susilaikė 0.</text:span></text:p>
      <text:p text:style-name="P163"/>
      <text:p text:style-name="P164"><text:span text:style-name="T165">Užsiregistravo 86 Seimo nariai<text:s/></text:span><text:span text:style-name="T166">(10.33 val.)</text:span><text:span text:style-name="T167">.</text:span></text:p>
      <text:p text:style-name="Normal"><text:span text:style-name="T168">N U T A R T A :</text:span></text:p>
      <text:p text:style-name="P169"><text:span text:style-name="T170">Priimti</text:span><text:span text:style-name="T171"><text:s/></text:span><text:span text:style-name="T172">Pataisytos 1992 metų Europos konvencijos dėl archeologijos paveldo apsaugos ratifikavimo</text:span><text:span text:style-name="T173"><text:s/>įstatymą. Balsavo: už - 85, prieš - 0, susilaik</text:span><text:span text:style-name="T174">ė 0.</text:span></text:p>
      <text:p text:style-name="P175"/>
      <text:p text:style-name="Normal"><text:span text:style-name="T176">10.34 val.</text:span></text:p>
      <text:p text:style-name="Normal"><text:span text:style-name="T177">S V A R S T Y T A :</text:span></text:p>
      <text:p text:style-name="P178"><text:span text:style-name="T179">Civilinio kodekso</text:span><text:span text:style-name="T180"><text:s/>papildymo 494</text:span><text:span text:style-name="T181">1</text:span><text:span text:style-name="T182"><text:s/>straipsniu įstatymo projektas Nr.P-2014<text:s/></text:span><text:span text:style-name="T183">(teikėja – socialinės apsaugos ir darbo ministrė I.Degutienė)<text:s/></text:span><text:span text:style-name="T184">(svarstymas)</text:span><text:span text:style-name="T185"><text:s/></text:span></text:p>
      <text:p text:style-name="P186"/>
      <text:p text:style-name="P187">Pagrindinio - Socialinių reikalų ir darbo komiteto išvadą pateikė šio<text:s/>komiteto pirmininkė B.Visokavičienė.</text:p>
      <text:p text:style-name="P188"><text:tab/>Dėl balsavimo motyvų kalbėjo Seimo nariai: A.Sysas, G.Imbrasienė.</text:p>
      <text:p text:style-name="P189"/>
      <text:p text:style-name="P190"><text:span text:style-name="T191">Užsiregistravo 81 Seimo narys<text:s/></text:span><text:span text:style-name="T192">(10.39 val.)</text:span><text:span text:style-name="T193">.</text:span></text:p>
      <text:p text:style-name="Normal"><text:span text:style-name="T194">N U T A R T A :</text:span></text:p>
      <text:p text:style-name="Normal"><text:span text:style-name="T195"><text:tab/></text:span><text:span text:style-name="T196">Pritarti</text:span><text:span text:style-name="T197"><text:s/>šiam projektui<text:s/></text:span><text:span text:style-name="T198">po svarstymo</text:span><text:span text:style-name="T199"><text:s/>Seimo posėdyje. Balsavo: už - 52, prieš - 7, susilai</text:span><text:span text:style-name="T200">kė12.</text:span></text:p>
      <text:p text:style-name="P201"/>
      <text:p text:style-name="Normal"><text:span text:style-name="T202">10.40 val.</text:span></text:p>
      <text:p text:style-name="Normal"><text:span text:style-name="T203">S V A R S T Y T A :</text:span></text:p>
      <text:p text:style-name="P204"><text:span text:style-name="T205">Seimo nutarimo "</text:span><text:span text:style-name="T206">Dėl Lietuvos Respublikos Seimo Pirmininko pavaduotojo</text:span><text:span text:style-name="T207">" projektas Nr.P-2128<text:s/></text:span><text:span text:style-name="T208">(pateikimas, svarstymas ir<text:s/></text:span><text:span text:style-name="T209">priėmimas</text:span><text:span text:style-name="T210">)</text:span></text:p>
      <text:p text:style-name="P211">Pranešėjas - Seimo Pirmininkas V.Landsbergis</text:p>
      <text:p text:style-name="P212"/>
      <text:p text:style-name="P213"><text:span text:style-name="T214">Kalbėjo<text:s/></text:span><text:span text:style-name="T215">kandidatas į Seimo Pirmininko pavad</text:span><text:span text:style-name="T216">uotojo pareigas Seimo narys R.J.Dagys</text:span><text:span text:style-name="T217">.</text:span></text:p>
      <text:p text:style-name="P218">Klausė Seimo nariai: B.Kuzmickas, R.Smetona, J.Beinortas, A.Salamakinas, A.Sysas, S.Malkevičius, P.Gylys, J.Valatka, A.Čaplikas.</text:p>
      <text:p text:style-name="P219"/>
      <text:p text:style-name="P220">Dėl posėdžio vedimo tvarkos kalbėjo Seimo narys J.Bernatonis.</text:p>
      <text:p text:style-name="BodyText"/>
      <text:p text:style-name="P221"><text:span text:style-name="T222">Kalbėjo<text:s/></text:span><text:span text:style-name="T223">kandidatė į Seim</text:span><text:span text:style-name="T224">o Pirmininko pavaduotojo pareigas Seimo narė R.Juknevičienė.</text:span></text:p>
      <text:p text:style-name="P225">Klausė Seimo nariai: R.Survila, J.Bernatonis, P.Gylys, K.Prunskienė, G.Šileikis, A.Salamakinas, M.Briedis, S.Burbienė, A.Sysas.</text:p>
      <text:p text:style-name="P226"/>
      <text:p text:style-name="P227">Dėl posėdžio vedimo tvarkos kalbėjo Seimo narys A.Salamakinas.</text:p>
      <text:p text:style-name="P228"/>
      <text:p text:style-name="BodyTextIndent"><text:span text:style-name="T229">Di</text:span><text:span text:style-name="T230">skusijoje</text:span><text:s/>kalbėjo Seimo nariai: <text:s/>A.Sakalas (Socialdemokratų frakcijos vardu), P.Gylys (ir LDDP frakcijos vardu), K.Prunskienė, A.Stasiškis (Krikščionių demokratų frakcijos vardu).</text:p>
      <text:p text:style-name="P231"/>
      <text:p text:style-name="P232">Dėl posėdžio vedimo tvarkos kalbėjo Seimo narys A.Patackas.</text:p>
      <text:p text:style-name="P233"/>
      <text:p text:style-name="P234"><text:span text:style-name="T235">Diskusijoje</text:span><text:span text:style-name="T236"><text:s/>ka</text:span><text:span text:style-name="T237">lbėjo Lietuvos Respublikos Seimo Pirmininkas V.Landsbergis.</text:span></text:p>
      <text:p text:style-name="P238"/>
      <text:p text:style-name="Normal"><text:span text:style-name="T239">N U T A R T A :</text:span></text:p>
      <text:p text:style-name="Normal"><text:span text:style-name="T240"><text:tab/></text:span><text:span text:style-name="T241">Patvirtinti</text:span><text:span text:style-name="T242"><text:s/>slapto balsavimo <text:s/>dėl Seimo nutarimo "</text:span><text:span text:style-name="T243">Dėl Lietuvos Respublikos Seimo Pirmininko pavaduotojo</text:span><text:span text:style-name="T244">" projekto (Nr.P-2128) biuletenio pavyzdį (bendru sutarimu).</text:span></text:p>
      <text:p text:style-name="P245"/>
      <text:p text:style-name="P246"><text:tab/><text:tab/>Dėl posėdžio vedimo tvarkos kalbėjo Seimo nariai: E.Bičkauskas, S.Pečeliūnas.</text:p>
      <text:p text:style-name="P247"/>
      <text:p text:style-name="BodyText">Toliau posėdžiui pirmininkauja Lietuvos Respublikos Seimo Pirmininkas V.Landsbergis</text:p>
      <text:p text:style-name="P248"/>
      <text:p text:style-name="Normal"><text:span text:style-name="T249">11.56 val.</text:span></text:p>
      <text:p text:style-name="Normal"><text:span text:style-name="T250">S V A R S T Y T A :</text:span></text:p>
      <text:p text:style-name="P251"><text:span text:style-name="T252">Seimo nutarimo "</text:span><text:span text:style-name="T253">Dėl Lietuvos Respublikos Seimo Pirmininko pavaduotojų</text:span><text:span text:style-name="T254">" p</text:span><text:span text:style-name="T255">rojektas Nr.P-2124<text:s/></text:span><text:span text:style-name="T256">(pateikimas, svarstymas ir<text:s/></text:span><text:span text:style-name="T257">priėmimas</text:span><text:span text:style-name="T258">)</text:span></text:p>
      <text:p text:style-name="P259"/>
      <text:p text:style-name="P260"><text:span text:style-name="T261">Kalbėjo<text:s/></text:span><text:span text:style-name="T262">kandidatas į Seimo Pirmininko pirmojo pavaduotojo pareigas Seimo Pirmininko pavaduotojas A.Vidžiūnas.</text:span></text:p>
      <text:p text:style-name="P263">Posėdis pratęsiamas bendru sutarimu.</text:p>
      <text:p text:style-name="P264"/>
      <text:p text:style-name="P265">Klausė Seimo nariai: J.Karosas, J.Bernatonis, A.Salamakinas, P.Gylys, M.Briedis, K.Prunskienė, G.Kirkilas, L.Sabutis, K.Bobelis, A.Patackas.</text:p>
      <text:p text:style-name="P266"/>
      <text:p text:style-name="P267"><text:span text:style-name="T268">Užsiregistravo 89 Seimo nariai<text:s/></text:span><text:span text:style-name="T269">(12.13 val.)</text:span><text:span text:style-name="T270">.</text:span></text:p>
      <text:p text:style-name="P271"><text:tab/></text:p>
      <text:p text:style-name="P272"><text:span text:style-name="T273">Balsuota dėl 1 straipsnio: už - 81, prieš - 2, susilaikė 4.<text:s/></text:span><text:span text:style-name="T274">1 straipsnis priimtas</text:span><text:span text:style-name="T275">.</text:span></text:p>
      <text:p text:style-name="BodyTextIndent">Dėl balsavimo būdo kalbėjo Seimo narys J.Bernatonis (LDDP frakcijos vardu siūlė slaptą balsavimą).</text:p>
      <text:p text:style-name="BodyTextIndent">Dėl posėdžio vedimo tvarkos kalbėjo Seimo narys J.Bernatonis.</text:p>
      <text:p text:style-name="BodyTextIndent"/>
      <text:p text:style-name="P276"><text:span text:style-name="T277">Užsiregistravo 97 Seimo nariai<text:s/></text:span><text:span text:style-name="T278">(12.18 val.)</text:span><text:span text:style-name="T279">.</text:span></text:p>
      <text:p text:style-name="BodyTextIndent"/>
      <text:p text:style-name="Normal"><text:span text:style-name="T280"><text:tab/>Balsuota, ar pritarti LDDP frakcijos siūlymui dėl slapto balsavimo: už - 17, prie</text:span><text:span text:style-name="T281">š - 58, susilaikė 16.<text:s/></text:span><text:span text:style-name="T282">Nepritarta</text:span><text:span text:style-name="T283">.</text:span></text:p>
      <text:p text:style-name="P284"/>
      <text:p text:style-name="Normal"><text:span text:style-name="T285"><text:tab/>Balsuota dėl 2 straipsnio: už - 77, prieš - 0, susilaikė 18.<text:s/></text:span><text:span text:style-name="T286">2 straipsnis priimtas</text:span><text:span text:style-name="T287">.</text:span></text:p>
      <text:p text:style-name="P288"/>
      <text:p text:style-name="P289">SKELBIAMAS SLAPTAS BALSAVIMAS</text:p>
      <text:p text:style-name="P290"><text:span text:style-name="T291">(12.21 - 12.50 val.)</text:span></text:p>
      <text:p text:style-name="BodyTextIndent"/>
      <text:p text:style-name="P292">Toliau posėdžiui pirmininkauja Lietuvos Respublikos Seimo Pirmininko pavaduotojas A.Vidžiūnas</text:p>
      <text:p text:style-name="P293"/>
      <text:p text:style-name="Normal"><text:span text:style-name="T294">12.52 val.</text:span></text:p>
      <text:p text:style-name="Normal"><text:span text:style-name="T295">S V A R S T Y T A :</text:span></text:p>
      <text:p text:style-name="P296"><text:span text:style-name="T297">1.<text:s/></text:span><text:span text:style-name="T298">Akcinių bendrovių įstatymo</text:span><text:span text:style-name="T299"><text:s/>43 straipsnio pakeitimo įstatymo projektas Nr.P-1810<text:s/></text:span><text:span text:style-name="T300">(teikėjas – Seimo narys R.Petrikis)</text:span></text:p>
      <text:p text:style-name="P301"><text:span text:style-name="T302">2.<text:s/></text:span><text:span text:style-name="T303">Akcinių bendrovių įstatymo</text:span><text:span text:style-name="T304"><text:s/>43 ir 45 straipsnių pakeitimo įstatymo projektas Nr.P-1810 (A2*)</text:span><text:span text:style-name="T305"><text:s/></text:span><text:span text:style-name="T306">(teikėjas – ūkio viceministras A.Bartulis)</text:span></text:p>
      <text:p text:style-name="P307"><text:span text:style-name="T308">3.<text:s/></text:span><text:span text:style-name="T309">Mokesčių administravimo įstatymo</text:span><text:span text:style-name="T310"><text:s/>29 straipsnio pakeitimo įstatymo projektas Nr.P-1811(2*)<text:s/></text:span><text:span text:style-name="T311">(teikėjas – Seimo narys R.Petrikis)</text:span></text:p>
      <text:p text:style-name="P312"><text:span text:style-name="T313">(svarstymas)</text:span><text:span text:style-name="T314"><text:s/></text:span></text:p>
      <text:p text:style-name="P315"/>
      <text:p text:style-name="P316"><text:tab/>Dėl posėdžio vedimo tvarkos kalbėjo Seimo narys S.R.Petrikis.</text:p>
      <text:p text:style-name="P317"/>
      <text:p text:style-name="P318"><text:span text:style-name="T319">Užsi</text:span><text:span text:style-name="T320">registravo 48 Seimo nariai<text:s/></text:span><text:span text:style-name="T321">(12.54 val.)</text:span><text:span text:style-name="T322">.</text:span></text:p>
      <text:p text:style-name="P323"/>
      <text:p text:style-name="P324"><text:tab/>Pagrindinio - Biudžeto ir finansų komiteto vardu kalbėjo Seimo narė E.Kunevičienė.</text:p>
      <text:p text:style-name="P325">Papildomo - Ekonomikos komiteto vardu kalbėjo šio komiteto pirmininkas A.Šimėnas.</text:p>
      <text:p text:style-name="P326"><text:tab/>Diskusijoje kalbėjo Seimo nariai: K.Prunskienė,<text:s/>S.R.Petrikis.</text:p>
      <text:p text:style-name="P327"><text:tab/>Dėl balsavimo motyvų kalbėjo Seimo nariai: <text:s/>A.Sysas, J.Listavičius.</text:p>
      <text:p text:style-name="P328"/>
      <text:p text:style-name="P329"><text:tab/>Dėl posėdžio vedimo tvarkos kalbėjo Seimo narys A.Šimėnas.</text:p>
      <text:p text:style-name="P330"/>
      <text:p text:style-name="P331"><text:span text:style-name="T332">Užsiregistravo 56 Seimo nariai<text:s/></text:span><text:span text:style-name="T333">(13.14 val.)</text:span><text:span text:style-name="T334">.</text:span></text:p>
      <text:p text:style-name="P335"/>
      <text:p text:style-name="Normal"><text:span text:style-name="T336">N U T A R T A :</text:span></text:p>
      <text:p text:style-name="P337"><text:span text:style-name="T338">Atmesti projektą<text:s/></text:span><text:span text:style-name="T339">Nr.P-1810<text:s/></text:span><text:span text:style-name="T340">(bendru sutarimu).</text:span></text:p>
      <text:p text:style-name="P341"/>
      <text:p text:style-name="Normal"><text:span text:style-name="T342">N</text:span><text:span text:style-name="T343"><text:s/>U T A R T A :</text:span></text:p>
      <text:p text:style-name="Normal"><text:span text:style-name="T344"><text:tab/>1.<text:s/></text:span><text:span text:style-name="T345">Pritarti</text:span><text:span text:style-name="T346"><text:s/>projektui<text:s/></text:span><text:span text:style-name="T347">Nr.P-1810 (A2*)</text:span><text:span text:style-name="T348"><text:s/></text:span><text:span text:style-name="T349">po svarstymo</text:span><text:span text:style-name="T350"><text:s/>Seimo posėdyje. Balsavo: už - 43, prieš - 2, susilaikė1.</text:span></text:p>
      <text:p text:style-name="Normal"><text:span text:style-name="T351"><text:tab/>2.<text:s/></text:span><text:span text:style-name="T352">Pritarti</text:span><text:span text:style-name="T353"><text:s/>projektui<text:s/></text:span><text:span text:style-name="T354">Nr.P-1811(2*)</text:span><text:span text:style-name="T355"><text:s/></text:span><text:span text:style-name="T356">po svarstymo</text:span><text:span text:style-name="T357"><text:s/>Seimo posėdyje (bendru sutarimu).</text:span></text:p>
      <text:p text:style-name="P358"/>
      <text:p text:style-name="Normal"><text:span text:style-name="T359">13.18 val.</text:span></text:p>
      <text:p text:style-name="Normal"><text:span text:style-name="T360">S V A R S T Y T A :</text:span></text:p>
      <text:p text:style-name="Normal"><text:span text:style-name="T361"><text:tab/>Seimo nutarimo<text:s/></text:span><text:span text:style-name="T362">"</text:span><text:span text:style-name="T363">Dėl Valstybės kontrolės 1998 metų ūkinės ir finansinės veiklos patikrinimo rezultatų</text:span><text:span text:style-name="T364">" projektas Nr.P-2007*<text:s/></text:span><text:span text:style-name="T365">(svarstymas)</text:span><text:span text:style-name="T366"><text:s/></text:span><text:span text:style-name="T367">(teikėjas –Seimo narys A.Stasiulevičius )</text:span></text:p>
      <text:p text:style-name="P368"/>
      <text:p text:style-name="P369"><text:tab/>Pagrindinio - Biudžeto ir finansų komiteto vardu kalbėjo šio komiteto atstovas J.Listavičius.</text:p>
      <text:p text:style-name="P370"><text:tab/>Dėl balsavimo motyvų kalbėjo Seimo nariai: E.Kunevičienė, A.Stasiulevičius.</text:p>
      <text:p text:style-name="P371"/>
      <text:p text:style-name="Normal"><text:span text:style-name="T372">N U T A R T A :</text:span></text:p>
      <text:p text:style-name="Normal"><text:span text:style-name="T373"><text:tab/></text:span><text:span text:style-name="T374">Pritarti</text:span><text:span text:style-name="T375"><text:s/>šiam projektui<text:s/></text:span><text:span text:style-name="T376">po svarstymo</text:span><text:span text:style-name="T377"><text:s/>Seimo posėdyje (bendru sutarimu).</text:span></text:p>
      <text:p text:style-name="P378"/>
      <text:p text:style-name="Normal"><text:span text:style-name="T379">13.22 val.</text:span></text:p>
      <text:p text:style-name="Normal"><text:span text:style-name="T380">S V A R S T Y T A :</text:span></text:p>
      <text:p text:style-name="P381"><text:span text:style-name="T382">Seimo nutarimo "</text:span><text:span text:style-name="T383">Dėl valstybei ir savivaldybėms nuosavyb</text:span><text:span text:style-name="T384">ės teise priklausančių pastatų ar patalpų, perduodamų už akcijas naujai steigiamoms arba veikiančioms akcinėms bendrovėms ar uždarosioms akcinėms bendrovėms, sąrašo patvirtinimo</text:span><text:span text:style-name="T385">" projektas Nr.P-2037*<text:s/></text:span><text:span text:style-name="T386">(teikėjas – ūkio viceministras A.Bartulis)</text:span><text:span text:style-name="T387"><text:s/></text:span><text:span text:style-name="T388">(svarstymas)</text:span></text:p>
      <text:p text:style-name="P389"/>
      <text:p text:style-name="P390"><text:tab/>Pagrindinio - Valstybės valdymo ir savivaldybių komiteto vardu kalbėjo šio komiteto pirmininkas L.Sabutis.</text:p>
      <text:p text:style-name="P391">Papildomo - Ekonomikos komiteto vardu kalbėjo šio komiteto narys S.Slavickas.</text:p>
      <text:p text:style-name="P392"><text:tab/>Diskusijoje kalbėjo Seimo narės: K.Prunskienė, S.Burbienė.</text:p>
      <text:p text:style-name="P393"><text:tab/>Dėl balsavimo motyvų kalbėjo Seimo narys A.Grumadas.</text:p>
      <text:p text:style-name="P394"/>
      <text:p text:style-name="Normal"><text:span text:style-name="T395">N U T A R T A :</text:span></text:p>
      <text:p text:style-name="Normal"><text:span text:style-name="T396"><text:tab/>1.<text:s/></text:span><text:span text:style-name="T397">Pritarti</text:span><text:span text:style-name="T398"><text:s/>šiam projektui<text:s/></text:span><text:span text:style-name="T399">po svarstymo</text:span><text:span text:style-name="T400"><text:s/>Seimo posėdyje (bendru sutarimu).</text:span></text:p>
      <text:p text:style-name="Normal"><text:span text:style-name="T401"><text:tab/></text:span><text:span text:style-name="T402">2.<text:s/></text:span><text:span text:style-name="T403">Paskirti</text:span><text:span text:style-name="T404"><text:s/>šio projekto<text:s/></text:span><text:span text:style-name="T405">priėmimą</text:span><text:span text:style-name="T406"><text:s/>1999 m. lapkričio 18 d.<text:s/></text:span></text:p>
      <text:p text:style-name="P407"/>
      <text:p text:style-name="Normal"><text:span text:style-name="T408">13.43 val.</text:span></text:p>
      <text:p text:style-name="Normal"><text:span text:style-name="T409">S V A R S T Y T A :</text:span></text:p>
      <text:p text:style-name="P410"><text:span text:style-name="T411">Atsiskaitymų už žemės ūkio<text:s/></text:span><text:span text:style-name="T412">produkciją įstatymo</text:span><text:span text:style-name="T413"><text:s/>projektas Nr.P-2047(2*)<text:s/></text:span><text:span text:style-name="T414">(teikėjas – žemės ūkio ministras E.Makelis)<text:s/></text:span><text:span text:style-name="T415">(svarstymas)</text:span><text:span text:style-name="T416"><text:s/></text:span></text:p>
      <text:p text:style-name="P417"/>
      <text:p text:style-name="P418"><text:tab/>Pagrindinio - Kaimo reikalų komiteto vardu kalbėjo šio komiteto narys V.Knašys.</text:p>
      <text:p text:style-name="P419">Diskusijoje kalbėjo Seimo narys M.Pronckus.</text:p>
      <text:p text:style-name="P420"/>
      <text:p text:style-name="P421"><text:tab/>Dėl M.Pronckaus siūlymo kalbėjo Seimo nariai: <text:s/>V.Knašys, V.Einoris, J.Listavičius.</text:p>
      <text:p text:style-name="P422"><text:span text:style-name="T423">Užsiregistravo 28 Seimo nariai<text:s/></text:span><text:span text:style-name="T424">(14.00 val.)</text:span><text:span text:style-name="T425">.</text:span></text:p>
      <text:p text:style-name="P426"/>
      <text:p text:style-name="P427"/>
      <text:p text:style-name="P428"><text:tab/>Balsuota dėl 3 straipsnio M.Pronckaus pataisos: už - 6, prieš - 18, susilaikė 2. Ši pataisa priimta.</text:p>
      <text:p text:style-name="P429"><text:tab/>Redakciniams Biudžeto ir finansų komiteto siūlymams pritarta.</text:p>
      <text:p text:style-name="P430"><text:tab/>Dėl balsavimo motyvų kalbėjo Seimo narė E.Kunevičienė.</text:p>
      <text:p text:style-name="P431"/>
      <text:p text:style-name="Normal"><text:span text:style-name="T432">N U T A R T A :</text:span></text:p>
      <text:p text:style-name="Normal"><text:span text:style-name="T433"><text:tab/></text:span><text:span text:style-name="T434">Pritarti</text:span><text:span text:style-name="T435"><text:s/>šiam projektui<text:s/></text:span><text:span text:style-name="T436">po svarstymo</text:span><text:span text:style-name="T437"><text:s/>Seimo posėdyje (bendru sutarimu).</text:span></text:p>
      <text:p text:style-name="P438"/>
      <text:p text:style-name="P439"/>
      <text:p text:style-name="Normal"><text:span text:style-name="T440">14.02 val.</text:span></text:p>
      <text:p text:style-name="Normal"><text:span text:style-name="T441">S V A R S T Y T A :</text:span></text:p>
      <text:p text:style-name="P442"><text:span text:style-name="T443">Gyventojų santaupų atkūrimo įstatymo</text:span><text:span text:style-name="T444"><text:s/>6 straipsnio papildymo įstat</text:span><text:span text:style-name="T445">ymo projektas Nr.P-1900(2*)<text:s/></text:span><text:span text:style-name="T446">(svarstymas)</text:span><text:span text:style-name="T447"><text:s/></text:span><text:span text:style-name="T448">(teikėja - Seimo narė E.Kunevičienė )</text:span></text:p>
      <text:p text:style-name="P449"/>
      <text:p text:style-name="P450"><text:tab/>Pagrindinio - Biudžeto ir finansų komiteto vardu kalbėjo šio komiteto narys J.Listavičius.</text:p>
      <text:p text:style-name="P451"><text:tab/>Diskusijoje kalbėjo Seimo narys M.Pronckus.</text:p>
      <text:p text:style-name="P452"/>
      <text:p text:style-name="Normal"><text:span text:style-name="T453">N U T A R T A :</text:span></text:p>
      <text:p text:style-name="Normal"><text:span text:style-name="T454"><text:tab/></text:span><text:span text:style-name="T455">Pritarti</text:span><text:span text:style-name="T456"><text:s/>šiam projekt</text:span><text:span text:style-name="T457">ui<text:s/></text:span><text:span text:style-name="T458">po svarstymo</text:span><text:span text:style-name="T459"><text:s/>Seimo posėdyje (bendru sutarimu).</text:span></text:p>
      <text:p text:style-name="P460"/>
      <text:p text:style-name="P461"/>
      <text:p text:style-name="P462"><text:span text:style-name="T463">Posėdžio pirmininko siūlymui papildyti vakarinio posėdžio darbotvarkę Seimo nutarimo “Dėl Lietuvos Respublikos Seimo nutarimo<text:s/></text:span><text:span text:style-name="T464">“Dėl Lietuvos Respublikos Seimo valdybos pakeitimo”<text:s/></text:span><text:span text:style-name="T465">projektu Nr.P- 2125(2) pri</text:span><text:span text:style-name="T466">tarta (bendru sutarimu).</text:span></text:p>
      <text:p text:style-name="P467"><text:tab/></text:p>
      <text:p text:style-name="Normal"><text:span text:style-name="T468">14.07 val.</text:span></text:p>
      <text:p text:style-name="Normal"><text:span text:style-name="T469">S V A R S T Y T A :</text:span></text:p>
      <text:p text:style-name="Normal"><text:span text:style-name="T470"><text:tab/>Seimo nutarimo "</text:span><text:span text:style-name="T471">Dėl Lietuvos banko 1998 m. finansinės ataskaitos ir šiame banke valstybės kontrolės atlikto turto valdymo ir naudojimo patikrinimo rezultatų</text:span><text:span text:style-name="T472">" projektas Nr.P-2005<text:s/></text:span><text:span text:style-name="T473">(svarstymas)</text:span></text:p>
      <text:p text:style-name="P474"/>
      <text:p text:style-name="P475"><text:tab/>Pagrindinio <text:s/>- Biudžeto ir finansų komiteto vardu kalbėjo Seimo narė E.Kunevičienė.</text:p>
      <text:p text:style-name="P476"/>
      <text:p text:style-name="Normal"><text:span text:style-name="T477">N U T A R T A :</text:span></text:p>
      <text:p text:style-name="Normal"><text:span text:style-name="T478"><text:tab/></text:span><text:span text:style-name="T479">Pritarti</text:span><text:span text:style-name="T480"><text:s/>šiam projektui<text:s/></text:span><text:span text:style-name="T481">po svarstymo</text:span><text:span text:style-name="T482"><text:s/>Seimo posėdyje (bendru sutarimu).</text:span></text:p>
      <text:p text:style-name="P483"/>
      <text:p text:style-name="P484"><text:span text:style-name="T485">Užsiregistravo 21 Seimo narys<text:s/></text:span><text:span text:style-name="T486">(14.09 val.)</text:span><text:span text:style-name="T487">.</text:span></text:p>
      <text:p text:style-name="P488"/>
      <text:p text:style-name="P489"/>
      <text:p text:style-name="P490">Posėdis baigtas</text:p>
      <text:p text:style-name="P491"><text:span text:style-name="T492">(14.10 val.)</text:span></text:p>
      <text:p text:style-name="P493"/>
      <text:p text:style-name="P494">Lietuvos Respublikos Seimo</text:p>
      <text:p text:style-name="P495">Pirmininko pavaduotojas<text:tab/><text:s text:c="3"/><text:tab/><text:tab/><text:s text:c="38"/>Arvydas Vidžiūnas</text:p>
      <text:p text:style-name="P496"/>
      <text:p text:style-name="P497"/>
      <text:p text:style-name="P498"/>
      <text:p text:style-name="P499"/>
      <text:p text:style-name="P500"/>
      <text:p text:style-name="P501"/>
      <text:p text:style-name="Normal"><text:span text:style-name="T502">Protokolą rašė G.Belickienė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Arial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1999.11.09 14:36:49</dc:description>
    <dc:subject/>
    <meta:initial-creator>Tatjana Juršėnienė</meta:initial-creator>
    <dc:creator>adlibuser</dc:creator>
    <meta:creation-date>2017-04-23T04:05:00Z</meta:creation-date>
    <dc:date>2017-04-23T04:05:00Z</dc:date>
    <meta:print-date>1999-11-09T11:17:00Z</meta:print-date>
    <meta:template xlink:href="PROTOKOL.DOT" xlink:type="simple"/>
    <meta:editing-cycles>2</meta:editing-cycles>
    <meta:editing-duration>PT0S</meta:editing-duration>
    <meta:document-statistic meta:page-count="1" meta:paragraph-count="259" meta:word-count="1365" meta:character-count="10886" meta:row-count="815" meta:non-whitespace-character-count="9780"/>
  </office:meta>
</office:document-meta>
</file>