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1"/>PROTOKOLAS NR.54 (115)</text:p>
      <text:p text:style-name="P3"/>
      <text:p text:style-name="P4"><text:s text:c="22"/>1993 m. birželio 9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:</text:p>
      <text:p text:style-name="P11"><text:s text:c="5"/>1993 m. birželio 9 d. darbotvarkė</text:p>
      <text:p text:style-name="P12"><text:s text:c="5"/>Užsiregistravo 91 Seimo narys.</text:p>
      <text:p text:style-name="P13"><text:s text:c="5"/>Kalbėjo Seimo <text:s/>nariai: A.Kubilius <text:s/>(Tėvynės <text:s/>Santaros <text:s/>vardu</text:p>
      <text:p text:style-name="P14">prašė <text:s/>iškviesti <text:s text:c="2"/>finansų <text:s/>ministrą <text:s text:c="2"/>E.Vilkelį), <text:s text:c="2"/>V.Zimnickas,</text:p>
      <text:p text:style-name="P15">P.Giniotas, Z.Šličytė <text:s/>(Laisvės frakcijos <text:s/>vardu prašė <text:s/>iškviesti</text:p>
      <text:p text:style-name="P16">finansų ministrą <text:s/>E.Vilkelį), S.Malkevičius <text:s/>(Sąjūdžio <text:s/>frakcijos</text:p>
      <text:p text:style-name="P17">vardu prašė radijo transliacijos), A.Salamakinas.</text:p>
      <text:p text:style-name="P18"><text:s text:c="5"/>Dėl balsavimo <text:s/>motyvų (iškviesti <text:s/>finansų ministrą E.Vilkelį</text:p>
      <text:p text:style-name="P19">12.00 <text:s/>val.) <text:s text:c="2"/>kalbėjo <text:s text:c="2"/>Seimo <text:s text:c="2"/>nariai: <text:s text:c="2"/>P.Giniotas, <text:s text:c="2"/>R.Dagys,</text:p>
      <text:p text:style-name="P20">A.Albertynas, L.Linkevičius.</text:p>
      <text:p text:style-name="P21"><text:s text:c="5"/>Balsuota dėl <text:s/>finansų ministro <text:s/>E.Vilkelio iškvietimo <text:s/>12.00</text:p>
      <text:p text:style-name="P22">val.: už <text:s/>- 46, <text:s/>prieš <text:s/>- <text:s/>18, <text:s/>susilaikė <text:s/>5. <text:s/>Finansų <text:s/>ministras</text:p>
      <text:p text:style-name="P23">E.Vilkelis bus iškviestas 12.00 val.</text:p>
      <text:p text:style-name="P24"><text:s text:c="5"/>Iš darbotvarkės pranešėjų siūlymu išbraukiami šie klausimai:</text:p>
      <text:p text:style-name="P25">2(b) Lietuvos <text:s/>Respublikos <text:s/>įstatymo <text:s/>"Dėl <text:s/>Lietuvos <text:s/>Respublikos</text:p>
      <text:p text:style-name="P26">kainų <text:s/>įstatymo <text:s/>pakeitimo <text:s/>ir <text:s/>papildymo" <text:s/>projektas <text:s/>ir <text:s/>2 <text:s/>(e)</text:p>
      <text:p text:style-name="P27">Lietuvos <text:s/>Respublikos <text:s text:c="2"/>valstybės <text:s/>ir <text:s text:c="2"/>savivaldybių <text:s text:c="2"/>tarnautojų</text:p>
      <text:p text:style-name="P28">įstatymo projektas.</text:p>
      <text:p text:style-name="P29"/>
      <text:p text:style-name="P30">S v a r s t y t a:</text:p>
      <text:p text:style-name="P31"><text:s text:c="5"/>Lietuvos Respublikos <text:s/>Seimo <text:s/>statuto <text:s/>III <text:s/>dalies <text:s/>projektas</text:p>
      <text:p text:style-name="P32">(trečiasis svarstymas ir balsavimas)</text:p>
      <text:p text:style-name="P33"><text:s text:c="5"/>Pranešėjas - Seimo narys J.Bernatonis</text:p>
      <text:p text:style-name="P34"><text:s text:c="5"/>Dėl 31 straipsnio kalbėjo Seimo narys A.Kubilius.</text:p>
      <text:p text:style-name="P35"><text:s text:c="5"/>Balsuota dėl <text:s/>31 straipsnio: <text:s/>už - 40, prieš - 20, susilaikė</text:p>
      <text:p text:style-name="P36">3. 31 straipsnis priimtas.</text:p>
      <text:p text:style-name="P37"><text:s text:c="5"/>Dėl 32 <text:s/>straipsnio LSDP frakcijos alternatyvos kalbėjo Seimo</text:p>
      <text:p text:style-name="P38">nariai: R.Dagys, T.Lideikis, A.Kunčinas, P.Giniotas.</text:p>
      <text:p text:style-name="P39"><text:s text:c="5"/>Užsiregistravo 73 Seimo nariai.</text:p>
      <text:p text:style-name="P40"><text:s text:c="5"/>Balsuota dėl 32 straipsnio<text:s/>LSDP frakcijos alternatyvos: už -</text:p>
      <text:p text:style-name="P41">13, prieš - 35, susilaikė 16. Alternatyva nepriimta.</text:p>
      <text:p text:style-name="P42"><text:s text:c="5"/>Dėl <text:s/>32 <text:s/>straipsnio <text:s/>antros <text:s/>dalies <text:s/>kalbėjo <text:s/>Seimo <text:s/>nariai:</text:p>
      <text:p text:style-name="P43">A.Kubilius, A.Kunčinas, K.Skrebys, A.Baskas.</text:p>
      <text:p text:style-name="P44"><text:s text:c="5"/>Balsuota <text:s/>dėl <text:s text:c="2"/>32 <text:s/>straipsnio <text:s text:c="2"/>antros <text:s/>dalies <text:s/>A.Kubiliaus</text:p>
      <text:p text:style-name="P45">pataisos (išbraukti <text:s/>žodį <text:s/>"bendras"): <text:s/>už <text:s/>- <text:s/>25, <text:s/>prieš <text:s/>- <text:s/>36,</text:p>
      <text:p text:style-name="P46">susilaikė 5. Pataisa nepriimta.</text:p>
      <text:p text:style-name="P47"><text:s text:c="5"/>Balsuota dėl <text:s/>32 straipsnio antros dalies K.Skrebio pataisos</text:p>
      <text:p text:style-name="P48">(išbraukti žodį <text:s/>"paprastai"): už <text:s/>- 26, prieš - 40, susilaikė 4.</text:p>
      <text:p text:style-name="P49">Pataisa nepriimta.</text:p>
      <text:p text:style-name="P50"><text:s text:c="5"/>Dėl <text:s/>32 <text:s text:c="2"/>straipsnio <text:s/>kalbėjo <text:s text:c="2"/>Seimo <text:s/>nariai: <text:s text:c="2"/>A.Kubilius,</text:p>
      <text:p text:style-name="P51">A.Kunčinas, P.Giniotas, F.Kolosauskas.</text:p>
      <text:p text:style-name="P52"><text:s text:c="5"/>Balsuota dėl <text:s/>32 straipsnio: <text:s/>už - 39, prieš - 11, susilaikė</text:p>
      <text:p text:style-name="P53">3. 32 straipsnis priimtas.</text:p>
      <text:p text:style-name="P54"><text:s text:c="5"/>Balsuota dėl 33 straipsnio: už - 43, prieš nebuvo, susilaikė</text:p>
      <text:p text:style-name="P55">5. 33 straipsnis priimtas.</text:p>
      <text:p text:style-name="P56"><text:s text:c="5"/>Balsuota dėl 34 straipsnio: už - 41, prieš - 5, susilaikė 2.</text:p>
      <text:p text:style-name="P57">34 straipsnis priimtas.</text:p>
      <text:p text:style-name="P58"><text:s text:c="5"/>35 straipsnio A.Basko pataisos pranešėjui sutikus priimtos.</text:p>
      <text:p text:style-name="P59"><text:s text:c="5"/>Balsuota dėl <text:s/>35 straipsnio <text:s/>(su pataisom): už - 45, prieš -</text:p>
      <text:p text:style-name="P60">3, susilaikė 2. 35 straipsnis priimtas.</text:p>
      <text:soft-page-break/>
      <text:p text:style-name="P61"><text:s text:c="5"/>37 straipsnio 5 punkto G.Paviržio pataisa pranešėjui sutikus</text:p>
      <text:p text:style-name="P62">priimta.</text:p>
      <text:p text:style-name="P63"><text:s text:c="5"/>Dėl 37 <text:s/>straipsnio 11 <text:s/>punkto kalbėjo <text:s/>Seimo narys <text:s/>A.Baskas</text:p>
      <text:p text:style-name="P64">(atsiėmė savo alternatyvą).</text:p>
      <text:p text:style-name="P65"><text:s text:c="5"/>37 straipsnio <text:s/>12 <text:s/>punkto <text:s/>G.Paviržio <text:s/>ir<text:s text:c="2"/>A.Basko <text:s/>pataisos</text:p>
      <text:p text:style-name="P66">pranešėjui sutikus priimtos.</text:p>
      <text:p text:style-name="P67"><text:s text:c="5"/>Dėl 37 straipsnio 2 punkto kalbėjo Seimo narys A.Kubilius.</text:p>
      <text:p text:style-name="P68"><text:s text:c="5"/>Balsuota dėl 37 straipsnio 2 punkto A.Kubiliaus pataisos: už</text:p>
      <text:p text:style-name="P69">- 6, prieš - 35, susilaikė 2. Pataisa nepriimta.</text:p>
      <text:p text:style-name="P70"><text:s text:c="5"/>Toliau posėdžiui <text:s/>pirmininkauja laikinai <text:s/>einantis <text:s/>Lietuvos</text:p>
      <text:p text:style-name="P71">Respublikos Seimo Pirmininko pavaduotojo pareigas E.Bičkauskas</text:p>
      <text:p text:style-name="P72"><text:s text:c="5"/>Balsuota dėl <text:s/>37 straipsnio <text:s/>(su pataisom): už - 43, prieš -</text:p>
      <text:p text:style-name="P73">2, susilaikė 5. 37 straipsnis priimtas.</text:p>
      <text:p text:style-name="P74"><text:s text:c="5"/>38 straipsnio A.Basko pataisa pranešėjui sutikus priimta.</text:p>
      <text:p text:style-name="P75"><text:s text:c="5"/>Balsuota dėl 38 straipsnio (su pataisa): už - 34, prieš - 2,</text:p>
      <text:p text:style-name="P76">susilaikė 1. 38 straipsnis priimtas.</text:p>
      <text:p text:style-name="P77"><text:s text:c="5"/>Balsuota dėl 40 straipsnio: už - 40, prieš - 1, susilaikė 2.</text:p>
      <text:p text:style-name="P78">40 straipsnis priimtas.</text:p>
      <text:p text:style-name="P79"><text:s text:c="5"/>Dėl <text:s/>41 <text:s text:c="2"/>straipsnio <text:s/>kalbėjo <text:s text:c="2"/>Seimo <text:s/>nariai: <text:s text:c="2"/>G.Paviržis,</text:p>
      <text:p text:style-name="P80">A.Kunčinas.</text:p>
      <text:p text:style-name="P81"><text:s text:c="5"/>Balsuota dėl <text:s/>41 straipsnio <text:s/>G.Paviržio pataisos: <text:s/>už - <text:s/>20,</text:p>
      <text:p text:style-name="P82">prieš - 22, susilaikė 2. Pataisa nepriimta.</text:p>
      <text:p text:style-name="P83"><text:s text:c="5"/>Balsuota dėl 41 straipsnio: už - 43, prieš - 2, susilaikė 4.</text:p>
      <text:p text:style-name="P84">41 straipsnis priimtas.</text:p>
      <text:p text:style-name="P85"><text:s text:c="5"/>Dėl <text:s/>42 <text:s text:c="2"/>straipsnio <text:s/>kalbėjo <text:s text:c="2"/>Seimo <text:s/>nariai: <text:s text:c="2"/>A.Kubilius,</text:p>
      <text:p text:style-name="P86">A.Kunčinas, J.Tartilas.</text:p>
      <text:p text:style-name="P87"><text:s text:c="5"/>Balsuota <text:s/>dėl <text:s text:c="2"/>42 <text:s/>straipsnio: <text:s text:c="2"/>už <text:s/>- <text:s/>24, <text:s/>prieš <text:s/>nebuvo,</text:p>
      <text:p text:style-name="P88">susilaikiusių nebuvo. 42 straipsnis priimtas.</text:p>
      <text:p text:style-name="P89"><text:s text:c="5"/>Dėl 43 straipsnio kalbėjo Seimo narys G.Paviržis.</text:p>
      <text:p text:style-name="P90"><text:s text:c="5"/>Balsuota dėl <text:s/>43 straipsnio <text:s/>G.Paviržio pataisos: <text:s/>už - <text:s/>10,</text:p>
      <text:p text:style-name="P91">prieš - 24, susilaikė 8. Pataisa nepriimta.</text:p>
      <text:p text:style-name="P92"><text:s text:c="5"/>43, 44, 45 ir 46 straipsniai priimti be balsavimo.</text:p>
      <text:p text:style-name="P93"><text:s text:c="5"/>47 <text:s/>straipsnio <text:s/>10 <text:s/>punkto <text:s/>G.Paviržio <text:s/>patikslinta <text:s/>pataisa</text:p>
      <text:p text:style-name="P94">pranešėjui sutikus priimta.</text:p>
      <text:p text:style-name="P95"><text:s text:c="5"/>Dėl <text:s/>47 <text:s text:c="2"/>straipsnio <text:s text:c="2"/>12 <text:s text:c="2"/>punkto <text:s text:c="2"/>kalbėjo <text:s text:c="2"/>Seimo <text:s text:c="2"/>narys</text:p>
      <text:p text:style-name="P96">G.Paviržis(atsiėmė savo alternatyvą).</text:p>
      <text:p text:style-name="P97"><text:s text:c="5"/>47, 48, 49, 50, 51, 52, 53, 56, 57 ir 58 straipsniai priimti</text:p>
      <text:p text:style-name="P98">be balsavimo.</text:p>
      <text:p text:style-name="P99"><text:s text:c="5"/>Dėl 59 <text:s/>straipsnio kalbėjo Seimo nariai: K.Bobelis (Užsienio</text:p>
      <text:p text:style-name="P100">reikalų komiteto vardu), L.Linkevičius.</text:p>
      <text:p text:style-name="P101"><text:s text:c="5"/>59 straipsnio <text:s/>Užsienio reikalų <text:s/>komiteto pataisa pranešėjui</text:p>
      <text:p text:style-name="P102">sutikus priimta.</text:p>
      <text:p text:style-name="P103"><text:s text:c="5"/>59 straipsnis (su pataisa) priimtas be balsavimo.</text:p>
      <text:p text:style-name="P104"><text:s text:c="5"/>60 straipsnis <text:s/>(su pranešėjo <text:s/>pataisa) <text:s/>ir <text:s/>60-1 <text:s/>straipsnis</text:p>
      <text:p text:style-name="P105">priimti be balsavimo.</text:p>
      <text:p text:style-name="P106"><text:s text:c="5"/>Dėl 115 <text:s/>straipsnio <text:s/>kalbėjo <text:s/>Seimo <text:s/>nariai: <text:s/>R.Dagys <text:s/>(LSDP</text:p>
      <text:p text:style-name="P107">frakcijos vardu), A.Gricius, A.Kunčinas.</text:p>
      <text:p text:style-name="P108"><text:s text:c="5"/>Balsuota dėl <text:s/>115 straipsnio <text:s/>LSDP frakcijos <text:s/>pataisos: už -</text:p>
      <text:p text:style-name="P109">13, prieš - 19, susilaikė 1. Pataisa nepriimta.</text:p>
      <text:p text:style-name="P110"><text:s text:c="5"/>115 straipsnis priimtas be balsavimo.</text:p>
      <text:p text:style-name="P111"><text:s text:c="5"/>116 <text:s/>straipsnio <text:s text:c="2"/>G.Paviržio <text:s/>pataisa <text:s text:c="2"/>pranešėjui <text:s text:c="2"/>sutikus</text:p>
      <text:p text:style-name="P112">priimta.</text:p>
      <text:p text:style-name="P113"><text:s text:c="5"/>Užsiregistravo 59 Seimo nariai.</text:p>
      <text:p text:style-name="P114"><text:s text:c="5"/>Balsuota dėl <text:s/>116 straipsnio <text:s/>(su pataisa): už - 34, prieš -</text:p>
      <text:p text:style-name="P115">1, susilaikė 3. 116 straipsnis priimtas.</text:p>
      <text:p text:style-name="P116"><text:s text:c="5"/>117 ir 119 straipsniai priimti be balsavimo.</text:p>
      <text:p text:style-name="P117"><text:s text:c="5"/>Dėl 120 <text:s/>straipsnio <text:s/>pirmos <text:s/>dalies <text:s/>kalbėjo <text:s/>Seimo <text:s/>nariai:</text:p>
      <text:p text:style-name="P118">G.Paviržis, B.Rupeika.</text:p>
      <text:p text:style-name="P119"><text:s text:c="5"/>Balsuota <text:s/>dėl <text:s text:c="2"/>120 <text:s/>straipsnio <text:s text:c="2"/>pirmos <text:s/>dalies <text:s/>G.Paviržio</text:p>
      <text:p text:style-name="P120">alternatyvos: už <text:s/>- 16, <text:s/>prieš - <text:s/>21, <text:s/>susilaikė <text:s/>4. <text:s/>Alternatyva</text:p>
      <text:soft-page-break/>
      <text:p text:style-name="P121">nepriimta.</text:p>
      <text:p text:style-name="P122"><text:s text:c="5"/>Balsuota dėl <text:s/>120 straipsnio: <text:s/>už - 27, prieš - 1, susilaikė</text:p>
      <text:p text:style-name="P123">1.</text:p>
      <text:p text:style-name="P124"><text:s text:c="5"/>Dėl <text:s text:c="2"/>posėdžio <text:s text:c="3"/>vedimo <text:s text:c="2"/>tvarkos <text:s text:c="2"/>kalbėjo <text:s text:c="2"/>Seimo <text:s text:c="2"/>narys</text:p>
      <text:p text:style-name="P125">V.Jarmolenka.</text:p>
      <text:p text:style-name="P126"><text:s text:c="5"/>Užsiregistravo 72 Seimo nariai.</text:p>
      <text:p text:style-name="P127"><text:s text:c="5"/>Pakartotinai balsuota <text:s/>dėl 120 <text:s/>straipsnio: už <text:s/>- 41, <text:s/>prieš</text:p>
      <text:p text:style-name="P128">nebuvo, susilaikė <text:s/>1. 120<text:s text:c="2"/>straipsnis <text:s/>priimtas. <text:s/>121 <text:s/>straipsnis</text:p>
      <text:p text:style-name="P129">priimtas be balsavimo.</text:p>
      <text:p text:style-name="P130"/>
      <text:p text:style-name="P131"><text:s text:c="24"/>P E R T R A U K A</text:p>
      <text:p text:style-name="P132"/>
      <text:p text:style-name="P133"><text:s text:c="5"/>Posėdžio <text:s text:c="2"/>pirmininkas <text:s text:c="3"/>- <text:s text:c="2"/>laikinai <text:s text:c="2"/>einantis <text:s text:c="2"/>Lietuvos</text:p>
      <text:p text:style-name="P134">Respublikos Seimo Pirmininko pavaduotojo pareigas E.Bičkauskas</text:p>
      <text:p text:style-name="P135"><text:s text:c="5"/>Finansų ministro E.Vilkelio pasisakymas</text:p>
      <text:p text:style-name="P136"><text:s text:c="5"/>Finansų ministras <text:s/>E.Vilkelis pateikė <text:s/>informaciją apie <text:s/>2,5</text:p>
      <text:p text:style-name="P137">mlrd. dolerių <text:s/>kreditą <text:s/>(dėl <text:s/>publikacijos <text:s/>"Lietuvos <text:s/>ryte") <text:s/>ir</text:p>
      <text:p text:style-name="P138">atsakė į Seimo narių klausimus.</text:p>
      <text:p text:style-name="P139"><text:s text:c="5"/>Dėl <text:s text:c="2"/>posėdžio <text:s text:c="3"/>vedimo <text:s text:c="2"/>tvarkos <text:s text:c="2"/>kalbėjo <text:s text:c="2"/>Seimo <text:s text:c="2"/>narys</text:p>
      <text:p text:style-name="P140">V.Jarmolenka.</text:p>
      <text:p text:style-name="P141"><text:s text:c="5"/>Klausė Seimo <text:s/>nariai: A.Baskas, <text:s/>V.Petrauskas, <text:s/>A.Vaišnoras,</text:p>
      <text:p text:style-name="P142">V.Plečkaitis, <text:s/>R.Dagys, <text:s text:c="2"/>V.Bogušis <text:s text:c="2"/>(LKDP <text:s text:c="2"/>frakcijos <text:s text:c="2"/>vardu),</text:p>
      <text:p text:style-name="P143">J.Tartilas, T.Lideikis.</text:p>
      <text:p text:style-name="P144"><text:s text:c="5"/>Dėl <text:s/>posėdžio <text:s text:c="2"/>vedimo <text:s text:c="2"/>tvarkos <text:s text:c="2"/>kalbėjo <text:s text:c="2"/>Seimo <text:s text:c="2"/>nariai:</text:p>
      <text:p text:style-name="P145">J.Tartilas, Z.Šličytė, V.Juškus.</text:p>
      <text:p text:style-name="P146"><text:s text:c="5"/>Kalbėjo <text:s text:c="2"/>Biudžeto <text:s text:c="3"/>ir <text:s text:c="2"/>finansų <text:s text:c="3"/>komiteto <text:s text:c="2"/>pirmininkas</text:p>
      <text:p text:style-name="P147">K.Jaskelevičius.</text:p>
      <text:p text:style-name="P148"><text:s text:c="5"/>Replikavo Seimo nariai: R.Dagys, S.Malkevičius, V.Bogušis.</text:p>
      <text:p text:style-name="P149"><text:s text:c="5"/>Dėl posėdžio vedimo tvarkos kalbėjo Seimo nariai: B.Rupeika,</text:p>
      <text:p text:style-name="P150">V.Žiemelis.</text:p>
      <text:p text:style-name="P151"><text:s text:c="5"/>Užsiregistravo 81 Seimo narys.</text:p>
      <text:p text:style-name="P152"><text:s text:c="5"/>Balsuota dėl <text:s/>šio klausimo <text:s/>svarstymo pratęsimo: <text:s/>už <text:s/>- <text:s/>33,</text:p>
      <text:p text:style-name="P153">prieš - 37, susilaikė 2. Klausimo svarstymas baigtas.</text:p>
      <text:p text:style-name="P154"><text:s text:c="5"/>Toliau posėdžiui <text:s/>pirmininkauja - Lietuvos Respublikos Seimo</text:p>
      <text:p text:style-name="P155">Pirmininkas Č.Juršėnas</text:p>
      <text:p text:style-name="P156"><text:s text:c="5"/>Dėl <text:s/>posėdžio <text:s text:c="2"/>vedimo <text:s/><text:s/>tvarkos <text:s text:c="2"/>kalbėjo <text:s text:c="2"/>Seimo <text:s text:c="2"/>nariai:</text:p>
      <text:p text:style-name="P157">A.Kubilius, V.Žiemelis, A.Kunčinas.</text:p>
      <text:p text:style-name="P158"/>
      <text:p text:style-name="P159">S v a r s t y t a (tęsinys):</text:p>
      <text:p text:style-name="P160"><text:s text:c="5"/>Lietuvos Respublikos <text:s/>Seimo <text:s/>statuto <text:s/>III <text:s/>dalies <text:s/>projektas</text:p>
      <text:p text:style-name="P161">(trečiasis svarstymas ir balsavimas)</text:p>
      <text:p text:style-name="P162"><text:s text:c="5"/>Pranešėjas - Seimo narys J.Bernatonis</text:p>
      <text:p text:style-name="P163"><text:s text:c="5"/>Balsuota dėl 62 straipsnio: už - 32, prieš - 1, susilaikė 3.</text:p>
      <text:p text:style-name="P164">62 straipsnis priimtas.</text:p>
      <text:p text:style-name="P165"><text:s text:c="5"/>62-1 <text:s/>straipsnio <text:s/>7 <text:s/>punkto <text:s/>G.Paviržio <text:s/>pataisa <text:s/>pranešėjui</text:p>
      <text:p text:style-name="P166">sutikus priimta.</text:p>
      <text:p text:style-name="P167"><text:s text:c="5"/>Užsiregistravo 62 Seimo nariai.</text:p>
      <text:p text:style-name="P168"><text:s text:c="5"/>Balsuota <text:s/>dėl <text:s/>62-1 <text:s/>straipsnio: <text:s/>už <text:s/>- <text:s/>37, <text:s/>prieš <text:s/>nebuvo,</text:p>
      <text:p text:style-name="P169">susilaikė 2. 62-1 straipsnis priimtas.</text:p>
      <text:p text:style-name="P170"><text:s text:c="5"/>Dėl posėdžio vedimo tvarkos kalbėjo Seimo narys T.Lideikis.</text:p>
      <text:p text:style-name="P171"><text:s text:c="5"/>Dėl 62-2 <text:s/>straipsnio kalbėjo <text:s/>Seimo <text:s/>nariai: <text:s/>F.Kolosauskas,</text:p>
      <text:p text:style-name="P172">R.Dagys, B.Rupeika.</text:p>
      <text:p text:style-name="P173"><text:s text:c="5"/>Balsuota dėl <text:s/>62-2 straipsnio <text:s/>pranešėjo pataisos: <text:s/>už - 37,</text:p>
      <text:p text:style-name="P174">prieš - 3, susilaikė 2. Pataisa priimta.</text:p>
      <text:p text:style-name="P175"><text:s text:c="5"/>62-2 straipsnis (su pataisa) priimtas be balsavimo.</text:p>
      <text:p text:style-name="P176"><text:s text:c="5"/>Dėl 62-3 <text:s/>straipsnio kalbėjo <text:s/>Seimo <text:s/>nariai: <text:s/>F.Kolosauskas,</text:p>
      <text:p text:style-name="P177">A.Kunčinas, B.Rupeika, R.Dagys.</text:p>
      <text:p text:style-name="P178"><text:s text:c="5"/>62-3 straipsnis (su pataisa) priimtas be balsavimo.</text:p>
      <text:p text:style-name="P179"><text:s text:c="5"/>62-4, 63, 64 ir 65 straipsniai priimti be balsavimo.</text:p>
      <text:p text:style-name="P180"><text:s text:c="5"/>Dėl <text:s/>balsavimo <text:s/>motyvų <text:s/>kalbėjo <text:s/>Seimo <text:s/>nariai: <text:s/>A.Kunčinas,</text:p>
      <text:p text:style-name="P181">N.Germanas, V.Butėnas, N.Medvedevas, V.Liutikas, A.Kubilius.</text:p>
      <text:p text:style-name="P182">N u t a r t a:</text:p>
      <text:p text:style-name="P183"><text:s text:c="5"/>Priimti <text:s/>Lietuvos <text:s text:c="2"/>Respublikos <text:s/>Seimo <text:s text:c="2"/>statuto <text:s/>III <text:s/>dalį.</text:p>
      <text:p text:style-name="P184">Balsavo: už - 47, prieš - 1, susilaikė 6.</text:p>
      <text:p text:style-name="P185"><text:s text:c="5"/>Replikavo <text:s/>Seimo <text:s text:c="2"/>nariai: <text:s/>A.Kunčinas, <text:s text:c="2"/>T.Lideikis <text:s/>(siūlė</text:p>
      <text:p text:style-name="P186">Biudžeto ir <text:s/>finansų <text:s/>komitetui <text:s/>išnagrinėti <text:s/>2,5 <text:s/>mlrd. <text:s/>dolerių</text:p>
      <text:p text:style-name="P187">kredito klausimą).</text:p>
      <text:p text:style-name="P188"/>
      <text:p text:style-name="P189">S v a r s t y t a:</text:p>
      <text:p text:style-name="P190"><text:s text:c="5"/>Lietuvos Respublikos <text:s/>Seimo nutarimo <text:s/>"Dėl Mokslų Akademijos</text:p>
      <text:p text:style-name="P191">statuto" projektas (pateikimo tęsinys)</text:p>
      <text:p text:style-name="P192"><text:s text:c="5"/>Pranešėjas - Seimo narys J.Požėla</text:p>
      <text:p text:style-name="P193"><text:s text:c="5"/>Klausė <text:s/>Seimo <text:s text:c="2"/>nariai: <text:s/>A.Baskas, <text:s text:c="2"/>A.Kairys, <text:s text:c="2"/>V.Liutikas,</text:p>
      <text:p text:style-name="P194">P.Tupikas, T.Lideikis, R.Dagys.</text:p>
      <text:p text:style-name="P195"><text:s text:c="5"/>Dėl balsavimo <text:s/>motyvų kalbėjo <text:s/>Seimo <text:s/>nariai: <text:s/>A.Bendinskas,</text:p>
      <text:p text:style-name="P196">T.Lideikis, N.Germanas, A.Raškinis.</text:p>
      <text:p text:style-name="P197">N u t a r t a:</text:p>
      <text:p text:style-name="P198"><text:s text:c="5"/>Pradėti šio <text:s/>nutarimo projekto svarstymo procedūrą. Balsavo:</text:p>
      <text:p text:style-name="P199">už - 38, prieš - 5, susilaikė 7.</text:p>
      <text:p text:style-name="P200"/>
      <text:p text:style-name="P201"><text:s text:c="5"/>Dėl posėdžio vedimo tvarkos kalbėjo Seimo narys K.Skrebys.</text:p>
      <text:p text:style-name="P202">S v a r s t<text:s/>y t a:</text:p>
      <text:p text:style-name="P203"><text:s text:c="5"/>Lietuvos <text:s/>Respublikos <text:s/>įstatymo <text:s/>"Dėl <text:s/>Lietuvos <text:s/>Respublikos</text:p>
      <text:p text:style-name="P204">įmonių įstatymo papildymo" projektas (pateikimas)</text:p>
      <text:p text:style-name="P205"><text:s text:c="5"/>Pranešėjas <text:s/>- <text:s text:c="2"/>Valstybinės <text:s/>turizmo <text:s text:c="2"/>tarnybos <text:s/>generalinis</text:p>
      <text:p text:style-name="P206">direktorius S.Endriuška</text:p>
      <text:p text:style-name="P207"><text:s text:c="5"/>Klausė Seimo <text:s/>nariai: <text:s/>A.Raškinis, <text:s/>S.Burbienė, <text:s/>T.Lideikis,</text:p>
      <text:p text:style-name="P208">G.Paviržis, F.Kolosauskas, V.Bogušis, B.Rupeika, K.Kubertavičius,</text:p>
      <text:p text:style-name="P209">V.Briedienė, E.Kunevičienė.</text:p>
      <text:p text:style-name="P210">N u t a r t a:</text:p>
      <text:p text:style-name="P211"><text:s text:c="5"/>Įrašyti šio <text:s/>įstatymo projektą <text:s/>į sesijos <text:s/>darbų programą ir</text:p>
      <text:p text:style-name="P212">pradėti svarstymo procedūrą (be balsavimo).</text:p>
      <text:p text:style-name="P213"/>
      <text:p text:style-name="P214">S v a r s t y<text:s/>t a:</text:p>
      <text:p text:style-name="P215"><text:s text:c="5"/>Lietuvos <text:s/>Respublikos <text:s/>įstatymo <text:s/>"Dėl <text:s/>Lietuvos <text:s/>Respublikos</text:p>
      <text:p text:style-name="P216">Aukščiausiosios Tarybos <text:s/>Prezidiumo 1992 <text:s/>m. kovo <text:s/>4 d. <text:s/>nutarimo</text:p>
      <text:p text:style-name="P217">Nr.I-2364 <text:s text:c="2"/>"Dėl <text:s text:c="2"/>priemonių <text:s text:c="2"/>prokuratūros <text:s text:c="2"/>darbuotojų <text:s text:c="2"/>kaitai</text:p>
      <text:p text:style-name="P218">stabilizuoti" 1 <text:s/>punkto pripažinimo <text:s/>netekusiu galios" <text:s/>projektas</text:p>
      <text:p text:style-name="P219">(pateikimas)</text:p>
      <text:p text:style-name="P220"><text:s text:c="5"/>Pranešėjas <text:s/>- <text:s text:c="2"/>socialinės <text:s/>apsaugos <text:s/>ministro <text:s/>pavaduotojas</text:p>
      <text:p text:style-name="P221">M.Stankevičius</text:p>
      <text:p text:style-name="P222">N u t a r t a:</text:p>
      <text:p text:style-name="P223"><text:s text:c="5"/>Įrašyti šio <text:s/>įstatymo projektą <text:s/>į sesijos <text:s/>darbų programą ir</text:p>
      <text:p text:style-name="P224">pradėti svarstymo procedūrą (be balsavimo).</text:p>
      <text:p text:style-name="P225"/>
      <text:p text:style-name="P226">S v a r s t y t a:</text:p>
      <text:p text:style-name="P227"><text:s text:c="3"/><text:s text:c="2"/>Lietuvos <text:s text:c="2"/>Respublikos <text:s text:c="3"/>Seimo <text:s text:c="2"/>nutarimo <text:s text:c="2"/>"Dėl <text:s text:c="2"/>Lietuvos</text:p>
      <text:p text:style-name="P228">Respublikos Aukščiausiosios <text:s/>Tarybos <text:s/>Prezidiumo <text:s/>nutarimų <text:s/>darbo</text:p>
      <text:p text:style-name="P229">apmokėjimo klausimais dalinio pakeitimo" projektas (pateikimas)</text:p>
      <text:p text:style-name="P230"><text:s text:c="5"/>Pranešėjas <text:s/>- <text:s text:c="2"/>socialinės <text:s/>apsaugos <text:s/>ministro <text:s/>pavaduotojas</text:p>
      <text:p text:style-name="P231">M.Stankevičius</text:p>
      <text:p text:style-name="P232">N u t a r t a:</text:p>
      <text:p text:style-name="P233"><text:s text:c="5"/>Įrašyti šio <text:s/>nutarimo projektą <text:s/>į sesijos <text:s/>darbų programą ir</text:p>
      <text:p text:style-name="P234">pradėti svarstymo procedūrą (be balsavimo).</text:p>
      <text:p text:style-name="P235"/>
      <text:p text:style-name="P236">S v a r s t y t a:</text:p>
      <text:p text:style-name="P237"><text:s text:c="5"/>Lietuvos Respublikos <text:s/>žmonių saugos darbe įstatymo projektas</text:p>
      <text:p text:style-name="P238">(pateikimas)</text:p>
      <text:p text:style-name="P239"><text:s text:c="5"/>Pranešėjas <text:s/>- <text:s text:c="2"/>Lietuvos <text:s/>Respublikos <text:s text:c="2"/>vyriausiasis <text:s text:c="2"/>darbo</text:p>
      <text:p text:style-name="P240">inspektorius M.Pluktas (siūlė svarstyti skubesne tvarka).</text:p>
      <text:p text:style-name="P241"><text:s text:c="5"/>Klausė <text:s text:c="2"/>Seimo <text:s text:c="3"/>nariai: <text:s text:c="3"/>K.Kubertavičius, <text:s text:c="3"/>S.Burbienė,</text:p>
      <text:p text:style-name="P242">F.Kolosauskas, J.Tartilas, V.Liutikas, A.Raškinis.</text:p>
      <text:p text:style-name="P243">N u t a r t a:</text:p>
      <text:p text:style-name="P244"><text:s text:c="5"/>Pradėti <text:s/>šio <text:s text:c="2"/>įstatymo <text:s/>projekto <text:s/>svarstymo <text:s/>procedūrą <text:s/>(be</text:p>
      <text:p text:style-name="P245">balsavimo).</text:p>
      <text:p text:style-name="P246"/>
      <text:p text:style-name="P247"><text:s text:c="5"/>Dėl <text:s/>balsavimo <text:s/>motyvų <text:s/>kalbėjo <text:s/>Seimo <text:s/>nariai: <text:s/>J.Tartilas,</text:p>
      <text:p text:style-name="P248">R.Dagys, J.Beinortas, K.Uoka.</text:p>
      <text:p text:style-name="P249">N u t a r t a:</text:p>
      <text:p text:style-name="P250"><text:s text:c="5"/>Svarstyti <text:s/>šio <text:s text:c="2"/>įstatymo <text:s/>projektą <text:s text:c="2"/>skubesne <text:s/>tvarka <text:s text:c="2"/>(be</text:p>
      <text:p text:style-name="P251">balsavimo).</text:p>
      <text:p text:style-name="P252"/>
      <text:p text:style-name="P253">S<text:s/>v a r s t y t a:</text:p>
      <text:p text:style-name="P254"><text:s text:c="5"/>Lietuvos <text:s/>Respublikos <text:s/>įstatymo <text:s/>"Dėl <text:s/>Lietuvos <text:s/>Respublikos</text:p>
      <text:p text:style-name="P255">notariato įstatymo pakeitimo ir papildymo" projektas (pateikimas)</text:p>
      <text:p text:style-name="P256"><text:s text:c="5"/>Pranešėjas <text:s/>- <text:s/>Teisingumo <text:s/>ministerijos <text:s/>Notariato <text:s/>skyriaus</text:p>
      <text:p text:style-name="P257">vedėjo pavaduotoja p.Tiesnesienė</text:p>
      <text:p text:style-name="P258"><text:s text:c="5"/>Klausė Seimo nariai: P.Miškinis, T.Lideikis, A.Bendinskas.</text:p>
      <text:p text:style-name="P259"><text:s text:c="5"/>Dėl balsavimo <text:s/>motyvų kalbėjo <text:s/>Seimo <text:s/>nariai: <text:s/>E.Jarašiūnas,</text:p>
      <text:p text:style-name="P260">J.Bernatonis (Valstybės ir teisės komiteto vardu).</text:p>
      <text:p text:style-name="P261">N u t a r t a:</text:p>
      <text:p text:style-name="P262"><text:s text:c="5"/>Daryti pertrauką šio įstatymo projekto pateikime.</text:p>
      <text:p text:style-name="P263"/>
      <text:p text:style-name="P264">S v a r s t<text:s/>y t a:</text:p>
      <text:p text:style-name="P265"><text:s text:c="5"/>Lietuvos Respublikos Seimo nutarimo "Dėl Vyriausybinio ryšių</text:p>
      <text:p text:style-name="P266">centro įsteigimo" projektas (pateikimas)</text:p>
      <text:p text:style-name="P267"><text:s text:c="5"/>Pranešėjas - <text:s/>ryšių ir <text:s/>informatikos <text:s/>ministro <text:s/>pavaduotojas</text:p>
      <text:p text:style-name="P268">A.Basevičius</text:p>
      <text:p text:style-name="P269"><text:s text:c="5"/>Klausė ir kalbėjo Seimo nariai: A.Ivaškevičius (Nacionalinio</text:p>
      <text:p text:style-name="P270">saugumo komiteto vardu), J.Požėla.</text:p>
      <text:p text:style-name="P271">N u t a r t a:</text:p>
      <text:p text:style-name="P272"><text:s text:c="5"/>Įrašyti šį <text:s/>nutarimo projektą <text:s/>į sesijos <text:s/>darbų programą <text:s/>ir</text:p>
      <text:p text:style-name="P273">pradėti svarstymo procedūrą (be balsavimo).</text:p>
      <text:p text:style-name="P274"><text:s text:c="5"/>Dėl <text:s text:c="2"/>posėdžio <text:s text:c="3"/>vedimo <text:s text:c="2"/>tvarkos <text:s text:c="2"/>kalbėjo <text:s text:c="2"/>Seimo <text:s text:c="2"/>narys</text:p>
      <text:p text:style-name="P275">V.Jarmolenka.</text:p>
      <text:p text:style-name="P276"/>
      <text:p text:style-name="P277">S v a r s t<text:s/>y t a:</text:p>
      <text:p text:style-name="P278"><text:s text:c="5"/>Valstybinio <text:s/>gamtos <text:s text:c="2"/>apsaugos <text:s/>fondo <text:s text:c="2"/>nuostatų <text:s text:c="2"/>projektas</text:p>
      <text:p text:style-name="P279">(pateikimas)</text:p>
      <text:p text:style-name="P280"><text:s text:c="5"/>Kalbėjo Seimo nariai: J.Požėla, A.Kubilius.</text:p>
      <text:p text:style-name="P281">N u t a r t a:</text:p>
      <text:p text:style-name="P282"><text:s text:c="5"/>Įrašyti šį <text:s/>klausimą į <text:s/>sesijos darbų <text:s/>programą <text:s/>ir <text:s/>pradėti</text:p>
      <text:p text:style-name="P283">svarstymo procedūrą (be balsavimo).</text:p>
      <text:p text:style-name="P284"/>
      <text:p text:style-name="P285">S<text:s/>v a r s t y t a:</text:p>
      <text:p text:style-name="P286"><text:s text:c="5"/>Lietuvos Respublikos Seimo nutarimo "Dėl savivaldybių tarybų</text:p>
      <text:p text:style-name="P287">kai <text:s/>kurių <text:s text:c="2"/>deputatų <text:s/>įgaliojimų <text:s text:c="2"/>nutraukimo <text:s text:c="2"/>pagal <text:s text:c="2"/>Lietuvos</text:p>
      <text:p text:style-name="P288">Respublikos Konstitucijos 141 straipsnį" projektas (pateikimas)</text:p>
      <text:p text:style-name="P289"><text:s text:c="5"/>Pranešėjas - Seimo narys A.Salamakinas</text:p>
      <text:p text:style-name="P290"><text:s text:c="5"/>Klausė Seimo nariai: P.Giniotas, R.Dagys.</text:p>
      <text:p text:style-name="P291">N u t a r t a:</text:p>
      <text:p text:style-name="P292"><text:s text:c="5"/>Įrašyti šio <text:s/>nutarimo projektą <text:s/>į sesijos <text:s/>darbų programą ir</text:p>
      <text:p text:style-name="P293">pradėti svarstymo procedūrą (be balsavimo).</text:p>
      <text:p text:style-name="P294"/>
      <text:p text:style-name="P295">S v a r s t y t a:</text:p>
      <text:p text:style-name="P296"><text:s text:c="5"/>1993 m. birželio 10 d. darbotvarkė</text:p>
      <text:p text:style-name="P297"><text:s text:c="5"/>Kalbėjo Seimo <text:s/>nariai: <text:s/>A.Kubilius <text:s/>(2 <text:s/>kartus), <text:s/>P.Papovas,</text:p>
      <text:p text:style-name="P298">R.Dagys (3 kartus), J.Beinortas, P.Giniotas.</text:p>
      <text:p text:style-name="P299"><text:s text:c="5"/>Iš darbotvarkės <text:s/>išbraukiami šie klausimai: 4 ir 8 klausimai</text:p>
      <text:p text:style-name="P300">(Lietuvos Respublikos <text:s/>įstatymo "Dėl <text:s/>Lietuvos Respublikos įmonių</text:p>
      <text:p text:style-name="P301">įstatymo <text:s/>papildymo" <text:s text:c="2"/>projektas) <text:s/>ir <text:s text:c="2"/>7 <text:s text:c="2"/>klausimas <text:s text:c="2"/>(Lietuvos</text:p>
      <text:p text:style-name="P302">Respublikos įstatymo "Dėl Lietuvos Respublikos kolektyvinių ginčų</text:p>
      <text:p text:style-name="P303">reguliavimo įstatymo 10 straipsnio papildymo" projektas).</text:p>
      <text:p text:style-name="P304"><text:s text:c="5"/>Darbotvarkė papildoma šiais klausimais: Lietuvos Respublikos</text:p>
      <text:p text:style-name="P305">Vyriausybės <text:s/>atstovo <text:s text:c="2"/>įstatymo <text:s/>projektu, <text:s/>Lietuvos <text:s/>Respublikos</text:p>
      <text:p text:style-name="P306">Nepriklausomybės <text:s/>gynimo <text:s text:c="2"/>fondo <text:s/>valdybos <text:s text:c="2"/>ataskaita, <text:s/>Lietuvos</text:p>
      <text:p text:style-name="P307">Respublikos Seimo <text:s/>nutarimo "Dėl Seimo nario K.Bobelio įgaliojimų</text:p>
      <text:p text:style-name="P308">nutraukimo" projektu.</text:p>
      <text:p text:style-name="P309">N u t a r t a:</text:p>
      <text:p text:style-name="P310"><text:s text:c="5"/>Patvirtinti patikslintą <text:s/>1993 m. <text:s/>birželio 10 d. darbotvarkę</text:p>
      <text:p text:style-name="P311">(4, 7 ir 8 klausimus išbraukus ir trim klausimais papildžius) (be</text:p>
      <text:p text:style-name="P312">balsavimo).</text:p>
      <text:p text:style-name="P313"><text:s text:c="5"/>Kalbėjo Seimo narys A.Kubilius.</text:p>
      <text:p text:style-name="P314"/>
      <text:p text:style-name="P315">N u t a r t a:</text:p>
      <text:p text:style-name="P316"><text:s text:c="5"/>Priimti tokį protokolinį nutarimą:</text:p>
      <text:p text:style-name="P317"><text:s text:c="5"/>"Lietuvos Respublikos Seimas nutaria:</text:p>
      <text:p text:style-name="P318"><text:s text:c="5"/>Pavesti <text:s/>Biudžeto <text:s text:c="2"/>ir <text:s/>finansų <text:s text:c="2"/>bei <text:s/>Valstybės <text:s/>ir <text:s/>teisės</text:p>
      <text:p text:style-name="P319">komitetams išnagrinėti <text:s/>klausimą dėl 2,5 mlrd. dolerių kredito ir</text:p>
      <text:p text:style-name="P320">iki 1993 m. birželio 17 d. (ketvirtadienio) pateikti savo išvadas</text:p>
      <text:p text:style-name="P321">Seimui." (Pritarta be balsavimo)</text:p>
      <text:p text:style-name="P322"/>
      <text:p text:style-name="P323"><text:s text:c="5"/>Posėdis baigtas.</text:p>
      <text:p text:style-name="P324"/>
      <text:p text:style-name="P325"/>
      <text:p text:style-name="P326"/>
      <text:p text:style-name="P327">LIETUVOS RESPUBLIKOS</text:p>
      <text:p text:style-name="P328">SEIMO PIRMININKAS <text:s text:c="30"/>ČESLOVAS JURŠĖNAS</text:p>
      <text:p text:style-name="P329"/>
      <text:p text:style-name="P330">Protokolą rašė T.Juršėnienė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86" meta:word-count="1978" meta:character-count="14291" meta:row-count="373" meta:non-whitespace-character-count="12699"/>
  </office:meta>
</office:document-meta>
</file>