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49(110)</text:p>
      <text:p text:style-name="P3"/>
      <text:p text:style-name="P4"><text:s text:c="22"/>1993 m. birželio 1 d.</text:p>
      <text:p text:style-name="P5"/>
      <text:p text:style-name="P6"><text:s text:c="24"/>Vakarinis posėdis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 Č.Juršėnas</text:p>
      <text:p text:style-name="P10">S v a r s t y t a:</text:p>
      <text:p text:style-name="P11"><text:s text:c="5"/>Lietuvos Respublikos <text:s/>Seimo <text:s/>nutarimo <text:s/>"Dėl <text:s/>žemės <text:s/>reformos</text:p>
      <text:p text:style-name="P12">krypčių" projektas (pirmojo svarstymo tęsinys)</text:p>
      <text:p text:style-name="P13"><text:s text:c="5"/>Dėl posėdžio vedimo tvarkos kalbėjo Seimo narys K.Skrebys.</text:p>
      <text:p text:style-name="P14"><text:s text:c="5"/>Kalbėjo Seimo <text:s/>nariai: J.Žebrauskas, <text:s/>Z.Semenovičius <text:s/>(Lenkų</text:p>
      <text:p text:style-name="P15">sąjungos <text:s/>frakcijos <text:s/>vardu), <text:s/>Z.Povilaitis, <text:s/>M.Treinys <text:s/>(pristatė</text:p>
      <text:p text:style-name="P16">alternatyvų projektą <text:s/>- Lietuvos <text:s/>Respublikos Seimo nutarimo "Dėl</text:p>
      <text:p text:style-name="P17">žemės <text:s text:c="2"/>reformos <text:s text:c="2"/>tęstinumo <text:s text:c="2"/>tvarkos" <text:s text:c="2"/>projektą), <text:s text:c="2"/>J.Pangonis</text:p>
      <text:p text:style-name="P18">(Agrarinio <text:s text:c="2"/>komiteto <text:s text:c="3"/>vardu), <text:s text:c="2"/>P.Jakučionis, <text:s text:c="3"/>A.Albertynas,</text:p>
      <text:p text:style-name="P19">P.Vitkevičius, Z.Adomaitis, A.Baležentis.</text:p>
      <text:p text:style-name="P20"><text:s text:c="5"/>Baigiamąjį žodį <text:s/>pasakė pranešėjas <text:s/>- žemės <text:s/>ūkio <text:s/>ministras</text:p>
      <text:p text:style-name="P21">R.Karazija.</text:p>
      <text:p text:style-name="P22"/>
      <text:p text:style-name="P23"><text:s text:c="24"/>P E R T R A U K A</text:p>
      <text:p text:style-name="P24"/>
      <text:p text:style-name="P25"><text:s text:c="5"/>Posėdžio <text:s text:c="2"/>pirmininkas <text:s text:c="3"/>- <text:s text:c="2"/>Lietuvos <text:s text:c="2"/>Respublikos <text:s text:c="2"/>Seimo</text:p>
      <text:p text:style-name="P26">Pirmininkas Č.Juršėnas</text:p>
      <text:p text:style-name="P27">S v a r s t y t a (tęsinys):</text:p>
      <text:p text:style-name="P28"><text:s text:c="5"/>Lietuvos Respublikos <text:s/>Seimo <text:s/>nutarimo <text:s/>"Dėl <text:s/>žemės <text:s/>reformos</text:p>
      <text:p text:style-name="P29">krypčių" projektas (pirmojo svarstymo tęsinys)</text:p>
      <text:p text:style-name="P30"><text:s text:c="5"/>Kalbėjo <text:s/>Seimo <text:s text:c="2"/>nariai: <text:s/>A.Nesteckis <text:s/>(Seimo <text:s/>narių <text:s/>grupės</text:p>
      <text:p text:style-name="P31">vardu), <text:s/>E.Kunevičienė <text:s/><text:s/>(Laisvės <text:s/>frakcijos <text:s/>vardu), <text:s/>M.Pronckus</text:p>
      <text:p text:style-name="P32">(Agrarinio komiteto vardu).</text:p>
      <text:p text:style-name="P33"><text:s text:c="5"/>Užsiregistravo 92 Seimo nariai.</text:p>
      <text:p text:style-name="P34"><text:s text:c="5"/>Dėl balsavimo <text:s/>motyvų kalbėjo <text:s/>Seimo <text:s/>nariai: <text:s/>A.Baležentis,</text:p>
      <text:p text:style-name="P35">A.Bendinskas, <text:s text:c="3"/>S.Pečeliūnas <text:s text:c="3"/>(2 <text:s text:c="3"/>kartus), <text:s text:c="3"/>E.Kunevičienė,</text:p>
      <text:p text:style-name="P36">A.Albertynas, <text:s/>J.Karosas, <text:s text:c="2"/>A.Rudys <text:s text:c="2"/>(LSDP <text:s text:c="2"/>frakcijos <text:s text:c="2"/>vardu),</text:p>
      <text:p text:style-name="P37">A.Sadkauskas, M.Treinys.</text:p>
      <text:p text:style-name="P38"><text:s text:c="5"/>Užsiregistravo 100 Seimo narių.</text:p>
      <text:p text:style-name="P39"><text:s text:c="5"/>Dėl <text:s/>posėdžio <text:s text:c="2"/>vedimo <text:s text:c="2"/>tvarkos <text:s text:c="2"/>kalbėjo <text:s text:c="2"/>Seimo <text:s text:c="2"/>nariai:</text:p>
      <text:p text:style-name="P40">A.Baležentis, A.Sadkauskas, S.Pečeliūnas, A.Kunčinas, T.Lideikis,</text:p>
      <text:p text:style-name="P41">K.Skrebys.</text:p>
      <text:p text:style-name="P42">N<text:s/>u t a r t a:</text:p>
      <text:p text:style-name="P43"><text:s text:c="5"/>Pritarti iš esmės Vyriausybės pateiktam projektui po pirmojo</text:p>
      <text:p text:style-name="P44">svarstymo ir <text:s/>pavesti Vyriausybei <text:s/>antrajam <text:s/>svarstymui <text:s/>parengti</text:p>
      <text:p text:style-name="P45">naują projektą <text:s/>variantą <text:s/>atsižvelgus <text:s/>į <text:s/>pateiktas <text:s/>pastabas <text:s/>ir</text:p>
      <text:p text:style-name="P46">pasiūlymus. Balsavo: už - 65, prieš - 21, susilaikė - 9.</text:p>
      <text:p text:style-name="P47"><text:s text:c="5"/>Replikavo Seimo narys L.Milčius.</text:p>
      <text:p text:style-name="P48"/>
      <text:p text:style-name="P49">S v a r s t y t a:</text:p>
      <text:p text:style-name="P50"><text:s text:c="5"/>Lietuvos <text:s/>Respublikos <text:s text:c="2"/>įstatymo <text:s/>"Dėl <text:s text:c="2"/>ypatingos <text:s/>reikšmės</text:p>
      <text:p text:style-name="P51">archyvų išsaugojimo <text:s/>įstatymo" <text:s/>pakeitimo" <text:s/>projektas <text:s/>(trečiasis</text:p>
      <text:p text:style-name="P52">svarstymas ir balsavimas)</text:p>
      <text:p text:style-name="P53"><text:s text:c="5"/>Pranešėjas <text:s/>- <text:s text:c="2"/>Lietuvos <text:s/>archyvų <text:s text:c="2"/>generalinis <text:s/>direktorius</text:p>
      <text:p text:style-name="P54">G.Ilgūnas</text:p>
      <text:p text:style-name="P55"><text:s text:c="5"/>Preambulė ir 2 straipsnis priimti be balsavimo.</text:p>
      <text:p text:style-name="P56">N u t a r t a:</text:p>
      <text:p text:style-name="P57"><text:s text:c="5"/>Priimti <text:s/>šį <text:s/>įstatymą. <text:s/>Balsavo: <text:s/>už <text:s/>- <text:s/>69, <text:s/>prieš <text:s/>nebuvo,</text:p>
      <text:p text:style-name="P58">susilaikė 8.</text:p>
      <text:p text:style-name="P59"/>
      <text:p text:style-name="P60">S v a r s t y t a:</text:p>
      <text:soft-page-break/>
      <text:p text:style-name="P61"><text:s text:c="5"/>Lietuvos <text:s text:c="2"/>Respublikos <text:s text:c="3"/>Seimo <text:s text:c="2"/>nutarimo <text:s text:c="2"/>"Dėl <text:s text:c="2"/>Lietuvos</text:p>
      <text:p text:style-name="P62">Respublikos Aukščiausiosios <text:s/>Tarybos <text:s/>nutarimo <text:s/>"Dėl <text:s/>Valstybinio</text:p>
      <text:p text:style-name="P63">Lietuvos gyventojų <text:s/>genocido tyrimo centro įsteigimo" ir Lietuvos</text:p>
      <text:p text:style-name="P64">Respublikos įstatymo "Dėl ypatingos reikšmės archyvų išsaugojimo"</text:p>
      <text:p text:style-name="P65">įsigaliojimo tvarkos <text:s/>pakeitimo"<text:s/>projektas <text:s/>(trečiasis svarstymas</text:p>
      <text:p text:style-name="P66">ir balsavimas)</text:p>
      <text:p text:style-name="P67"><text:s text:c="5"/>Pranešėjas <text:s/>- <text:s text:c="2"/>Lietuvos <text:s/>archyvų <text:s text:c="2"/>generalinis <text:s/>direktorius</text:p>
      <text:p text:style-name="P68">G.Ilgūnas</text:p>
      <text:p text:style-name="P69">N u t a r t a:</text:p>
      <text:p text:style-name="P70"><text:s text:c="5"/>Priimti šį <text:s/>nutarimą. Balsavo: už - 66, prieš - 1, susilaikė</text:p>
      <text:p text:style-name="P71">8.</text:p>
      <text:p text:style-name="P72"/>
      <text:p text:style-name="P73"><text:s text:c="5"/>Kalbėjo <text:s text:c="2"/>Seimo <text:s text:c="3"/>nariai: <text:s text:c="3"/>N.Medvedevas, <text:s text:c="3"/>S.Pečeliūnas,</text:p>
      <text:p text:style-name="P74">V.Andriukaitis.</text:p>
      <text:p text:style-name="P75"><text:s text:c="5"/>Posėdžio <text:s/>pirmininkas <text:s text:c="2"/>perskaitė <text:s text:c="2"/>Politinių <text:s text:c="2"/>kalinių <text:s text:c="2"/>ir</text:p>
      <text:p text:style-name="P76">tremtinių <text:s/>Laisvės <text:s text:c="2"/>frakcijos <text:s text:c="2"/>pareiškimą <text:s text:c="2"/>Seimo <text:s text:c="2"/>Pirmininkui</text:p>
      <text:p text:style-name="P77">Č.Juršėnui <text:s/>"Dėl <text:s text:c="2"/>nepasitikėjimo <text:s/>pareiškimo <text:s/>laikinai <text:s/>einančiu</text:p>
      <text:p text:style-name="P78">Lietuvos <text:s/>Respublikos <text:s/><text:s/>Seimo <text:s/>Pirmininko <text:s text:c="2"/>pavaduotojo <text:s/>pareigas</text:p>
      <text:p text:style-name="P79">A.Sakalu".</text:p>
      <text:p text:style-name="P80"><text:s text:c="5"/>Dėl <text:s/>posėdžio <text:s text:c="2"/>vedimo <text:s text:c="2"/>tvarkos <text:s text:c="2"/>kalbėjo <text:s text:c="2"/>Seimo <text:s text:c="2"/>nariai:</text:p>
      <text:p text:style-name="P81">J.Bernatonis, A.Ivaškevičius, S.Pečeliūnas, V.Andriukaitis.</text:p>
      <text:p text:style-name="P82"/>
      <text:p text:style-name="P83">S v a r s t y t a:</text:p>
      <text:p text:style-name="P84"><text:s text:c="5"/>Lietuvos Respublikos <text:s/>Seimo nutarimo <text:s/>"Dėl leidimo<text:s/>panaudoti</text:p>
      <text:p text:style-name="P85">lėšas <text:s text:c="2"/>iš <text:s text:c="3"/>Respublikinio <text:s text:c="2"/>privatizavimo <text:s text:c="3"/>fondo" <text:s text:c="2"/>projektas</text:p>
      <text:p text:style-name="P86">(pateikimas)</text:p>
      <text:p text:style-name="P87"><text:s text:c="5"/>Pranešėjas - ekonomikos ministras J.Veselka.</text:p>
      <text:p text:style-name="P88"><text:s text:c="5"/>Klausė Seimo <text:s/>nariai: <text:s/>K.Skrebys, <text:s/>J.Pangonis, <text:s/>V.Zimnickas,</text:p>
      <text:p text:style-name="P89">A.Albertynas, P.Miškinis.</text:p>
      <text:p text:style-name="P90"><text:s text:c="5"/>Replikavo Seimo narys A.Albertynas.</text:p>
      <text:p text:style-name="P91">N u t a r t a:</text:p>
      <text:p text:style-name="P92"><text:s text:c="5"/>Įrašyti šį <text:s/>nutarimo projektą <text:s/>į sesijos <text:s/>darbų programą <text:s/>ir</text:p>
      <text:p text:style-name="P93">pradėti svarstymo procedūrą (be balsavimo).</text:p>
      <text:p text:style-name="P94"/>
      <text:p text:style-name="P95">S v a r s t y t a:</text:p>
      <text:p text:style-name="P96"><text:s text:c="5"/>Lietuvos Respublikos <text:s/>Seimo nutarimo "Dėl kai kurių Lietuvos</text:p>
      <text:p text:style-name="P97">Respublikos Vyriausybės nutarimų ir potvarkių priėmimo aplinkybių</text:p>
      <text:p text:style-name="P98">ištyrimo" projektas (pateikimas)</text:p>
      <text:p text:style-name="P99"><text:s text:c="5"/>Pranešėjas - <text:s/>Seimo <text:s/>narys <text:s/>V.Andriukaitis <text:s/>(LSDP <text:s/>frakcijos</text:p>
      <text:p text:style-name="P100">vardu).</text:p>
      <text:p text:style-name="P101"><text:s text:c="5"/>Klausė <text:s/>Seimo <text:s text:c="2"/>nariai: <text:s/>A.Baskas, <text:s text:c="2"/>K.Skrebys, <text:s/>P.Giniotas,</text:p>
      <text:p text:style-name="P102">G.Paviržis, <text:s text:c="3"/>P.Miškinis, <text:s text:c="4"/>S.Malkevičius,<text:s/><text:s text:c="3"/>K.Kubertavičius,</text:p>
      <text:p text:style-name="P103">A.Bendinskas, <text:s text:c="4"/>A.Albertynas, <text:s text:c="5"/>A.Vaišnoras, <text:s text:c="5"/>Z.Šličytė,</text:p>
      <text:p text:style-name="P104">A.Salamakinas, J.Bernatonis, J.Katkus.</text:p>
      <text:p text:style-name="P105"><text:s text:c="5"/>Balsuota dėl <text:s/>posėdžio pratęsimo iki 19 val.: už - 53, prieš</text:p>
      <text:p text:style-name="P106">- 23, susilaikė 1. Posėdis pratęsiamas iki 19 val.</text:p>
      <text:p text:style-name="P107"><text:s text:c="5"/>Dėl <text:s/>balsavimo <text:s text:c="2"/>motyvų <text:s/>kalbėjo <text:s/>Seimo <text:s/>nariai: <text:s/>K.Dirgėla,</text:p>
      <text:p text:style-name="P108">R.Maceikianecas, A.Kunčinas, A.Baležentis.</text:p>
      <text:p text:style-name="P109">N u t a r t a:</text:p>
      <text:p text:style-name="P110"><text:s text:c="5"/>Įrašyti šį <text:s/>nutarimo projektą <text:s/>į sesijos <text:s/>darbų programą <text:s/>ir</text:p>
      <text:p text:style-name="P111">pradėti svarstymo <text:s/>procedūrą. <text:s/>Balsavo: <text:s/>už <text:s/>- <text:s/>58, <text:s/>prieš <text:s/>- <text:s/>8,</text:p>
      <text:p text:style-name="P112">susilaikė 3.</text:p>
      <text:p text:style-name="P113"/>
      <text:p text:style-name="P114">S v a r s t y t a:</text:p>
      <text:p text:style-name="P115"><text:s text:c="5"/>Lietuvos Respublikos <text:s/>Seimo nutarimo <text:s/>"Dėl pavedimo Lietuvos</text:p>
      <text:p text:style-name="P116">Respublikos <text:s/>Vyriausybei <text:s text:c="2"/>pasirašyti <text:s/>Lietuvos <text:s text:c="2"/>Respublikos <text:s/>ir</text:p>
      <text:p text:style-name="P117">Kanados eksporto <text:s/>vystymo korporacijos <text:s/>susitarimą <text:s/>dėl <text:s/>kredito"</text:p>
      <text:p text:style-name="P118">projektas (pateikimas)</text:p>
      <text:p text:style-name="P119"><text:s text:c="5"/>Pranešėjas<text:s/>- finansų ministras E.Vilkelis</text:p>
      <text:p text:style-name="P120"><text:s text:c="5"/>Klausė <text:s text:c="3"/>Seimo <text:s text:c="4"/>nariai: <text:s text:c="3"/>V.Andriukaitis, <text:s text:c="4"/>A.Baskas,</text:p>
      <text:soft-page-break/>
      <text:p text:style-name="P121">E.Kunevičienė, V.Zimnickas.</text:p>
      <text:p text:style-name="P122">N u t a r t a:</text:p>
      <text:p text:style-name="P123"><text:s text:c="5"/>Įrašyti šį <text:s/>nutarimo projektą <text:s/>į sesijos <text:s/>darbų programą <text:s/>ir</text:p>
      <text:p text:style-name="P124">pradėti svarstymo procedūrą (be balsavimo).</text:p>
      <text:p text:style-name="P125"/>
      <text:p text:style-name="P126">S v a<text:s/>r s t y t a:</text:p>
      <text:p text:style-name="P127"><text:s text:c="5"/>Lietuvos <text:s/>Respublikos <text:s/>įstatymo <text:s/>"Dėl <text:s/>Lietuvos <text:s/>Respublikos</text:p>
      <text:p text:style-name="P128">įmonių įstatymo <text:s/>ir Lietuvos Respublikos įmonių rejestro įstatymo</text:p>
      <text:p text:style-name="P129">papildymo" projektas</text:p>
      <text:p text:style-name="P130">N u t a r t a:</text:p>
      <text:p text:style-name="P131"><text:s text:c="5"/>Priimti <text:s/>šį <text:s/>įstatymą. <text:s/>Balsavo: <text:s/>už <text:s/>- <text:s/>59, <text:s/>prieš <text:s/>nebuvo,</text:p>
      <text:p text:style-name="P132">susilaikė 1.</text:p>
      <text:p text:style-name="P133"/>
      <text:p text:style-name="P134">S v a r s t y t a:</text:p>
      <text:p text:style-name="P135"><text:s text:c="5"/>1993 m. birželio 3 d. darbotvarkė</text:p>
      <text:p text:style-name="P136"><text:s text:c="5"/>Kalbėjo Seimo <text:s/>nariai: A.Bajoras, <text:s/>B.Genzelis, <text:s/>V.Zimnickas,</text:p>
      <text:p text:style-name="P137">R.Markauskas, A.Kunčinas.</text:p>
      <text:p text:style-name="P138"><text:s text:c="5"/>Darbotvarkė papildoma šiais klausimais: Lietuvos Respublikos</text:p>
      <text:p text:style-name="P139">įstatymu dėl <text:s/>Vyriausybės atstovu,<text:s text:c="2"/>Seimo nutarimu <text:s/>"Dėl pavedimo</text:p>
      <text:p text:style-name="P140">Lietuvos Respublikos <text:s/>Vyriausybei pasirašyti Lietuvos Respublikos</text:p>
      <text:p text:style-name="P141">ir Kanados eksporto vystymo korporacijos susitarimą dėl kredito",</text:p>
      <text:p text:style-name="P142">o <text:s text:c="2"/>taip <text:s text:c="2"/>pat <text:s text:c="2"/>rezerviniais <text:s text:c="2"/>klausimais: <text:s text:c="2"/>dėl <text:s text:c="2"/>Respublikinio</text:p>
      <text:p text:style-name="P143">privatizavimo <text:s/>fondo <text:s text:c="2"/>lėšų <text:s/>panaudojimo, <text:s text:c="2"/>dėl <text:s/>kainų <text:s text:c="2"/>įstatymo</text:p>
      <text:p text:style-name="P144">pakeitimo <text:s/>ir <text:s/>papildymo, <text:s/>dėl <text:s/>Lietuvos <text:s/>radijo <text:s/>ir <text:s/>televizijos</text:p>
      <text:p text:style-name="P145">statuto bei dėl gamtos apsaugos objektų finansavimo patikslinimo.</text:p>
      <text:p text:style-name="P146">N u t a r t a:</text:p>
      <text:p text:style-name="P147"><text:s text:c="5"/>Patvirtinti papildytą <text:s/>1993 m. <text:s/>birželio 3 <text:s/>d. <text:s/>darbotvarkę.</text:p>
      <text:p text:style-name="P148">Balsavo: už - 54, prieš nebuvo, susilaikė 2.</text:p>
      <text:p text:style-name="P149"><text:s text:c="5"/>Balsuota dėl <text:s/>posėdžio pratęsimo iki 20 val.: už - 47, prieš</text:p>
      <text:p text:style-name="P150">- 4, susilaikė 2. Posėdis pratęsiamas iki 20 val.</text:p>
      <text:p text:style-name="P151"><text:s text:c="5"/>Replikavo Seimo narys A.Raškinis.</text:p>
      <text:p text:style-name="P152"/>
      <text:p text:style-name="P153"><text:s text:c="24"/>P E R T R A U K A</text:p>
      <text:p text:style-name="P154"/>
      <text:p text:style-name="P155"><text:s text:c="5"/>Posėdžio <text:s/><text:s/>pirmininkas <text:s text:c="3"/>- <text:s text:c="2"/>Lietuvos <text:s text:c="2"/>Respublikos <text:s text:c="2"/>Seimo</text:p>
      <text:p text:style-name="P156">Pirmininkas Č.Juršėnas</text:p>
      <text:p text:style-name="P157">S v a r s t y t a:</text:p>
      <text:p text:style-name="P158"><text:s text:c="5"/>Lietuvos <text:s/>Respublikos <text:s/>Seimo <text:s/>statuto <text:s/>IV <text:s/>dalies <text:s/>projektas</text:p>
      <text:p text:style-name="P159">(antrasis svarstymas)</text:p>
      <text:p text:style-name="P160"><text:s text:c="5"/>Seimo narys <text:s/>L.Linkevičius LDDP <text:s/>frakcijos vardu paprašė 0,5</text:p>
      <text:p text:style-name="P161">min. pertraukos šio klausimo svarstyme.</text:p>
      <text:p text:style-name="P162">N u t a r t a:</text:p>
      <text:p text:style-name="P163"><text:s text:c="5"/>Daryti pertrauką šio klausimo svarstyme.</text:p>
      <text:p text:style-name="P164"><text:s text:c="5"/>Posėdžio <text:s/>pirmininkas <text:s text:c="2"/>paprašė <text:s/>0,5 <text:s text:c="2"/>min. <text:s/>pertraukos <text:s/>šio</text:p>
      <text:p text:style-name="P165">klausimo svarstyme.</text:p>
      <text:p text:style-name="P166">N u t a r t a:</text:p>
      <text:p text:style-name="P167"><text:s text:c="5"/>Daryti antrą pertrauką šio klausimo svarstyme.</text:p>
      <text:p text:style-name="P168"><text:s text:c="5"/>Užsiregistravo 47 Seimo nariai.</text:p>
      <text:p text:style-name="P169"/>
      <text:p text:style-name="P170">S v a r s t y t a (tęsinys):</text:p>
      <text:p text:style-name="P171"><text:s text:c="5"/>Lietuvos <text:s/>Respublikos <text:s/>Seimo <text:s/>statuto <text:s/>IV <text:s/>dalies <text:s/>projektas</text:p>
      <text:p text:style-name="P172">(antrasis svarstymas)</text:p>
      <text:p text:style-name="P173"><text:s text:c="5"/>Kalbėjo Seimo nariai: V.Andriukaitis, N.Germanas.</text:p>
      <text:p text:style-name="P174"><text:s text:c="5"/>Baigiamąjį <text:s text:c="2"/>žodį <text:s text:c="3"/>pasakė <text:s text:c="2"/>pranešėjas <text:s text:c="2"/>- <text:s text:c="2"/>Seimo<text:s text:c="3"/>narys</text:p>
      <text:p text:style-name="P175">J.Bernatonis.</text:p>
      <text:p text:style-name="P176">N u t a r t a:</text:p>
      <text:p text:style-name="P177"><text:s text:c="5"/>Pritarti <text:s/>Seimo <text:s/>statuto <text:s/>IV <text:s/>dalies <text:s/>projektui <text:s/>po <text:s/>antrojo</text:p>
      <text:p text:style-name="P178">svarstymo (be balsavimo).</text:p>
      <text:p text:style-name="P179"/>
      <text:p text:style-name="P180">S v a r s t y t a:</text:p>
      <text:p text:style-name="P181"><text:s text:c="5"/>Lietuvos <text:s/>Respublikos <text:s text:c="2"/>Seimo <text:s/>statuto <text:s/>I <text:s/>dalies <text:s/>projektas</text:p>
      <text:p text:style-name="P182">(pirmasis svarstymas)</text:p>
      <text:p text:style-name="P183"><text:s text:c="5"/>Kalbėjo Seimo<text:s text:c="2"/>nariai: V.Andriukaitis, <text:s/>V.Butėnas (Valstybės</text:p>
      <text:p text:style-name="P184">ir teisės komiteto vardu), G.Paviržis, F.Kolosauskas, A.Rudys.</text:p>
      <text:p text:style-name="P185"><text:s text:c="5"/>Baigiamąjį <text:s text:c="2"/>žodį <text:s text:c="3"/>pasakė <text:s text:c="2"/>pranešėjas <text:s text:c="2"/>- <text:s text:c="2"/>Seimo <text:s text:c="2"/>narys</text:p>
      <text:p text:style-name="P186">J.Bernatonis.</text:p>
      <text:p text:style-name="P187"><text:s text:c="5"/>Užsiregistravo 60 Seimo narių.</text:p>
      <text:p text:style-name="P188">N u t a r t a:</text:p>
      <text:p text:style-name="P189"><text:s text:c="5"/>Pritarti<text:s/><text:s/>Seimo <text:s text:c="2"/>statuto <text:s/>I <text:s/>dalies <text:s/>projektui <text:s/>po <text:s/>pirmojo</text:p>
      <text:p text:style-name="P190">svarstymo (be balsavimo).</text:p>
      <text:p text:style-name="P191"><text:s text:c="5"/>Posėdžio pirmininkas perskaitė grupės Seimo narių pareiškimą</text:p>
      <text:p text:style-name="P192">Seimo Pirmininkui. Kalbėjo Seimo narys V.Andriukaitis.</text:p>
      <text:p text:style-name="P193"><text:s text:c="5"/>Posėdis baigtas.</text:p>
      <text:p text:style-name="P194"/>
      <text:p text:style-name="P195"/>
      <text:p text:style-name="P196"/>
      <text:p text:style-name="P197">LIETUVOS RESPUBLIKOS</text:p>
      <text:p text:style-name="P198">SEIMO PIRMININKAS <text:s text:c="30"/>ČESLOVAS JURŠĖNAS</text:p>
      <text:p text:style-name="P199"/>
      <text:p text:style-name="P200">Protokolą rašė: T.Juršėnienė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1:00Z</meta:creation-date>
    <dc:date>2017-05-05T08:41:00Z</dc:date>
    <meta:template xlink:href="Normal.dotm" xlink:type="simple"/>
    <meta:editing-cycles>2</meta:editing-cycles>
    <meta:editing-duration>PT0S</meta:editing-duration>
    <meta:document-statistic meta:page-count="3" meta:paragraph-count="212" meta:word-count="1129" meta:character-count="8067" meta:row-count="204" meta:non-whitespace-character-count="7150"/>
  </office:meta>
</office:document-meta>
</file>