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47(108)</text:p>
      <text:p text:style-name="P3"/>
      <text:p text:style-name="P4"><text:s text:c="22"/>1993 m. gegužės 27 d.</text:p>
      <text:p text:style-name="P5"/>
      <text:p text:style-name="P6"><text:s text:c="24"/>Vakarinis posėdis</text:p>
      <text:p text:style-name="P7"/>
      <text:p text:style-name="P8"><text:s text:c="5"/>Posėdžio <text:s text:c="2"/>pirmininkas <text:s text:c="3"/>- <text:s text:c="2"/>laikinai <text:s text:c="2"/>einantis <text:s text:c="2"/>Lietuvos</text:p>
      <text:p text:style-name="P9">Respublikos Seimo Pirmininko pavaduotojo pareigas A.Sakalas.</text:p>
      <text:p text:style-name="P10">S v a r s t y t a:</text:p>
      <text:p text:style-name="P11"><text:s text:c="5"/>Lietuvos Respublikos <text:s/>Seimo <text:s/>nutarimo <text:s/>"Dėl <text:s/>žemės <text:s/>reformos</text:p>
      <text:p text:style-name="P12">pagrindinių krypčių" projektas (pirmasis svarstymas)</text:p>
      <text:p text:style-name="P13"><text:s text:c="5"/>Kalbėjo Seimo <text:s/>nariai: K.Kuzminskas <text:s/>(LKDP frakcijos vardu),</text:p>
      <text:p text:style-name="P14">A.Sadkauskas <text:s text:c="2"/>(Savivaldybių <text:s text:c="2"/>komiteto <text:s text:c="2"/>vardu), <text:s text:c="2"/>E.Kunevičienė</text:p>
      <text:p text:style-name="P15">(Laisvės frakcijos vardu pateikė alternatyvų Lietuvos Respublikos</text:p>
      <text:p text:style-name="P16">Seimo nutarimo "Dėl žemės reformos spartinimo" projektą), A.Rudys</text:p>
      <text:p text:style-name="P17">(LSDP <text:s/>frakcijos <text:s text:c="2"/>vardu), <text:s/>A.Būdvytis <text:s/>(LDDP <text:s/>frakcijos <text:s/>vardu),</text:p>
      <text:p text:style-name="P18">L.Milčius, A.Vaižmužis.</text:p>
      <text:p text:style-name="P19">N u t a r t a:</text:p>
      <text:p text:style-name="P20"><text:s text:c="5"/>Daryti pertrauką šio klausimo pirmajame svarstyme.</text:p>
      <text:p text:style-name="P21"><text:s text:c="5"/>Surengti pirmojo <text:s/>svarstymo pratęsimą <text:s/>1993 m. birželio 1 d.</text:p>
      <text:p text:style-name="P22">vakariniame posėdyje (be balsavimo).</text:p>
      <text:p text:style-name="P23"/>
      <text:p text:style-name="P24">S v a r s t y t a:</text:p>
      <text:p text:style-name="P25"><text:s text:c="5"/>Lietuvos <text:s/>Respublikos <text:s text:c="2"/>Seimo <text:s text:c="2"/>nutarimo <text:s text:c="2"/>"Dėl <text:s text:c="2"/>Ekonominių</text:p>
      <text:p text:style-name="P26">nusikaltimų <text:s/>tyrimo <text:s text:c="2"/>komisijos <text:s/>dalinio <text:s text:c="2"/>pakeitimo" <text:s text:c="2"/>projektas</text:p>
      <text:p text:style-name="P27">(svarstymo tęsinys)</text:p>
      <text:p text:style-name="P28"><text:s text:c="5"/>Kandidatas <text:s/>į <text:s text:c="2"/>Ekonominių <text:s/>nusikaltimų <text:s text:c="2"/>tyrimo <text:s text:c="2"/>komisijos</text:p>
      <text:p text:style-name="P29">pirmininko pareigas <text:s/>- Seimo <text:s/>narys V.Juškus atsakė į Seimo narių</text:p>
      <text:p text:style-name="P30">klausimus.</text:p>
      <text:p text:style-name="P31"><text:s text:c="5"/>Klausė Seimo <text:s/>nariai: T.Lideikis, <text:s/>V.Zimnickas, <text:s/>G.Paviržis,</text:p>
      <text:p text:style-name="P32">A.Albertynas, A.Kubilius.</text:p>
      <text:p text:style-name="P33"><text:s text:c="5"/>Užsiregistravo 62 Seimo nariai.</text:p>
      <text:p text:style-name="P34"><text:s text:c="5"/>Balsuota dėl 3 punkto: už - 45, prieš nebuvo, susilaikė 4. 3</text:p>
      <text:p text:style-name="P35">punktas priimtas.</text:p>
      <text:p text:style-name="P36"><text:s text:c="5"/>4 punktas priimtas be balsavimo.</text:p>
      <text:p text:style-name="P37">N u t a r t a:</text:p>
      <text:p text:style-name="P38"><text:s text:c="5"/>Priimti <text:s/>šį <text:s/>nutarimą. <text:s/>Balsavo: <text:s/>už <text:s/>- <text:s/>44, <text:s/>prieš <text:s/>nebuvo,</text:p>
      <text:p text:style-name="P39">susilaikė 5.</text:p>
      <text:p text:style-name="P40"/>
      <text:p text:style-name="P41">S v a r s t y t a:</text:p>
      <text:p text:style-name="P42"><text:s text:c="5"/>Lietuvos <text:s/>Respublikos <text:s/>Seimo <text:s/>statuto <text:s/>IV <text:s/>dalies <text:s/>projektas</text:p>
      <text:p text:style-name="P43">(pirmasis svarstymas)</text:p>
      <text:p text:style-name="P44"><text:s text:c="5"/>Kalbėjo Seimo nariai: G.Paviržis, A.Kubilius,<text:s/>T.Lideikis.</text:p>
      <text:p text:style-name="P45"><text:s text:c="5"/>Baigiamąjį <text:s text:c="2"/>žodį <text:s text:c="3"/>pasakė <text:s text:c="2"/>pranešėjas <text:s text:c="2"/>- <text:s text:c="2"/>Seimo <text:s text:c="2"/>narys</text:p>
      <text:p text:style-name="P46">J.Bernatonis.</text:p>
      <text:p text:style-name="P47"><text:s text:c="5"/>Užsiregistravo 50 Seimo narių.</text:p>
      <text:p text:style-name="P48"><text:s text:c="5"/>Dėl <text:s text:c="2"/>posėdžio <text:s text:c="3"/>vedimo <text:s text:c="2"/>tvarkos <text:s text:c="2"/>kalbėjo <text:s text:c="2"/>Seimo <text:s text:c="2"/>narys</text:p>
      <text:p text:style-name="P49">V.Jarmolenka.</text:p>
      <text:p text:style-name="P50">N u t a r t a:<text:s/></text:p>
      <text:p text:style-name="P51"><text:s text:c="5"/>Pritarti <text:s/>Lietuvos <text:s text:c="2"/>Respublikos <text:s/>Seimo <text:s/>statuto <text:s/>IV <text:s/>dalies</text:p>
      <text:p text:style-name="P52">projektui po <text:s/>pirmojo svarstymo. <text:s/>Balsavo: už <text:s/>- 34, <text:s/>prieš - 11,</text:p>
      <text:p text:style-name="P53">susilaikė 2.</text:p>
      <text:p text:style-name="P54"/>
      <text:p text:style-name="P55"><text:s text:c="24"/>P E R T R A U K A</text:p>
      <text:p text:style-name="P56"/>
      <text:p text:style-name="P57"><text:s text:c="5"/>Posėdžio <text:s text:c="2"/>pirmininkas <text:s text:c="3"/>- <text:s text:c="2"/>laikinai <text:s text:c="2"/>einantis <text:s text:c="2"/>Lietuvos</text:p>
      <text:p text:style-name="P58">Respublikos Seimo Pirmininko pavaduotojo pareigas A.Sakalas</text:p>
      <text:p text:style-name="P59">S v a r s t y t a :</text:p>
      <text:p text:style-name="P60"><text:s text:c="5"/>Lietuvos <text:s/>Respublikos <text:s/>įstatymo <text:s/>"Dėl <text:s/>Lietuvos <text:s/>Respublikos</text:p>
      <text:soft-page-break/>
      <text:p text:style-name="P61">pilietybės <text:s/>įstatymo <text:s text:c="2"/>pakeitimo <text:s/>ir <text:s text:c="2"/>papildymo" <text:s text:c="2"/>ir <text:s text:c="2"/>Lietuvos</text:p>
      <text:p text:style-name="P62">Respublikos <text:s text:c="2"/>Seimo <text:s text:c="3"/>nutarimų <text:s text:c="2"/>"Dėl <text:s text:c="3"/>Lietuvos <text:s text:c="3"/>Respublikos</text:p>
      <text:p text:style-name="P63">Aukščiausiosios <text:s/>Tarybos <text:s text:c="2"/>nutarimo <text:s/>"Dėl <text:s text:c="2"/>Lietuvos <text:s/>Respublikos</text:p>
      <text:p text:style-name="P64">pilietybės įstatymo įgyvendinimo tvarkos" pakeitimo ir papildymo"</text:p>
      <text:p text:style-name="P65">bei "Dėl Lietuvos Respublikos piliečio paso nuostatų pakeitimo ir</text:p>
      <text:p text:style-name="P66">papildymo" projektai (pirmasis svarstymas)</text:p>
      <text:p text:style-name="P67"><text:s text:c="5"/>Pranešėjas - Seimo narys R.Markauskas</text:p>
      <text:p text:style-name="P68"><text:s text:c="5"/>Kalbėjo <text:s text:c="3"/>Seimo <text:s text:c="4"/>nariai: <text:s text:c="3"/>P.Papovas, <text:s text:c="4"/>V.Petrauskas,</text:p>
      <text:p text:style-name="P69">M.Stakvilevičius (Žmogaus ir piliečio teisių bei tautybių reikalų</text:p>
      <text:p text:style-name="P70">komiteto vardu).</text:p>
      <text:p text:style-name="P71"><text:s text:c="5"/>Dėl balsavimo <text:s/>motyvų kalbėjo <text:s/>Seimo <text:s/>nariai: <text:s/>V.Jarmolenka,</text:p>
      <text:p text:style-name="P72">V.Petrauskas (Demokratų<text:s/><text:s/>frakcijos <text:s/>vardu <text:s/>prašė <text:s/>pertraukos <text:s/>šio</text:p>
      <text:p text:style-name="P73">klausimo svarstyme).</text:p>
      <text:p text:style-name="P74">N u t a r t a :</text:p>
      <text:p text:style-name="P75"><text:s text:c="5"/>Daryti pertrauką šio klausimo pirmajame svarstyme.</text:p>
      <text:p text:style-name="P76"/>
      <text:p text:style-name="P77">S v a r s t y t a :</text:p>
      <text:p text:style-name="P78"><text:s text:c="5"/>Lietuvos Respublikos <text:s/>prekių <text:s/>ir <text:s/>paslaugų <text:s/>ženklų <text:s/>įstatymo</text:p>
      <text:p text:style-name="P79">projektas (pirmasis ir antrasis svarstymas)</text:p>
      <text:p text:style-name="P80"><text:s text:c="5"/>Pranešėjas <text:s text:c="2"/>- <text:s text:c="2"/>Valstybinio <text:s text:c="2"/>patentų <text:s text:c="2"/>biuro <text:s text:c="2"/>direktorius</text:p>
      <text:p text:style-name="P81">R.Naujokas</text:p>
      <text:p text:style-name="P82"><text:s text:c="5"/>Kalbėjo <text:s/>Seimo <text:s text:c="2"/>nariai: <text:s/>V.Zimnickas <text:s/>(Ekonomikos <text:s/>komiteto</text:p>
      <text:p text:style-name="P83">vardu), P.Jakučionis.</text:p>
      <text:p text:style-name="P84"><text:s text:c="5"/>Baigiamąjį žodį pasakė pranešėjas - R.Naujokas.</text:p>
      <text:p text:style-name="P85"><text:s text:c="5"/>Kalbėjo Seimo nariai: V.Zimnickas, K.Jaskelevičius.</text:p>
      <text:p text:style-name="P86">N u t a r t a :</text:p>
      <text:p text:style-name="P87"><text:s text:c="5"/>Pritarti šio <text:s/>įstatymo projektui <text:s/>po antrojo <text:s/>svarstymo <text:s/>(be</text:p>
      <text:p text:style-name="P88">balsavimo).</text:p>
      <text:p text:style-name="P89"/>
      <text:p text:style-name="P90">S v a r s t y t a :</text:p>
      <text:p text:style-name="P91"><text:s text:c="5"/>Lietuvos Respublikos <text:s/>rezoliucijos <text:s/>"Dėl <text:s/>užsienio <text:s/>prekybos</text:p>
      <text:p text:style-name="P92">apribojimų panaikinimo" projektas (svarstymas<text:s/>ir balsavimas)</text:p>
      <text:p text:style-name="P93"><text:s text:c="5"/>Pranešėjas - Seimo narys G.Vagnorius</text:p>
      <text:p text:style-name="P94"><text:s text:c="5"/>Dėl <text:s text:c="2"/>posėdžio <text:s text:c="3"/>vedimo <text:s text:c="2"/>tvarkos <text:s text:c="2"/>kalbėjo <text:s text:c="2"/>Seimo <text:s text:c="2"/>narys</text:p>
      <text:p text:style-name="P95">K.Kubertavičius (prašė pertraukos šio klausimo svarstyme).</text:p>
      <text:p text:style-name="P96"><text:s text:c="5"/>Pranešėjui <text:s/>sutikus <text:s text:c="2"/>iš <text:s text:c="2"/>dalies <text:s text:c="2"/>pakeistas <text:s text:c="2"/>rezoliucijos</text:p>
      <text:p text:style-name="P97">pavadinimas - "Dėl užsienio prekybos apribojimų liberalizavimo".</text:p>
      <text:p text:style-name="P98"><text:s text:c="5"/>Užsiregistravo 63 Seimo nariai.</text:p>
      <text:p text:style-name="P99"><text:s text:c="5"/>Preambulė priimta be balsavimo.</text:p>
      <text:p text:style-name="P100"><text:s text:c="5"/>1 punkto pataisa pranešėjui sutikus priimta.</text:p>
      <text:p text:style-name="P101"><text:s text:c="5"/>Dėl 1 punkto kalbėjo Seimo narys R.Markauskas.</text:p>
      <text:p text:style-name="P102"><text:s text:c="5"/>1 punktas priimtas<text:s/>be balsavimo.</text:p>
      <text:p text:style-name="P103"><text:s text:c="5"/>Dėl <text:s text:c="2"/>2 <text:s text:c="3"/>punkto <text:s text:c="2"/>kalbėjo <text:s text:c="2"/>Seimo <text:s text:c="2"/>nariai: <text:s text:c="2"/>V.Zimnickas,</text:p>
      <text:p text:style-name="P104">K.Jaskelevičius <text:s/>(prašė <text:s/>pertraukos <text:s/>šios <text:s/>rezoliucijos <text:s/>projekto</text:p>
      <text:p text:style-name="P105">svarstyme Biudžeto ir finansų komiteto vardu), A.Gricius.</text:p>
      <text:p text:style-name="P106"><text:s text:c="5"/>Dėl <text:s/>posėdžio <text:s text:c="2"/>vedimo <text:s text:c="2"/>tvarkos <text:s text:c="2"/>kalbėjo <text:s text:c="2"/>Seimo <text:s text:c="2"/>nariai:</text:p>
      <text:p text:style-name="P107">K.Jaskelevičius, V.Zimnickas, V.Jarmolenka.</text:p>
      <text:p text:style-name="P108"><text:s text:c="5"/>Užsiregistravo 59 Seimo nariai.</text:p>
      <text:p text:style-name="P109"><text:s text:c="5"/>Balsuota dėl <text:s/>2 punkto <text:s/>(A.Griciaus alternatyva): <text:s/>už - <text:s/>35,</text:p>
      <text:p text:style-name="P110">prieš - 16, susilaikė 1. 2 punktas priimtas.</text:p>
      <text:p text:style-name="P111"><text:s text:c="5"/>3 punktas priimtas be balsavimo.</text:p>
      <text:p text:style-name="P112"><text:s text:c="5"/>4 punkto alternatyva pranešėjui sutikus priimta.</text:p>
      <text:p text:style-name="P113"><text:s text:c="5"/>4 punktas priimtas be balsavimo.</text:p>
      <text:p text:style-name="P114"><text:s text:c="5"/>Dėl <text:s/>balsavimo <text:s text:c="2"/>motyvų <text:s/>kalbėjo <text:s/>Seimo <text:s/>nariai: <text:s/>J.Karosas,</text:p>
      <text:p text:style-name="P115">K.Jaskelevičius, <text:s text:c="3"/>J.Bernatonis, <text:s text:c="4"/>A.Gricius, <text:s text:c="4"/>V.Zimnickas,</text:p>
      <text:p text:style-name="P116">A.Vaišnoras, E.Kunevičienė, A.Rudys.</text:p>
      <text:p text:style-name="P117">N u t<text:s/>a r t a:</text:p>
      <text:p text:style-name="P118"><text:s text:c="5"/>Priimti Lietuvos Respublikos Seimo rezoliuciją "Dėl užsienio</text:p>
      <text:p text:style-name="P119">prekybos apribojimų liberalizavimo". Balsavo: už - 40, prieš - 6,</text:p>
      <text:p text:style-name="P120">susilaikė 4.</text:p>
      <text:p text:style-name="P121"/>
      <text:p text:style-name="P122"><text:s text:c="5"/>Posėdžio <text:s text:c="2"/>pirmininkas <text:s text:c="3"/>perskaitė <text:s text:c="2"/>Lietuvos <text:s text:c="2"/>Respublikos</text:p>
      <text:p text:style-name="P123">generalinės <text:s/>prokuratūros <text:s text:c="2"/>dokumentą <text:s/>ir <text:s text:c="2"/>šaukimą <text:s text:c="2"/>atvykti <text:s text:c="2"/>į</text:p>
      <text:p text:style-name="P124">generalinę prokuratūrą Seimo nariui G.Vagnoriui.</text:p>
      <text:p text:style-name="P125"><text:s text:c="5"/>Kalbėjo Seimo narys G.Vagnorius.</text:p>
      <text:p text:style-name="P126"><text:s text:c="5"/>Dėl <text:s/>posėdžio <text:s text:c="2"/>vedimo <text:s text:c="2"/>tvarkos <text:s text:c="2"/>kalbėjo <text:s text:c="2"/>Seimo <text:s text:c="2"/>nariai:</text:p>
      <text:p text:style-name="P127">K.Jaskelevičius, <text:s/>J.Bernatonis, <text:s text:c="2"/>Z.Šličytė <text:s/>(pareiškė <text:s text:c="2"/>protestą</text:p>
      <text:p text:style-name="P128">posėdžio pirmininkui A.Sakalui), E.Kunevičienė.</text:p>
      <text:p text:style-name="P129">S v a r s t y t a:</text:p>
      <text:p text:style-name="P130"><text:s text:c="5"/>Lietuvos <text:s text:c="2"/>Respublikos <text:s text:c="3"/>Seimo <text:s text:c="2"/>nutarimo <text:s text:c="2"/>"Dėl <text:s text:c="2"/>Lietuvos</text:p>
      <text:p text:style-name="P131">Respublikos valiutos <text:s/>rezervo formavimo ir panaudojimo" projektas</text:p>
      <text:p text:style-name="P132">(pateikimo tęsinys)</text:p>
      <text:p text:style-name="P133"><text:s text:c="5"/>Pranešėjas - Seimo narys G.Vagnorius</text:p>
      <text:p text:style-name="P134"><text:s/><text:s text:c="4"/>Klausė Seimo nariai: B.Rupeika, K.Jaskelevičius.</text:p>
      <text:p text:style-name="P135"><text:s text:c="5"/>Dėl balsavimo <text:s/>motyvų kalbėjo <text:s/>Seimo nariai: <text:s/>E.Kunevičienė,</text:p>
      <text:p text:style-name="P136">K.Jaskelevičius, B.Rupeika.</text:p>
      <text:p text:style-name="P137"><text:s text:c="5"/>Užsiregistravo 54 Seimo nariai.</text:p>
      <text:p text:style-name="P138"><text:s text:c="5"/>Balsuota dėl <text:s/>šio nutarimo <text:s/>projekto įrašymo į sesijos darbų</text:p>
      <text:p text:style-name="P139">programą: už - 17, prieš - 33, susilaikiusių nebuvo.</text:p>
      <text:p text:style-name="P140">N u t a r t a:</text:p>
      <text:p text:style-name="P141"><text:s text:c="5"/>Atmesti šio nutarimo projektą.</text:p>
      <text:p text:style-name="P142"><text:s text:c="5"/>Lietuvos <text:s/>pensininkų <text:s text:c="2"/>sąjungos <text:s/>"Bočiai" <text:s text:c="2"/>pirmininkas <text:s text:c="2"/>p.</text:p>
      <text:p text:style-name="P143">Baltakis <text:s/>perskaitė <text:s/>pareiškimą <text:s/>Respublikos <text:s/>Prezidentui, <text:s/>Seimo</text:p>
      <text:p text:style-name="P144">Pirmininkui ir Ministrui Pirmininkui (pridedamas).</text:p>
      <text:p text:style-name="P145"><text:s text:c="5"/>Dėl posėdžio <text:s/>vedimo tvarkos <text:s/>kalbėjo Seimo narys G.Paviržis</text:p>
      <text:p text:style-name="P146">(LDDP frakcijos vardu prašė pratęsti posėdį iki 19 val.).</text:p>
      <text:p text:style-name="P147"><text:s text:c="5"/>Balsuota dėl <text:s/>posėdžio <text:s/>pratęsimo: <text:s/>už <text:s/>- <text:s/>34, <text:s/>prieš <text:s/>- <text:s/>9,</text:p>
      <text:p text:style-name="P148">susilaikiusių nebuvo. Posėdis pratęsiamas.</text:p>
      <text:p text:style-name="P149"/>
      <text:p text:style-name="P150">S v a r s t y t a:</text:p>
      <text:p text:style-name="P151"><text:s text:c="5"/>Lietuvos Respublikos <text:s/>Seimo rezoliucijos <text:s/>"Dėl Lito komiteto</text:p>
      <text:p text:style-name="P152">pareiškimo Nr.1" projektas (pateikimas)</text:p>
      <text:p text:style-name="P153"><text:s text:c="5"/>Pranešėjas - Seimo narys A.Rudys (LSDP frakcijos vardu)</text:p>
      <text:p text:style-name="P154"><text:s text:c="5"/>Klausė Seimo nariai: V.Petrauskas, E.Kunevičienė.</text:p>
      <text:p text:style-name="P155">N u t a r t<text:s/>a:</text:p>
      <text:p text:style-name="P156"><text:s text:c="5"/>Įrašyti šios <text:s/>rezoliucijos projektą į sesijos darbų programą</text:p>
      <text:p text:style-name="P157">ir pradėti svarstymo procedūrą (be balsavimo).</text:p>
      <text:p text:style-name="P158"><text:s text:c="5"/>Seimo narys V.Zimnickas pristatė Seimo nario K.Antanavičiaus</text:p>
      <text:p text:style-name="P159">parengtą alternatyvų rezoliucijos projektą - Lietuvos Respublikos</text:p>
      <text:p text:style-name="P160">Seimo rezoliucijos "Dėl pinigų keitimo" projektą.</text:p>
      <text:p text:style-name="P161">N u t a r t a:</text:p>
      <text:p text:style-name="P162"><text:s text:c="5"/>Įrašyti šios <text:s/>rezoliucijos projektą į sesijos darbų programą</text:p>
      <text:p text:style-name="P163">ir pradėti svarstymo procedūrą (be balsavimo).</text:p>
      <text:p text:style-name="P164"/>
      <text:p text:style-name="P165">S v a r s t y t a:</text:p>
      <text:p text:style-name="P166"><text:s text:c="5"/>Savaitės (nuo 1993 05 31) darbotvarkė</text:p>
      <text:p text:style-name="P167"><text:s text:c="5"/>Kalbėjo Seimo <text:s/>nariai: <text:s/>V.Andriukaitis, <text:s/>K.Skrebys <text:s/>(Laisvės</text:p>
      <text:p text:style-name="P168">frakcijos vardu), A.Bajoras, J.Bernatonis.</text:p>
      <text:p text:style-name="P169"><text:s text:c="5"/>Į savaitės <text:s/>darbotvarkę įrašomi šie papildomi klausimai: dėl</text:p>
      <text:p text:style-name="P170">Nepriklausomybės fondo <text:s/>ataskaitos ir dėl gamtos apsaugos objektų</text:p>
      <text:p text:style-name="P171">finansavimo patikslinimo (pritarta be<text:s/>balsavimo).</text:p>
      <text:p text:style-name="P172"><text:s text:c="5"/>Užsiregistravo 51 Seimo narys.</text:p>
      <text:p text:style-name="P173"><text:s text:c="5"/>Balsuota dėl <text:s/>30 darbotvarkės klausimo (Lietuvos Respublikos</text:p>
      <text:p text:style-name="P174">Seimo nutarimo <text:s/>"Dėl kai <text:s/>kurių Lietuvos <text:s/>Respublikos Vyriausybės</text:p>
      <text:p text:style-name="P175">nutarimų ir potvarkių priėmimo aplinkybių ištyrimo" projekto): už</text:p>
      <text:p text:style-name="P176">- 38, <text:s/>prieš - <text:s/>7, susilaikiusių <text:s/>nebuvo. 30 klausimas įrašomas į</text:p>
      <text:p text:style-name="P177">savaitės darbotvarkę.</text:p>
      <text:p text:style-name="P178"><text:s text:c="5"/>Seimo narys J.Bernatonis LDDP frakcijos vardu prašė pratęsti</text:p>
      <text:p text:style-name="P179">posėdį <text:s/>ir <text:s text:c="2"/>svarstyti <text:s/>Lietuvos <text:s/>Seimo <text:s/>nutarimo <text:s/>"Dėl <text:s/>Lietuvos</text:p>
      <text:p text:style-name="P180">Respublikos generalinės <text:s/>prokuratūros prašymo<text:s/><text:s/>kviesti <text:s/>liudytoju</text:p>
      <text:p text:style-name="P181">Seimo narį G.Vagnorių" projektą.</text:p>
      <text:p text:style-name="P182"><text:s text:c="5"/>Kalbėjo Seimo <text:s/>nariai: V.Petrauskas, <text:s/>Z.Šličytė, V.Liutikas,</text:p>
      <text:p text:style-name="P183">J.Karosas, A.Vaišnoras, P.Miškinis, P.Vitkevičius, E.Kunevičienė,</text:p>
      <text:p text:style-name="P184">K.Skrebys (Laisvės <text:s/>frakcijos vardu prašė pertraukos šio klausimo</text:p>
      <text:p text:style-name="P185">svarstyme iki kito posėdžio), A.Rudys (siūlė daryti pertrauką šio</text:p>
      <text:p text:style-name="P186">klausimo svarstyme).</text:p>
      <text:p text:style-name="P187"><text:s text:c="5"/>Posėdžio pirmininkas <text:s/>pasiūlė svarstyti <text:s/>šį klausimą <text:s/>kitame</text:p>
      <text:p text:style-name="P188">posėdyje.</text:p>
      <text:p text:style-name="P189"><text:s text:c="5"/>Seimo narys E.Zingeris pateikė informaciją.</text:p>
      <text:p text:style-name="P190"><text:s text:c="5"/>Posėdis baigtas.</text:p>
      <text:p text:style-name="P191"/>
      <text:p text:style-name="P192"/>
      <text:p text:style-name="P193"/>
      <text:p text:style-name="P194">Lietuvos Respublikos</text:p>
      <text:p text:style-name="P195">Seimo Pirmininko pavaduotojas <text:s text:c="26"/>A.Sakalas</text:p>
      <text:p text:style-name="P196"/>
      <text:p text:style-name="P197">Protokolą rašė T.Juršėnienė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1:00Z</meta:creation-date>
    <dc:date>2017-05-05T08:41:00Z</dc:date>
    <meta:template xlink:href="Normal.dotm" xlink:type="simple"/>
    <meta:editing-cycles>2</meta:editing-cycles>
    <meta:editing-duration>PT0S</meta:editing-duration>
    <meta:document-statistic meta:page-count="3" meta:paragraph-count="225" meta:word-count="1193" meta:character-count="8572" meta:row-count="217" meta:non-whitespace-character-count="7604"/>
  </office:meta>
</office:document-meta>
</file>