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45(106)</text:p>
      <text:p text:style-name="P3"/>
      <text:p text:style-name="P4"><text:s text:c="22"/>1993 m. gegužės 25 d.</text:p>
      <text:p text:style-name="P5"/>
      <text:p text:style-name="P6"><text:s text:c="24"/>Vakar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 Seimo Pirmininko pavaduotojo pareigas A.Sakalas</text:p>
      <text:p text:style-name="P10"><text:s text:c="5"/>Kalbėjo Seimo narys T.Lideikis.</text:p>
      <text:p text:style-name="P11"><text:s text:c="5"/>Lietuvos Respublikai prisiekė Aukščiausiojo Teismo teisėjai:</text:p>
      <text:p text:style-name="P12">Z.Smirnovienė, A.Simniškis, J.Surblys.</text:p>
      <text:p text:style-name="P13"><text:s text:c="5"/>Seimo narys <text:s/>A.Katkus perskaitė <text:s/>Lietuvos <text:s/>Sąjūdžio <text:s/>tarybos</text:p>
      <text:p text:style-name="P14">kreipimąsi į Respublikos Prezidentą, Vyriausiąją rinkimų komisiją</text:p>
      <text:p text:style-name="P15">ir Aukščiausiąjį Teismą (pridedamas).</text:p>
      <text:p text:style-name="P16"><text:s text:c="5"/>Dėl posėdžio vedimo tvarkos kalbėjo Seimo narys V.Žiemelis.</text:p>
      <text:p text:style-name="P17"/>
      <text:p text:style-name="P18">S v a r s t y t a :</text:p>
      <text:p text:style-name="P19"><text:s text:c="5"/>Lietuvos <text:s text:c="2"/>Respublikos <text:s text:c="2"/>kooperacijos <text:s text:c="2"/>įstatymo <text:s text:c="2"/>projektas</text:p>
      <text:p text:style-name="P20">(antrasis svarstymas)</text:p>
      <text:p text:style-name="P21"><text:s text:c="5"/>Kalbėjo <text:s/>Seimo <text:s text:c="2"/>nariai: <text:s/>A.Rudys, <text:s/>V.Zimnickas <text:s/>(Ekonomikos</text:p>
      <text:p text:style-name="P22">komiteto vardu), <text:s/>P.Miškinis, <text:s/>E.Kunevičienė <text:s/>(Laisvės <text:s/>frakcijos</text:p>
      <text:p text:style-name="P23">vardu), G.Paviržis, M.Treinys, P.Jakučionis, A.Albertynas.</text:p>
      <text:p text:style-name="P24"><text:s text:c="5"/>Baigiamąjį <text:s/>žodį <text:s/>pasakė <text:s/>pranešėja<text:s/><text:s/>- <text:s/>ekonomikos <text:s/>ministro</text:p>
      <text:p text:style-name="P25">pavaduotoja F.Jasevičienė.</text:p>
      <text:p text:style-name="P26"><text:s text:c="5"/>Užsiregistravo 90 Seimo narių.</text:p>
      <text:p text:style-name="P27">N u t a r t a :</text:p>
      <text:p text:style-name="P28"><text:s text:c="5"/>Pritarti šio <text:s/>įstatymo projektui <text:s/>po antrojo <text:s/>svarstymo <text:s/>(be</text:p>
      <text:p text:style-name="P29">balsavimo).</text:p>
      <text:p text:style-name="P30"/>
      <text:p text:style-name="P31">S v a r s t y t a :</text:p>
      <text:p text:style-name="P32"><text:s text:c="5"/>Lietuvos <text:s text:c="2"/>Respublikos <text:s text:c="3"/>Seimo <text:s text:c="2"/>nutarimo <text:s text:c="2"/>"Dėl <text:s text:c="2"/>Lietuvos</text:p>
      <text:p text:style-name="P33">Respublikos <text:s/>įstatymo <text:s text:c="2"/>"Dėl <text:s/>buvusių <text:s/>Lietuvos <text:s/>TSR <text:s/>valstybinių</text:p>
      <text:p text:style-name="P34">profesinių <text:s/>sąjungų <text:s/>turto" <text:s/>įgyvendinimo" <text:s/>projektas <text:s/>(trečiasis</text:p>
      <text:p text:style-name="P35">svarstymas ir balsavimas)</text:p>
      <text:p text:style-name="P36"><text:s text:c="5"/>Pranešėjas - Seimo narys R.Dagys</text:p>
      <text:p text:style-name="P37"><text:s text:c="5"/>Dėl 1 <text:s/>punkto kalbėjo <text:s/>Seimo nariai: <text:s/>A.Kubilius, K.Dirgėla,</text:p>
      <text:p text:style-name="P38">G.Paviržis, P.Miškinis.</text:p>
      <text:p text:style-name="P39"><text:s text:c="5"/>Balsuota dėl <text:s/>1 punkto: <text:s/>už - 55, prieš - 20, susilaikė 2. 1</text:p>
      <text:p text:style-name="P40">punktas priimtas.</text:p>
      <text:p text:style-name="P41"><text:s text:c="5"/>Užsiregistravo 88 Seimo nariai.</text:p>
      <text:p text:style-name="P42"><text:s text:c="5"/>Dėl <text:s/>posėdžio <text:s text:c="2"/>vedimo <text:s text:c="2"/>tvarkos <text:s text:c="2"/>kalbėjo <text:s text:c="2"/>Seimo <text:s text:c="2"/>nariai:</text:p>
      <text:p text:style-name="P43">P.Giniotas, V.Jarmolenka,<text:s/>T.Lideikis.</text:p>
      <text:p text:style-name="P44"><text:s text:c="5"/>2 punkto 8 papunktis (M.Visakavičiaus pasiūlymas) pranešėjui</text:p>
      <text:p text:style-name="P45">sutikus priimtas.</text:p>
      <text:p text:style-name="P46"><text:s text:c="5"/>Dėl 2 punkto kalbėjo Seimo nariai: A.Bendinskas, N.Germanas,</text:p>
      <text:p text:style-name="P47">K.Dirgėla.</text:p>
      <text:p text:style-name="P48"><text:s text:c="5"/>Balsuota dėl <text:s/>2 punkto: <text:s/>už - 53, prieš - 26, susilaikė 2. 2</text:p>
      <text:p text:style-name="P49">punktas priimtas.</text:p>
      <text:p text:style-name="P50"><text:s text:c="5"/>3 punkto 11 papunktis su pranešėjo pataisa priimtas.</text:p>
      <text:p text:style-name="P51"><text:s text:c="5"/>Dėl 3 punkto kalbėjo Seimo nariai: G.Vagnorius, V.Zimnickas,</text:p>
      <text:p text:style-name="P52">G.Paviržis.</text:p>
      <text:p text:style-name="P53"><text:s text:c="5"/>Balsuota dėl <text:s/>3 punkto: <text:s/>už - 51, prieš - 21, susilaikė 1. 3</text:p>
      <text:p text:style-name="P54">punktas priimtas.</text:p>
      <text:p text:style-name="P55"><text:s text:c="5"/>Dėl 4 <text:s/>punkto kalbėjo <text:s/>Seimo nariai: <text:s/>P.Papovas, A.Kubilius,</text:p>
      <text:p text:style-name="P56">M.Visakavičius, G.Vagnorius.</text:p>
      <text:p text:style-name="P57"><text:s text:c="5"/>Alternatyvus <text:s/>balsavimas <text:s text:c="2"/>dėl <text:s/>4 <text:s text:c="2"/>punkto <text:s/>alterantyvų: <text:s/>už</text:p>
      <text:p text:style-name="P58">pranešėjo <text:s/>variantą <text:s text:c="2"/>(su <text:s/>P.Papovo <text:s text:c="2"/>pataisa) <text:s/>balsavo <text:s text:c="2"/>20, <text:s/>už</text:p>
      <text:p text:style-name="P59">M.Visakavičiaus <text:s/>alternatyvą <text:s text:c="2"/>- <text:s/>39. <text:s text:c="2"/>Pritarta <text:s/>M.Visakavičiaus</text:p>
      <text:p text:style-name="P60">alternatyvai.</text:p>
      <text:soft-page-break/>
      <text:p text:style-name="P61"><text:s text:c="5"/>Pranešėjo siūlymu 4 punktas atidedamas.</text:p>
      <text:p text:style-name="P62"><text:s text:c="5"/>Dėl 5 punkto kalbėjo Seimo nariai: K.Dirgėla, J.Beinortas.</text:p>
      <text:p text:style-name="P63"><text:s text:c="5"/>Balsuota dėl <text:s/>5 punkto: <text:s/>už - 40, prieš - 23, susilaikė 3. 5</text:p>
      <text:p text:style-name="P64">punktas priimtas.</text:p>
      <text:p text:style-name="P65">N u t a r t a :</text:p>
      <text:p text:style-name="P66"><text:s text:c="5"/>Daryti pertrauką šio klausimo svarstyme.</text:p>
      <text:p text:style-name="P67"/>
      <text:p text:style-name="P68">S v a r s t y t a :</text:p>
      <text:p text:style-name="P69"><text:s text:c="5"/>Lietuvos Respublikos <text:s/>Seimo nutarimo <text:s/>"Dėl Seimo laikinosios</text:p>
      <text:p text:style-name="P70">užsienio valstybių <text:s/>specialiųjų tarnybų veiklos tyrimo komisijos"</text:p>
      <text:p text:style-name="P71">projektas (pirmasis svarstymas)</text:p>
      <text:p text:style-name="P72"><text:s text:c="5"/>Kalbėjo <text:s text:c="2"/>Seimo <text:s text:c="3"/>nariai: <text:s text:c="3"/>N.Medvedevas, <text:s text:c="3"/>A.Albertynas,</text:p>
      <text:p text:style-name="P73">A.Bendinskas, J.Bernatonis <text:s/>(Valstybės ir teisės komiteto vardu),</text:p>
      <text:p text:style-name="P74">A.Kubilius, Z.Adomaitis, A.Endriukaitis, R.Ozolas, V.Landsbergis,</text:p>
      <text:p text:style-name="P75">V.Briedienė, A.Kunčinas, P.Miškinis, A.Gricius, B.Genzelis.</text:p>
      <text:p text:style-name="P76">N u t a r t a :</text:p>
      <text:p text:style-name="P77"><text:s text:c="5"/>Daryti pertrauką šio klausimo svarstyme.</text:p>
      <text:p text:style-name="P78"/>
      <text:p text:style-name="P79">S v a r s t y t a :</text:p>
      <text:p text:style-name="P80"><text:s text:c="5"/>Lietuvos Respublikos <text:s/>įstatymo <text:s/>"Dėl <text:s/>buvusių <text:s/>Lietuvos <text:s/>TSR</text:p>
      <text:p text:style-name="P81">valstybinių profesinių sąjungų turto" projektas (balsavimas)</text:p>
      <text:p text:style-name="P82"><text:s text:c="5"/>Dėl balsavimo <text:s/>motyvų kalbėjo <text:s/>Seimo nariai: <text:s/>E.Kunevičienė,</text:p>
      <text:p text:style-name="P83">A.Kubilius, <text:s text:c="3"/>K.Uoka, <text:s text:c="3"/>A.Vaišnoras, <text:s text:c="3"/>N.Germanas, <text:s text:c="3"/>R.Dagys,</text:p>
      <text:p text:style-name="P84">V.Zimnickas, A.Katkus, G.Paviržis, M.Stakvilevičius.</text:p>
      <text:p text:style-name="P85"><text:s text:c="5"/>Skelbiamas <text:s/>vardinis <text:s/>balsavimas <text:s/>dėl <text:s/>Lietuvos <text:s/>Respublikos</text:p>
      <text:p text:style-name="P86">įstatymo "Dėl buvusių Lietuvos TSR valstybinių profesinių sąjungų</text:p>
      <text:p text:style-name="P87">turto".</text:p>
      <text:p text:style-name="P88"><text:s text:c="5"/>Asmeniniu klausimu kalbėjo<text:s/>Seimo narė S.Burbienė.</text:p>
      <text:p text:style-name="P89"><text:s text:c="5"/>Seimo narys <text:s/>A.Endriukaitis <text:s/>perskaitė <text:s/>pareiškimą <text:s/>Lietuvos</text:p>
      <text:p text:style-name="P90">Respublikos Seimo LDDP frakcijos nariams (pridedamas).</text:p>
      <text:p text:style-name="P91"><text:s text:c="5"/>Seimo narys <text:s/>A.Kunčinas perskaitė <text:s/>LDDP frakcijos pareiškimą</text:p>
      <text:p text:style-name="P92">Lietuvos Respublikos Seimo nariams (dėl Seimo<text:s/>nario K.Bobelio).</text:p>
      <text:p text:style-name="P93"/>
      <text:p text:style-name="P94"><text:s text:c="24"/>P E R T R A U K A</text:p>
      <text:p text:style-name="P95"/>
      <text:p text:style-name="P96"><text:s text:c="5"/>Posėdžio <text:s text:c="2"/>pirmininkas <text:s text:c="3"/>- <text:s text:c="2"/>laikinai <text:s text:c="2"/>einantis <text:s text:c="2"/>Lietuvos</text:p>
      <text:p text:style-name="P97">Respublikos Seimo Pirmininko pavaduotojo pareigas A.Sakalas</text:p>
      <text:p text:style-name="P98"><text:s text:c="5"/>Posėdžio <text:s/>pirmininkas <text:s text:c="2"/>paskelbė <text:s/>vardinio <text:s text:c="2"/>balsavimo <text:s text:c="2"/>dėl</text:p>
      <text:p text:style-name="P99">Lietuvos <text:s/>Respublikos <text:s text:c="2"/>įstatymo <text:s/>"Dėl <text:s text:c="2"/>buvusių <text:s text:c="2"/>Lietuvos <text:s text:c="2"/>TSR</text:p>
      <text:p text:style-name="P100">valstybinių profesinių sąjungų turto" rezultatus.</text:p>
      <text:p text:style-name="P101">N u t a r t a:</text:p>
      <text:p text:style-name="P102"><text:s text:c="5"/>Priimti Lietuvos <text:s/>Respublikos įstatymą "Dėl buvusių Lietuvos</text:p>
      <text:p text:style-name="P103">TSR valstybinių profesinių sąjungų turto".</text:p>
      <text:p text:style-name="P104"><text:s text:c="5"/>Vardinio <text:s/>balsavimo <text:s text:c="2"/>rezultatai: <text:s/>už <text:s/>- <text:s/>60, <text:s/>prieš <text:s/>- <text:s/>36,</text:p>
      <text:p text:style-name="P105">susilaikė 1.</text:p>
      <text:p text:style-name="P106"/>
      <text:p text:style-name="P107">S v a r s t y t a:</text:p>
      <text:p text:style-name="P108"><text:s text:c="5"/>Lietuvos Respublikos <text:s/>šalpos ir <text:s/>paramos įstatymo <text:s/>projektas</text:p>
      <text:p text:style-name="P109">(antrojo svarstymo tęsinys)</text:p>
      <text:p text:style-name="P110"><text:s text:c="5"/>Kalbėjo <text:s text:c="3"/>Seimo <text:s text:c="4"/>nariai: <text:s text:c="3"/>G.Paviržis, <text:s text:c="4"/>V.Zimnickas,</text:p>
      <text:p text:style-name="P111">K.Jaskelevičius <text:s/>(Biudžeto <text:s text:c="2"/>ir <text:s text:c="5"/>finansų <text:s text:c="2"/>komiteto <text:s text:c="2"/>vardu),</text:p>
      <text:p text:style-name="P112">J.Nekrošius, K.Bobelis, P.Jakučionis, A.Rudys, P.Miškinis.</text:p>
      <text:p text:style-name="P113"><text:s text:c="5"/>Baigiamąjį žodį <text:s/>pasakė <text:s/>pranešėjas <text:s/>- <text:s/>socialinės <text:s/>apsaugos</text:p>
      <text:p text:style-name="P114">ministro pavaduotojas A.Vinkus.</text:p>
      <text:p text:style-name="P115"><text:s text:c="5"/>Kalbėjo <text:s/>Seimo <text:s/>nariai: <text:s/>G.Paviržis, <text:s/>A.Rudys, <text:s/>J.Beinortas,</text:p>
      <text:p text:style-name="P116">V.Zimnickas.</text:p>
      <text:p text:style-name="P117">N u t a r t a:</text:p>
      <text:p text:style-name="P118"><text:s text:c="5"/>Pritarti šiam <text:s/>įstatymo projektui <text:s/>po antrojo <text:s/>svarstymo (be</text:p>
      <text:p text:style-name="P119">balsavimo).</text:p>
      <text:p text:style-name="P120"><text:s text:c="5"/>Trečiąjį <text:s/>šio <text:s text:c="2"/>įstatymo <text:s/>projekto <text:s text:c="2"/>svarstymą <text:s/>surengti <text:s/>ne</text:p>
      <text:soft-page-break/>
      <text:p text:style-name="P121">anksčiau kaip kitą antradienį (93 06 01).</text:p>
      <text:p text:style-name="P122"/>
      <text:p text:style-name="P123"><text:s text:c="5"/>Toliau posėdžiui<text:s/><text:s/>pirmininkauja Lietuvos <text:s/>Respublikos <text:s/>Seimo</text:p>
      <text:p text:style-name="P124">Pirmininkas Č.Juršėnas</text:p>
      <text:p text:style-name="P125">S v a r s t y t a:</text:p>
      <text:p text:style-name="P126"><text:s text:c="5"/>Lietuvos Respublikos <text:s/>Seimo <text:s/>statuto <text:s/>III <text:s/>dalies <text:s/>projektas</text:p>
      <text:p text:style-name="P127">(pirmojo svarstymo tęsinys)</text:p>
      <text:p text:style-name="P128"><text:s text:c="5"/>Pranešėjas - Seimo narys J.Bernatonis</text:p>
      <text:p text:style-name="P129"><text:s text:c="5"/>Kalbėjo Seimo <text:s/>nariai: A.Kubilius, <text:s/>N.Germanas, N.Medvedevas</text:p>
      <text:p text:style-name="P130">(LSDP frakcijos vardu), A.Vaišnoras, J.Tartilas.</text:p>
      <text:p text:style-name="P131"><text:s text:c="5"/>Dėl <text:s text:c="2"/>posėdžio <text:s text:c="3"/>vedimo <text:s text:c="2"/>tvarkos <text:s text:c="2"/>kalbėjo <text:s text:c="2"/>Seimo <text:s text:c="2"/>narys</text:p>
      <text:p text:style-name="P132">V.Jarmolenka.</text:p>
      <text:p text:style-name="P133"><text:s text:c="5"/>Baigiamąjį <text:s text:c="2"/>žodį <text:s text:c="3"/>pasakė <text:s text:c="2"/>pranešėjas <text:s text:c="2"/>- <text:s text:c="2"/>Seimo <text:s text:c="2"/>narys</text:p>
      <text:p text:style-name="P134">J.Bernatonis.</text:p>
      <text:p text:style-name="P135"><text:s text:c="5"/>Dėl balsavimo motyvų kalbėjo Seimo narys A.Vaišnoras.</text:p>
      <text:p text:style-name="P136"><text:s text:c="5"/>Užsiregistravo 76 Seimo nariai.</text:p>
      <text:p text:style-name="P137">N u t a r t a:</text:p>
      <text:p text:style-name="P138"><text:s text:c="5"/>Pritarti <text:s/>Lietuvos <text:s/>Respublikos <text:s/>Seimo <text:s/>statuto <text:s/>III <text:s/>dalies</text:p>
      <text:p text:style-name="P139">projektui po <text:s/>pirmojo svarstymo. <text:s/>Balsavo: už <text:s/>- 44, <text:s/>prieš - 12,</text:p>
      <text:p text:style-name="P140">susilaikė 6.</text:p>
      <text:p text:style-name="P141"><text:s text:c="5"/></text:p>
      <text:p text:style-name="P142"><text:s text:c="5"/>Dėl<text:s text:c="2"/>posėdžio <text:s text:c="2"/>vedimo <text:s text:c="2"/>tvarkos <text:s text:c="2"/>kalbėjo <text:s text:c="2"/>Seimo <text:s text:c="2"/>nariai:</text:p>
      <text:p text:style-name="P143">A.Vaišnoras, J.Bernatonis.</text:p>
      <text:p text:style-name="P144"/>
      <text:p text:style-name="P145">S v a r s t y t a (tęsinys):</text:p>
      <text:p text:style-name="P146"><text:s text:c="5"/>Lietuvos Respublikos <text:s/>Seimo nutarimo <text:s/>"Dėl Seimo laikinosios</text:p>
      <text:p text:style-name="P147">užsienio valstybių <text:s/>specialiųjų tarnybų veiklos tyrimo komisijos"</text:p>
      <text:p text:style-name="P148">projektas<text:s/>(pirmasis svarstymas)</text:p>
      <text:p text:style-name="P149"><text:s text:c="5"/>Pranešėjas - Seimo narys S.Pečeliūnas</text:p>
      <text:p text:style-name="P150"><text:s text:c="5"/>Dėl balsavimo <text:s/>motyvų <text:s/>kalbėjo <text:s/>Seimo <text:s/>nariai: <text:s/>J.Bernatonis</text:p>
      <text:p text:style-name="P151">(Valstybės <text:s text:c="2"/>ir <text:s text:c="3"/>teisės <text:s text:c="3"/>komiteto <text:s text:c="3"/>vardu), <text:s text:c="3"/>N.Medvedevas,</text:p>
      <text:p text:style-name="P152">A.Ivaškevičius, B.Genzelis.</text:p>
      <text:p text:style-name="P153">N u t a r t a:</text:p>
      <text:p text:style-name="P154"><text:s text:c="5"/>Pritarti šio <text:s/>nutarimo projektui <text:s/>po pirmojo svarstymo: už -</text:p>
      <text:p text:style-name="P155">46, prieš - 14, susilaikė 6.</text:p>
      <text:p text:style-name="P156"/>
      <text:p text:style-name="P157">S v a r s t y t a:</text:p>
      <text:p text:style-name="P158"><text:s text:c="5"/>1993 m. gegužės 27 d. darbotvarkė.</text:p>
      <text:p text:style-name="P159"><text:s text:c="5"/>Kalbėjo <text:s/>Seimo <text:s text:c="2"/>nariai: <text:s/>A.Rudys, <text:s/>J.Požėla, <text:s/>J.Bernatonis,</text:p>
      <text:p text:style-name="P160">J.Baranauskas, S.Pečeliūnas.</text:p>
      <text:p text:style-name="P161"><text:s text:c="5"/>Vietoje šalpos <text:s/>ir paramos įstatymo įrašomas Lietuvos Mokslų</text:p>
      <text:p text:style-name="P162">Akademijos statutas, <text:s/>vietoje <text:s/>klausimų <text:s/>dėl <text:s/>ypatingos <text:s/>reikšmės</text:p>
      <text:p text:style-name="P163">archyvų ir <text:s/>genocido tyrimo <text:s/>centro <text:s/>įrašomas <text:s/>Seimo <text:s/>statuto <text:s/>IV</text:p>
      <text:p text:style-name="P164">dalies projektas.</text:p>
      <text:p text:style-name="P165">N u t a r t a:</text:p>
      <text:p text:style-name="P166"><text:s text:c="5"/>Patvirtinti patikslintą <text:s/>1993 m. <text:s/>gegužės<text:s/>27 <text:s/>d. darbotvarkę</text:p>
      <text:p text:style-name="P167">(be balsavimo).</text:p>
      <text:p text:style-name="P168"/>
      <text:p text:style-name="P169">S v a r s t y t a:</text:p>
      <text:p text:style-name="P170"><text:s text:c="5"/>Sveikinimas Eritrėjos valstybei.</text:p>
      <text:p text:style-name="P171">N u t a r t a:</text:p>
      <text:p text:style-name="P172"><text:s text:c="5"/>Pritarti sveikinimo tekstui.</text:p>
      <text:p text:style-name="P173"><text:s text:c="5"/>Balsuota <text:s/>dėl <text:s text:c="2"/>Lietuvos <text:s/>radijo <text:s text:c="2"/>ir <text:s/>televizijos <text:s text:c="2"/>statuto</text:p>
      <text:p text:style-name="P174">svarstymo šiandien: <text:s/>už - <text:s/>44, prieš <text:s/>- 12, susilaikė 1. Lietuvos</text:p>
      <text:p text:style-name="P175">radijo ir televizijos statutas bus svarstomas šiandien.</text:p>
      <text:p text:style-name="P176"/>
      <text:p text:style-name="P177">S v a r s t y t a:</text:p>
      <text:p text:style-name="P178"><text:s text:c="5"/>Lietuvos Respublikos <text:s/>Seimo nutarimo "Dėl Lietuvos radijo ir</text:p>
      <text:p text:style-name="P179">televizijos <text:s text:c="2"/>statuto <text:s text:c="3"/>pakeitimo <text:s text:c="2"/>ir <text:s text:c="3"/>papildymo" <text:s text:c="2"/>projektas</text:p>
      <text:p text:style-name="P180">(pateikimas)</text:p>
      <text:p text:style-name="P181"><text:s text:c="5"/>Pranešėjas<text:s/>- Seimo narys B.Genzelis</text:p>
      <text:p text:style-name="P182"><text:s text:c="5"/>Klausė Seimo <text:s/>nariai: A.Bendinskas, G.Paviržis, A.Vaišnoras,</text:p>
      <text:p text:style-name="P183">B.Rupeika, S.Pečeliūnas, A.Kubilius.</text:p>
      <text:p text:style-name="P184"><text:s text:c="5"/>Į klausimus <text:s/>atsakė Lietuvos <text:s/>radijo ir televizijos valdybos</text:p>
      <text:p text:style-name="P185">pirmininkas G.Ilgūnas.</text:p>
      <text:p text:style-name="P186"><text:s text:c="5"/>Kalbėjo Seimo nariai: S.Pečeliūnas, B.Rupeika, V.Jarmolenka,</text:p>
      <text:p text:style-name="P187">V.Petrauskas.</text:p>
      <text:p text:style-name="P188"><text:s text:c="5"/>Dėl balsavimo <text:s/>motyvų kalbėjo <text:s/>Seimo <text:s/>nariai: <text:s/>S.Pečeliūnas,</text:p>
      <text:p text:style-name="P189">V.Petrauskas, V.Butėnas, J.Bernatonis.</text:p>
      <text:p text:style-name="P190">N u t a r t a:</text:p>
      <text:p text:style-name="P191"><text:s text:c="5"/>Įrašyti šį <text:s/>nutarimo <text:s/>projektą <text:s/>į <text:s/>sesijos <text:s/>darbų <text:s/>programą.</text:p>
      <text:p text:style-name="P192">Balsavo: už - 44, prieš - 8,<text:s/>susilaikė 2.</text:p>
      <text:p text:style-name="P193"><text:s text:c="5"/>Replikavo Seimo narys V.Petrauskas.</text:p>
      <text:p text:style-name="P194"><text:s text:c="5"/>Dėl balsavimo motyvų kalbėjo Seimo nariai: M.Stakvilevičius,</text:p>
      <text:p text:style-name="P195">S.Pečeliūnas, J.Bernatonis, N.Germanas, A.Bendinskas.</text:p>
      <text:p text:style-name="P196">N u t a r t a:</text:p>
      <text:p text:style-name="P197"><text:s text:c="5"/>Pradėti šio <text:s/>nutarimo projekto svarstymo procedūrą. Balsavo:</text:p>
      <text:p text:style-name="P198">už - 40, prieš - 8, susilaikiusių nebuvo.</text:p>
      <text:p text:style-name="P199"/>
      <text:p text:style-name="P200"><text:s text:c="5"/>Posėdis baigtas.</text:p>
      <text:p text:style-name="P201"/>
      <text:p text:style-name="P202"/>
      <text:p text:style-name="P203">Lietuvos Respublikos</text:p>
      <text:p text:style-name="P204">Seimo Pirmininkas <text:s text:c="30"/>Česlovas Juršėnas</text:p>
      <text:p text:style-name="P205"/>
      <text:p text:style-name="P206">Protokolą rašė T.Juršėnienė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1:00Z</meta:creation-date>
    <dc:date>2017-05-05T08:41:00Z</dc:date>
    <meta:template xlink:href="Normal.dotm" xlink:type="simple"/>
    <meta:editing-cycles>2</meta:editing-cycles>
    <meta:editing-duration>PT0S</meta:editing-duration>
    <meta:document-statistic meta:page-count="3" meta:paragraph-count="215" meta:word-count="1175" meta:character-count="8416" meta:row-count="207" meta:non-whitespace-character-count="7456"/>
  </office:meta>
</office:document-meta>
</file>