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top="0.3333in"/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justify" fo:margin-bottom="0.4166in"/>
      <style:text-properties style:font-name="HelveticaLT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29" style:parent-style-name="Pareigos" style:family="paragraph">
      <style:text-properties style:font-name="Arial" fo:font-size="12pt" style:font-size-asian="12pt"/>
    </style:style>
    <style:style style:name="P30" style:parent-style-name="Pareigos" style:family="paragraph">
      <style:text-properties style:font-name="Arial" fo:font-size="12pt" style:font-size-asian="12pt"/>
    </style:style>
    <style:style style:name="P31" style:parent-style-name="Pareigos" style:family="paragraph">
      <style:text-properties style:font-name="Arial" fo:font-size="12pt" style:font-size-asian="12pt"/>
    </style:style>
    <style:style style:name="P32" style:parent-style-name="Normal" style:family="paragraph">
      <style:text-properties style:font-name="Arial" fo:font-size="12pt" style:font-size-asian="12pt" fo:language="lt" fo:country="LT"/>
    </style:style>
    <style:style style:name="P33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34" style:parent-style-name="DefaultParagraphFont" style:family="text">
      <style:text-properties style:font-name="Arial" fo:font-size="12pt" style:font-size-asian="12pt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fo:font-size="12pt" style:font-size-asian="12pt"/>
    </style:style>
    <style:style style:name="P37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1999 11 08 <text:s text:c="4"/>Nr.P-2126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Seimo nutarimo “Dėl Radijo ir televizijos komisijos narių paskyrimo” projektas</text:p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</table:table>
      <text:section text:name="Sect1" text:style-name="S1">
        <text:p text:style-name="P24"/>
        <text:p text:style-name="P25"><text:tab/>Alternatyvių projektų Teisės<text:s/>departamente negauta.</text:p>
        <text:p text:style-name="P26"><text:tab/>Projektas iš esmės atitinka juridinės technikos reikalavimus. Redaguojant projekto tekstą, reikėtų patikslinti preambulėje minimo Visuomenės informavimo įstatymo oficialaus paskelbimo šaltinį ir, atsižvelgiant į tai, kad šio įstatymo<text:s/>27 straipsnis nebuvo keistas, nurodyti tik “Valstybės žinias”, kuriose buvo šis įstatymas paskelbtas:(Žin., 1996, Nr.71-1706).</text:p>
        <text:p text:style-name="P27"/>
        <text:p text:style-name="P28"/>
      </text:section>
      <text:section text:name="Sect2" text:style-name="S2">
        <text:soft-page-break/>
        <text:p text:style-name="P29">Teisės departamento konsultantė<text:tab/>A.Ožiūnienė</text:p>
        <text:p text:style-name="P30"/>
        <text:p text:style-name="P31"/>
        <text:p text:style-name="P32"/>
        <text:p text:style-name="Normal"/>
        <text:p text:style-name="P33"/>
        <text:p text:style-name="Pareigos"><text:span text:style-name="T34">L.e.p.</text:span><text:span text:style-name="T35"><text:tab/></text:span><text:span text:style-name="T36">K.Virketis</text:span></text:p>
        <text:p text:style-name="P37"/>
      </text:section>
      <text:section text:name="Sect3" text:style-name="S3">
        <text:p text:style-name="P38"/>
        <text:p text:style-name="Antraðtë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3T04:05:00Z</meta:creation-date>
    <dc:date>2017-04-23T04:05:00Z</dc:date>
    <meta:print-date>1999-11-08T09:31:00Z</meta:print-date>
    <meta:template xlink:href="JURID.DOT" xlink:type="simple"/>
    <meta:editing-cycles>2</meta:editing-cycles>
    <meta:editing-duration>PT0S</meta:editing-duration>
    <meta:document-statistic meta:page-count="1" meta:paragraph-count="12" meta:word-count="103" meta:character-count="750" meta:row-count="43" meta:non-whitespace-character-count="659"/>
  </office:meta>
</office:document-meta>
</file>