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1(102)</text:p>
      <text:p text:style-name="P3"/>
      <text:p text:style-name="P4"><text:s text:c="22"/>1993 m. gegužės 18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</text:p>
      <text:p text:style-name="P10"/>
      <text:p text:style-name="P11">S v a r s t y t a (tęsinys):</text:p>
      <text:p text:style-name="P12"><text:s text:c="5"/>Lietuvos <text:s/>Respublikos <text:s/>įstatymo <text:s/>"Dėl <text:s/>Lietuvos <text:s/>Respublikos</text:p>
      <text:p text:style-name="P13">Prezidento, Seimo <text:s/>Pirmininko, Ministro <text:s/>Pirmininko ir <text:s/>oficialių</text:p>
      <text:p text:style-name="P14">svečių apsaugos <text:s/>departamento" projektas (trečiasis svarstymas ir</text:p>
      <text:p text:style-name="P15">balsavimas)</text:p>
      <text:p text:style-name="P16"><text:s text:c="5"/>Pranešėjas - Seimo narys E.Bičkauskas</text:p>
      <text:p text:style-name="P17"><text:s text:c="5"/>Užsiregistravo 66 Seimo nariai.</text:p>
      <text:p text:style-name="P18"><text:s text:c="5"/>12 straipsnis (nauja redakcija) priimtas be balsavimo.</text:p>
      <text:p text:style-name="P19"><text:s text:c="5"/>14 <text:s/>straipsnio <text:s/>8 <text:s/>punktas <text:s/>(nauja <text:s/>redakcija) <text:s/>priimtas <text:s/>be</text:p>
      <text:p text:style-name="P20">balsavimo.</text:p>
      <text:p text:style-name="P21"><text:s text:c="5"/>14 <text:s/>straipsnio <text:s text:c="2"/>11 <text:s/>punkto <text:s text:c="2"/>2 <text:s/>dalis <text:s text:c="2"/>pranešėjo <text:s text:c="2"/>siūlymu</text:p>
      <text:p text:style-name="P22">išbraukiama.</text:p>
      <text:p text:style-name="P23"><text:s text:c="5"/>14 straipsnis priimtas be balsavimo.</text:p>
      <text:p text:style-name="P24"><text:s text:c="5"/>Dėl IV dalies kalbėjo Seimo narys V.Petkevičius.</text:p>
      <text:p text:style-name="P25"><text:s text:c="5"/>Užsiregistravo 86 Seimo nariai.</text:p>
      <text:p text:style-name="P26"><text:s text:c="5"/>Alternatyvus <text:s/>balsavimas: <text:s text:c="2"/>perduoti <text:s text:c="2"/>Vyriausybinių <text:s text:c="2"/>ryšių</text:p>
      <text:p text:style-name="P27">padalinį Valstybės saugumo tarnybos pavaldumui - 49, tiesioginiam</text:p>
      <text:p text:style-name="P28">Vyriausybės pavaldumui <text:s/>- <text:s/>21. <text:s/>Pritarta <text:s/>pranešėjo <text:s/>variantui <text:s/>-</text:p>
      <text:p text:style-name="P29">perduoti Vyriausybinių <text:s/>ryšių padalinį Valstybės saugumo tarnybos</text:p>
      <text:p text:style-name="P30">pavaldumui.</text:p>
      <text:p text:style-name="P31"><text:s text:c="5"/>IV dalis priimta be balsavimo.</text:p>
      <text:p text:style-name="P32">N u t a r t a :</text:p>
      <text:p text:style-name="P33"><text:s text:c="5"/>Priimti <text:s/>Lietuvos <text:s text:c="2"/>Respublikos <text:s text:c="2"/>įstatymą <text:s text:c="2"/>"Dėl <text:s text:c="2"/>Lietuvos</text:p>
      <text:p text:style-name="P34">Respublikos Prezidento, <text:s/>Seimo Pirmininko, Ministro Pirmininko ir</text:p>
      <text:p text:style-name="P35">oficialių svečių <text:s/>apsaugos departamento". Balsavo: už - 62, prieš</text:p>
      <text:p text:style-name="P36">nebuvo, susilaikė 10.</text:p>
      <text:p text:style-name="P37"/>
      <text:p text:style-name="P38">S v a r s t<text:s/>y t a :</text:p>
      <text:p text:style-name="P39"><text:s text:c="5"/>Lietuvos <text:s text:c="2"/>Respublikos <text:s text:c="3"/>Seimo <text:s text:c="2"/>nutarimo <text:s text:c="2"/>"Dėl <text:s text:c="2"/>Lietuvos</text:p>
      <text:p text:style-name="P40">Respublikos Europos <text:s/>Ekonominės Bendrijos memorandumo ir paskolos</text:p>
      <text:p text:style-name="P41">sutarties ratifikavimo" projektas (svarstymas ir balsavimas)</text:p>
      <text:p text:style-name="P42"><text:s text:c="5"/>Dėl balsavimo <text:s/>motyvų kalbėjo <text:s/>Seimo nariai: <text:s/>E.Kunevičienė,</text:p>
      <text:p text:style-name="P43">P.Miškinis, V.Zimnickas.</text:p>
      <text:p text:style-name="P44">N u t a r t a :</text:p>
      <text:p text:style-name="P45"><text:s text:c="5"/>Priimti <text:s/>šį <text:s/>nutarimą. <text:s/>Balsavo: <text:s/>už <text:s/>- <text:s/>85, <text:s/>prieš <text:s/>nebuvo,</text:p>
      <text:p text:style-name="P46">susilaikė 1.</text:p>
      <text:p text:style-name="P47"/>
      <text:p text:style-name="P48">S v a r s t y t a :</text:p>
      <text:p text:style-name="P49"><text:s text:c="5"/>Lietuvos <text:s/>Respublikos <text:s/>įstatymo <text:s/>"Dėl <text:s/>Lietuvos <text:s/>Respublikos</text:p>
      <text:p text:style-name="P50">fizinių asmenų <text:s/>pajamų mokesčio <text:s/>laikinojo įstatymo <text:s/>pakeitimo ir</text:p>
      <text:p text:style-name="P51">papildymo" projektas (trečiasis svarstymas ir balsavimas)</text:p>
      <text:p text:style-name="P52"><text:s text:c="5"/>Pranešėjas - finansų ministras E.Vilkelis</text:p>
      <text:p text:style-name="P53"><text:s text:c="5"/>Kalbėjo <text:s/>Seimo <text:s text:c="2"/>nariai: <text:s/>A.Rudys, <text:s/>V.Briedienė <text:s/>(Ekonomikos</text:p>
      <text:p text:style-name="P54">komiteto vardu), V.Zimnickas, E.Kunevičienė.</text:p>
      <text:p text:style-name="P55"><text:s text:c="5"/>Užsiregistravo 83 Seimo nariai.</text:p>
      <text:p text:style-name="P56"><text:s text:c="5"/>Balsuota dėl <text:s/>A.Rudžio <text:s/>pataisos: <text:s/>už <text:s/>- <text:s/>39, <text:s/>prieš <text:s/>- <text:s/>21,</text:p>
      <text:p text:style-name="P57">susilaikė 10. Pataisa priimta.</text:p>
      <text:p text:style-name="P58"><text:s text:c="5"/>E.Kunevičienės <text:s/>pataisos <text:s/>(dėl <text:s/>išlaidų <text:s/>šalpai <text:s/>ir <text:s/>paramai</text:p>
      <text:p text:style-name="P59">apmokestinimo) pranešėjui sutikus priimtos.</text:p>
      <text:p text:style-name="P60"><text:s text:c="5"/>Dėl balsavimo <text:s/>motyvų kalbėjo <text:s/>Seimo nariai: <text:s/>E.Kunevičienė,</text:p>
      <text:soft-page-break/>
      <text:p text:style-name="P61">K.Antanavičius, A.Salamakinas, <text:s/>V.Zimnickas (LDDP frakcijos vardu</text:p>
      <text:p text:style-name="P62">prašė <text:s text:c="3"/>padaryti <text:s text:c="4"/>pertrauką <text:s text:c="3"/>šio <text:s text:c="3"/>klausimo <text:s text:c="3"/>svarstyme),</text:p>
      <text:p text:style-name="P63">K.Kubertavičius, A.Rudys.</text:p>
      <text:p text:style-name="P64"><text:s text:c="5"/>Užsiregistravo 84 Seimo nariai.</text:p>
      <text:p text:style-name="P65">N u t a r t a :</text:p>
      <text:p text:style-name="P66"><text:s text:c="3"/><text:s text:c="2"/>Priimti <text:s/>Lietuvos <text:s text:c="2"/>Respublikos <text:s text:c="2"/>įstatymą <text:s text:c="2"/>"Dėl <text:s text:c="2"/>Lietuvos</text:p>
      <text:p text:style-name="P67">Respublikos fizinių <text:s/>asmenų pajamų <text:s/>mokesčio <text:s/>laikinojo <text:s/>įstatymo</text:p>
      <text:p text:style-name="P68">pakeitimo ir <text:s/>papildymo". Balsavo: už - 47, prieš - 17, susilaikė</text:p>
      <text:p text:style-name="P69">23.</text:p>
      <text:p text:style-name="P70"/>
      <text:p text:style-name="P71"><text:s text:c="5"/>Replikavo Seimo narys K.Antanavičius.</text:p>
      <text:p text:style-name="P72">S v a r s t y<text:s/>t a :</text:p>
      <text:p text:style-name="P73"><text:s text:c="5"/>Lietuvos Respublikos <text:s/>Seimo nutarimo <text:s/>"Dėl apylinkių <text:s/>teismų</text:p>
      <text:p text:style-name="P74">teisėjų A.O.Budienės, <text:s/>H.Jaglinskio, <text:s/>J.Januškienės, <text:s/>J.Jasaičio,</text:p>
      <text:p text:style-name="P75">B.Pupkovo, N.Urbonienės, <text:s/>V.A.Vilučio, V.Višinskio <text:s/>atleidimo <text:s/>iš</text:p>
      <text:p text:style-name="P76">apylinkės teismo teisėjų pareigų" projektas (pateikimas)</text:p>
      <text:p text:style-name="P77"><text:s text:c="5"/>Pranešėjas - teisingumo ministras J.Prapiestis</text:p>
      <text:p text:style-name="P78"><text:s text:c="5"/>Nė <text:s/>viena <text:s text:c="2"/>frakcija <text:s/>neprieštaravo <text:s/>šio <text:s/>nutarimo <text:s/>projekto</text:p>
      <text:p text:style-name="P79">svarstymui ypatingos skubos tvarka.</text:p>
      <text:p text:style-name="P80">N u t a r t a :</text:p>
      <text:p text:style-name="P81"><text:s text:c="5"/>Priimti <text:s/>šį <text:s/>nutarimą. <text:s/>Balsavo: <text:s/>už <text:s/>- <text:s/>76, <text:s/>prieš <text:s/>nebuvo,</text:p>
      <text:p text:style-name="P82">susilaikiusių<text:s/>nebuvo.</text:p>
      <text:p text:style-name="P83"/>
      <text:p text:style-name="P84">S v a r s t y t a :</text:p>
      <text:p text:style-name="P85"><text:s text:c="5"/>Lietuvos <text:s/>Respublikos <text:s/>įstatymo <text:s/>"Dėl <text:s/>Lietuvos <text:s/>Respublikos</text:p>
      <text:p text:style-name="P86">baudžiamojo ir Administracinių teisės pažeidimų kodeksų pakeitimo</text:p>
      <text:p text:style-name="P87">ir papildymo" projektas (pirmasis svarstymas)</text:p>
      <text:p text:style-name="P88"><text:s text:c="5"/>Pranešėjas - teisingumo ministras J.Prapiestis</text:p>
      <text:p text:style-name="P89"><text:s text:c="5"/>Kalbėjo <text:s text:c="3"/>Seimo <text:s text:c="4"/>nariai: <text:s text:c="3"/>V.Petrauskas, <text:s text:c="3"/>P.Miškinis,</text:p>
      <text:p text:style-name="P90">M.Stakvilevičius, Z.Šličytė.</text:p>
      <text:p text:style-name="P91"><text:s text:c="5"/>Baigiamąjį žodį <text:s/>pasakė pranešėjas <text:s/>- <text:s/>teisingumo <text:s/>ministras</text:p>
      <text:p text:style-name="P92">J.Prapiestis.</text:p>
      <text:p text:style-name="P93"><text:s text:c="5"/>Replikavo Seimo narys V.Petrauskas.</text:p>
      <text:p text:style-name="P94">N u t a r t a :</text:p>
      <text:p text:style-name="P95"><text:s text:c="5"/>Pritarti šiam <text:s/>įstatymo projektui <text:s/>po pirmojo <text:s/>svarstymo (be</text:p>
      <text:p text:style-name="P96">balsavimo).</text:p>
      <text:p text:style-name="P97"/>
      <text:p text:style-name="P98"><text:s text:c="5"/>Toliau posėdžiui <text:s/>pirmininkauja Lietuvos <text:s/>Respublikos <text:s/>Seimo</text:p>
      <text:p text:style-name="P99">Pirmininkas Č.Juršėnas</text:p>
      <text:p text:style-name="P100">S v a r s t y t a :</text:p>
      <text:p text:style-name="P101"><text:s text:c="5"/>Lietuvos <text:s/>Respublikos <text:s text:c="2"/>įstatymo <text:s/>"Dėl <text:s/>amnestijos <text:s/>pažymint</text:p>
      <text:p text:style-name="P102">trečiąsias Nepriklausomos Lietuvos valstybės atstatymo metines ir</text:p>
      <text:p text:style-name="P103">Lietuvos Respublikos Prezidento institucijos atstatymą" projektas</text:p>
      <text:p text:style-name="P104">(pirmasis svarstymas)</text:p>
      <text:p text:style-name="P105"><text:s text:c="5"/>Pranešėjas - teisingumo ministras J.Prapiestis</text:p>
      <text:p text:style-name="P106"><text:s text:c="5"/>Kalbėjo Seimo <text:s/>nariai: G.Paviržis, <text:s/>A.Sakalas, V.Petrauskas,</text:p>
      <text:p text:style-name="P107">Z.Šličytė.</text:p>
      <text:p text:style-name="P108"><text:s text:c="5"/>Dėl posėdžio vedimo tvarkos kalbėjo Seimo nariai: A.Kunčinas</text:p>
      <text:p text:style-name="P109">(LDDP frakcijos <text:s/>vardu prašė <text:s/>pertraukos šio klausimo svarstyme),</text:p>
      <text:p text:style-name="P110">J.Bernatonis.</text:p>
      <text:p text:style-name="P111"><text:s text:c="5"/>Baigiamąjį žodį <text:s/>pasakė pranešėjas <text:s/>- <text:s/>teisingumo <text:s/>ministras</text:p>
      <text:p text:style-name="P112">J.Prapiestis.</text:p>
      <text:p text:style-name="P113">N u t a r t a :</text:p>
      <text:p text:style-name="P114"><text:s text:c="5"/>Daryti pertrauką šio klausimo pirmajame svarstyme.</text:p>
      <text:p text:style-name="P115"/>
      <text:p text:style-name="P116"><text:s text:c="5"/>Seimo narys <text:s/>K.Antanavičius perskaitė <text:s/>pareiškimą <text:s/>dėl <text:s/>Lito</text:p>
      <text:p text:style-name="P117">komiteto pareiškimo (pridedamas).</text:p>
      <text:p text:style-name="P118"><text:s text:c="5"/>Seimo <text:s/>narys <text:s text:c="2"/>M.Čobotas <text:s/>perskaitė <text:s text:c="2"/>Sveikatos, <text:s/>socialinių</text:p>
      <text:p text:style-name="P119">reikalų ir darbo komiteto pareiškimą (pridedamas).</text:p>
      <text:p text:style-name="P120"/>
      <text:soft-page-break/>
      <text:p text:style-name="P121"><text:s text:c="24"/>P E R T R A U K A</text:p>
      <text:p text:style-name="P122"/>
      <text:p text:style-name="P123"><text:s text:c="5"/>Posėdžio <text:s text:c="2"/>pirmininkas <text:s text:c="3"/>- <text:s text:c="2"/>laikinai <text:s text:c="2"/>einantis <text:s text:c="2"/>Lietuvos</text:p>
      <text:p text:style-name="P124">Respublikos Seimo Pirmininko pavaduotojo pareigas A.Sakalas</text:p>
      <text:p text:style-name="P125">S v a r s t y t a :</text:p>
      <text:p text:style-name="P126"><text:s text:c="5"/>Žemės reformos <text:s/>pagrindinės kryptys <text:s/>ir Lietuvos Respublikos</text:p>
      <text:p text:style-name="P127">Seimo <text:s/>nutarimo <text:s text:c="2"/>"Dėl <text:s text:c="2"/>žemės <text:s text:c="2"/>reformos <text:s text:c="2"/>pagrindinių <text:s text:c="2"/>krypčių</text:p>
      <text:p text:style-name="P128">patvirtinimo" projektas (pateikimas)</text:p>
      <text:p text:style-name="P129"><text:s text:c="5"/>Pranešėjai - <text:s/>žemės ūkio <text:s/>ministras R.Karazija, <text:s/>Seimo narys</text:p>
      <text:p text:style-name="P130">M.Pronckus</text:p>
      <text:p text:style-name="P131"><text:s text:c="5"/>Dėl <text:s/>posėdžio <text:s text:c="2"/>vedimo <text:s text:c="2"/>tvarkos <text:s text:c="2"/>kalbėjo <text:s text:c="2"/>Seimo <text:s text:c="2"/>nariai:</text:p>
      <text:p text:style-name="P132">T.Lideikis, A.Baležentis, A.Vaišnoras.</text:p>
      <text:p text:style-name="P133"><text:s text:c="5"/>Dėl balsavimo <text:s/>motyvų kalbėjo <text:s/>Seimo <text:s/>nariai: <text:s/>A.Baležentis,</text:p>
      <text:p text:style-name="P134">P.Giniotas.</text:p>
      <text:p text:style-name="P135">N u t a r t a :</text:p>
      <text:p text:style-name="P136"><text:s text:c="5"/>Ketvirtadienio (1993 <text:s/>05 20) <text:s/>posėdyje Vyriausybės <text:s/>valandos</text:p>
      <text:p text:style-name="P137">metu surengti <text:s/>ne trumpesnę <text:s/>negu 1,5 <text:s/>val. diskusiją <text:s/>dėl<text:s/><text:s/>žemės</text:p>
      <text:p text:style-name="P138">reformos pagrindinių krypčių.</text:p>
      <text:p text:style-name="P139"><text:s text:c="5"/>Klausė Seimo <text:s/>nariai: L.Milčius, <text:s/>G.Paviržis, <text:s/>V.Petrauskas,</text:p>
      <text:p text:style-name="P140">P.Jakučionis, P.Miškinis, <text:s/>K.Kubertavičius, V.Aleknaitė, <text:s/>V.Lapė,</text:p>
      <text:p text:style-name="P141">J.Katkus, <text:s/>A.Vaišnoras, <text:s text:c="2"/>A.Baležentis, <text:s/>P.Papovas, <text:s text:c="2"/>A.Kubilius,</text:p>
      <text:p text:style-name="P142">Z.Adomaitis.</text:p>
      <text:p text:style-name="P143">N u t a<text:s/>r t a :</text:p>
      <text:p text:style-name="P144"><text:s text:c="5"/>Daryti pertrauką šio klausimo pateikime.</text:p>
      <text:p text:style-name="P145"/>
      <text:p text:style-name="P146"><text:s text:c="5"/>Toliau posėdžiui <text:s/>pirmininkauja Lietuvos <text:s/>Respublikos <text:s/>Seimo</text:p>
      <text:p text:style-name="P147">Pirmininkas Č.Juršėnas</text:p>
      <text:p text:style-name="P148"><text:s text:c="5"/>Dėl <text:s/>posėdžio <text:s text:c="2"/>vedimo <text:s text:c="2"/>tvarkos <text:s text:c="2"/>kalbėjo <text:s text:c="2"/>Seimo <text:s text:c="2"/>nariai:</text:p>
      <text:p text:style-name="P149">V.Petkevičius, P.Giniotas, A.Kubilius.</text:p>
      <text:p text:style-name="P150"/>
      <text:p text:style-name="P151">S v a<text:s/>r s t y t a :</text:p>
      <text:p text:style-name="P152"><text:s text:c="5"/>Lietuvos <text:s/>Respublikos <text:s/>Seimo <text:s/>statuto <text:s/>II <text:s/>dalies <text:s/>projektas</text:p>
      <text:p text:style-name="P153">(trečiasis svarstymas ir balsavimas)</text:p>
      <text:p text:style-name="P154"><text:s text:c="5"/>Pranešėjas - Seimo narys J.Bernatonis</text:p>
      <text:p text:style-name="P155"><text:s text:c="5"/>Dėl <text:s/>16 <text:s text:c="2"/>straipsnio <text:s/>kalbėjo <text:s text:c="2"/>Seimo <text:s/>nariai: <text:s text:c="2"/>P.Giniotas,</text:p>
      <text:p text:style-name="P156">N.Germanas, A.Kubilius, L.Milčius.</text:p>
      <text:p text:style-name="P157"><text:s text:c="5"/>Užsiregistravo 77 Seimo nariai.</text:p>
      <text:p text:style-name="P158"><text:s text:c="5"/>Balsuota <text:s/>dėl <text:s text:c="2"/>16 <text:s/>straipsnio <text:s text:c="2"/>P.Ginioto <text:s/>ir <text:s text:c="2"/>A.Kubiliaus</text:p>
      <text:p text:style-name="P159">pataisos: už <text:s/>- 22, <text:s/>prieš - <text:s/>49, susilaikiusių <text:s/>nebuvo. <text:s/>Pataisa</text:p>
      <text:p text:style-name="P160">nepriimta.</text:p>
      <text:p text:style-name="P161"><text:s text:c="5"/>Balsuota dėl <text:s/>16 straipsnio: <text:s/>už - 51, prieš - 11, susilaikė</text:p>
      <text:p text:style-name="P162">1. 16<text:s/>straipsnis priimtas.</text:p>
      <text:p text:style-name="P163"><text:s text:c="5"/>Dėl 17 straipsnio 2 punkto kalbėjo Seimo nariai: P.Giniotas,</text:p>
      <text:p text:style-name="P164">A.Kubilius, N.Germanas.</text:p>
      <text:p text:style-name="P165"><text:s text:c="5"/>Balsuota dėl <text:s/>17 straipsnio <text:s/>2 punkto: <text:s/>už - 45, prieš - 18,</text:p>
      <text:p text:style-name="P166">susilaikiusių nebuvo. 17 straipsnio 2 punktas priimtas.</text:p>
      <text:p text:style-name="P167"><text:s text:c="5"/>Dėl 17 straipsnio<text:s/>3 punkto kalbėjo Seimo nariai: P.Giniotas,</text:p>
      <text:p text:style-name="P168">A.Kunčinas, A.Kubilius.</text:p>
      <text:p text:style-name="P169"><text:s text:c="5"/>Balsuota dėl <text:s/>17 straipsnio <text:s/>3 punkto: <text:s/>už - 48, prieš - 23,</text:p>
      <text:p text:style-name="P170">susilaikė 2. 17 straipsnio 3 punktas priimtas.</text:p>
      <text:p text:style-name="P171"><text:s text:c="5"/>Dėl 17 straipsnio 4 punkto kalbėjo Seimo nariai: P.Giniotas,</text:p>
      <text:p text:style-name="P172">A.Kubilius, N.Germanas.</text:p>
      <text:p text:style-name="P173"><text:s text:c="5"/>Dėl <text:s/>posėdžio <text:s text:c="2"/>vedimo <text:s text:c="2"/>tvarkos <text:s text:c="2"/>kalbėjo <text:s text:c="2"/>Seimo <text:s text:c="2"/>nariai:</text:p>
      <text:p text:style-name="P174">A.Vaišnoras, P.Giniotas.</text:p>
      <text:p text:style-name="P175"><text:s text:c="5"/>Balsuota dėl <text:s/>17 straipsnio <text:s/>4 punkto: <text:s/>už - 49, prieš - 17,</text:p>
      <text:p text:style-name="P176">susilaikė 2. 17 straipsnio 4 punktas priimtas.</text:p>
      <text:p text:style-name="P177"><text:s text:c="5"/>Dėl <text:s/>balsavimo <text:s/>motyvų <text:s/>kalbėjo<text:s/><text:s/>Seimo <text:s/>nariai: <text:s/>P.Giniotas,</text:p>
      <text:p text:style-name="P178">A.Kubilius, A.Kunčinas.</text:p>
      <text:p text:style-name="P179"><text:s text:c="5"/>Nutarta pratęsti posėdį (be balsavimo).</text:p>
      <text:p text:style-name="P180"><text:s text:c="5"/>Dėl 17 straipsnio 5 punkto kalbėjo Seimo nariai: A.Kubilius,</text:p>
      <text:p text:style-name="P181">G.Paviržis, P.Giniotas.</text:p>
      <text:p text:style-name="P182"><text:s text:c="5"/>17 straipsnio 5 punktas pranešėjui sutikus išbraukiamas.</text:p>
      <text:p text:style-name="P183"><text:s text:c="5"/>Dėl 17 straipsnio 6 punkto kalbėjo Seimo nariai: P.Giniotas,</text:p>
      <text:p text:style-name="P184">A.Kubilius (2 kartus).</text:p>
      <text:p text:style-name="P185"><text:s text:c="5"/>17 straipsnio <text:s/>6 punkto <text:s/>A.Basko pataisa <text:s/>pranešėjui sutikus</text:p>
      <text:p text:style-name="P186">priimta.</text:p>
      <text:p text:style-name="P187"><text:s text:c="5"/>Balsuota dėl 17 straipsnio 6 punkto P.Ginioto pataisos: už -</text:p>
      <text:p text:style-name="P188">15, prieš - 41, susilaikiusių nebuvo. Pataisa nepriimta.</text:p>
      <text:p text:style-name="P189"><text:s text:c="5"/>Balsuota dėl <text:s/>17 straipsnio <text:s/>6 punkto: <text:s/>už - 44, prieš - 11,</text:p>
      <text:p text:style-name="P190">susilaikiusių nebuvo. 17 straipsnio 6 punktas priimtas.</text:p>
      <text:p text:style-name="P191"><text:s text:c="5"/>Dėl 17 straipsnio 7 punkto kalbėjo Seimo narys A.Kubilius.</text:p>
      <text:p text:style-name="P192"><text:s text:c="5"/>17 straipsnio 7 ir 8 punktai priimti be<text:s/>balsavimo.</text:p>
      <text:p text:style-name="P193"><text:s text:c="5"/>Dėl 17 straipsnio 9 punkto kalbėjo Seimo nariai: A.Kubilius,</text:p>
      <text:p text:style-name="P194">P.Giniotas, A.Kunčinas, N.Germanas.</text:p>
      <text:p text:style-name="P195"><text:s text:c="5"/>Balsuota dėl 17 straipsnio 9 punkto pranešėjo pataisos: už -</text:p>
      <text:p text:style-name="P196">41, prieš - 10, susilaikiusių nebuvo. Pranešėjo pataisa priimta.</text:p>
      <text:p text:style-name="P197"><text:s text:c="5"/>Dėl posėdžio vedimo tvarkos kalbėjo Seimo narys A.Kubilius.</text:p>
      <text:p text:style-name="P198"><text:s text:c="5"/>Balsuota dėl <text:s/>17 straipsnio <text:s/>9 punkto: <text:s/>už - <text:s/>40, prieš - 4,</text:p>
      <text:p text:style-name="P199">susilaikė 3. 17 straipsnio 9 punktas priimtas.</text:p>
      <text:p text:style-name="P200"><text:s text:c="5"/>Dėl 17 <text:s/>straipsnio 10 punkto kalbėjo Seimo nariai: A.Baskas,</text:p>
      <text:p text:style-name="P201">A.Kubilius, G.Paviržis,<text:s/>P.Giniotas, A.Kunčinas.</text:p>
      <text:p text:style-name="P202"><text:s text:c="5"/>Balsuota dėl <text:s/>17 straipsnio 10 punkto pranešėjo pataisos: už</text:p>
      <text:p text:style-name="P203">- 35, prieš - 7, susilaikiusių nebuvo. Pranešėjo pataisa priimta.</text:p>
      <text:p text:style-name="P204"><text:s text:c="5"/>17 straipsnio <text:s/>10 punkto <text:s/>A.Basko pataisa pranešėjui sutikus</text:p>
      <text:p text:style-name="P205">priimta.</text:p>
      <text:p text:style-name="P206"><text:s text:c="5"/>Balsuota dėl <text:s/>17 straipsnio <text:s/>10 punkto: <text:s/>už - 40, prieš - 6,</text:p>
      <text:p text:style-name="P207">susilaikė 1. 17 straipsnio 10 punktas priimtas.</text:p>
      <text:p text:style-name="P208"><text:s text:c="5"/>Dėl 17 straipsnio 11 punkto kalbėjo Seimo narys P.Giniotas.</text:p>
      <text:p text:style-name="P209"><text:s text:c="5"/>17 straipsnio 11 punkto P.Ginioto pataisa pranešėjui sutikus</text:p>
      <text:p text:style-name="P210">priimta.</text:p>
      <text:p text:style-name="P211"><text:s text:c="5"/>17 straipsnio 11 punktas priimtas be balsavimo.</text:p>
      <text:p text:style-name="P212"><text:s text:c="5"/>Balsuota dėl <text:s/>17 straipsnio 12 punkto pranešėjo pataisos: už</text:p>
      <text:p text:style-name="P213">- 41, prieš - 8, susilaikiusių nebuvo. Pranešėjo pataisa priimta.</text:p>
      <text:p text:style-name="P214"><text:s text:c="5"/>Balsuota dėl <text:s/>17 straipsnio <text:s/>12 punkto: <text:s/>už - 41, prieš - 5,</text:p>
      <text:p text:style-name="P215">susilaikė 2. 17 straipsnio 12 punktas priimtas.</text:p>
      <text:p text:style-name="P216"><text:s text:c="5"/>17 straipsnio 13 punktas pranešėjo siūlymu išbraukiamas.</text:p>
      <text:p text:style-name="P217"><text:s text:c="5"/>17 straipsnio 14 punktas priimtas be balsavimo.</text:p>
      <text:p text:style-name="P218"><text:s text:c="5"/>Dėl <text:s/>17 <text:s text:c="2"/>straipsnio <text:s/>15 <text:s text:c="2"/>punkto <text:s/>kalbėjo <text:s text:c="2"/>Seimo <text:s text:c="2"/>nariai:</text:p>
      <text:p text:style-name="P219">N.Germanas, A.Kubilius.</text:p>
      <text:p text:style-name="P220"><text:s text:c="5"/>Balsuota dėl <text:s/>17 straipsnio <text:s/>15 punkto: <text:s/>už - 39, prieš - 7,</text:p>
      <text:p text:style-name="P221">susilaikė 1. 17 straipsnio 15 punktas priimtas.</text:p>
      <text:p text:style-name="P222"><text:s text:c="5"/>Dėl <text:s/>balsavimo <text:s/>motyvų <text:s/>kalbėjo <text:s/>Seimo <text:s/>nariai: <text:s/>A.Kubilius,</text:p>
      <text:p text:style-name="P223">M.Stakvilevičius, A.Kunčinas, P.Giniotas, V.Andriukaitis.</text:p>
      <text:p text:style-name="P224"><text:s text:c="5"/>Balsuota dėl <text:s/>17 straipsnio: <text:s/>už - 40, prieš - 10, susilaikė</text:p>
      <text:p text:style-name="P225">1. 17 straipsnis priimtas.</text:p>
      <text:p text:style-name="P226">N u t a r t a :</text:p>
      <text:p text:style-name="P227"><text:s text:c="5"/>Daryti pertrauką šio klausimo svarstyme.</text:p>
      <text:p text:style-name="P228"/>
      <text:p text:style-name="P229">S v a r s t y t a :</text:p>
      <text:p text:style-name="P230"><text:s text:c="5"/>1993 m. gegužės 20 d. plenarinių posėdžių darbotvarkė</text:p>
      <text:p text:style-name="P231"><text:s text:c="5"/>Kalbėjo <text:s text:c="2"/>Seimo <text:s text:c="3"/>nariai: <text:s text:c="2"/>F.Kolosauskas, <text:s text:c="3"/>R.Markauskas,</text:p>
      <text:p text:style-name="P232">G.Paviržis, <text:s text:c="3"/>A.Bendinskas, <text:s text:c="4"/>V.Mačiulis, <text:s text:c="3"/>M.Stakvilevičius,</text:p>
      <text:p text:style-name="P233">P.Giniotas, A.Kubilius, <text:s/>V.Andriukaitis, <text:s/>M.Pronckus, <text:s/>K.Dirgėla,</text:p>
      <text:p text:style-name="P234">A.Rudys.</text:p>
      <text:p text:style-name="P235"><text:s text:c="5"/>Nutarta išbraukti <text:s/>iš darbotvarkės 7 klausimą (dėl Valstybės</text:p>
      <text:p text:style-name="P236">gynimo tarybos).</text:p>
      <text:p text:style-name="P237"><text:s text:c="5"/>Nutarta <text:s/>papildyti <text:s text:c="2"/>darbotvarkę <text:s text:c="2"/>šiais <text:s text:c="2"/>klausimais: <text:s text:c="2"/>dėl</text:p>
      <text:p text:style-name="P238">atsiskaitymų <text:s/>sureguliavimo, <text:s text:c="2"/>dėl <text:s/>pilietybės, <text:s/>dėl <text:s/>profsąjungų</text:p>
      <text:p text:style-name="P239">turto.</text:p>
      <text:p text:style-name="P240">N u t a r t a :</text:p>
      <text:p text:style-name="P241"><text:s text:c="5"/>Patvirtinti patikslintą <text:s/>1993 m. <text:s/>gegužės 20 d. darbotvarkę.</text:p>
      <text:p text:style-name="P242">Balsavo: už - 36, prieš - 5, susilaikė 4.</text:p>
      <text:p text:style-name="P243"/>
      <text:p text:style-name="P244"><text:s text:c="5"/>Posėdis baigtas.</text:p>
      <text:p text:style-name="P245"/>
      <text:p text:style-name="P246"/>
      <text:p text:style-name="P247">Lietuvos<text:s/>Respublikos</text:p>
      <text:p text:style-name="P248">Seimo Pirmininkas <text:s text:c="30"/>Česlovas Juršėnas</text:p>
      <text:p text:style-name="P249"/>
      <text:p text:style-name="P250">Protokolą rašė T.Juršėnienė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71" meta:word-count="1559" meta:character-count="10846" meta:row-count="434" meta:non-whitespace-character-count="9558"/>
  </office:meta>
</office:document-meta>
</file>