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9(100)</text:p>
      <text:p text:style-name="P3"/>
      <text:p text:style-name="P4"><text:s text:c="22"/>1993 m. gegužės 1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Užsiregistravo 98 <text:s/>Seimo nariai. Pakartotinai užsiregistravo</text:p>
      <text:p text:style-name="P11">91 Seimo narys.</text:p>
      <text:p text:style-name="P12"/>
      <text:p text:style-name="P13">S v a r s t y t a :</text:p>
      <text:p text:style-name="P14"><text:s text:c="5"/>Lietuvos <text:s/>Respublikos <text:s text:c="2"/>laikinojo <text:s/>įstatymo <text:s text:c="2"/>"Dėl <text:s/>Lietuvos</text:p>
      <text:p text:style-name="P15">Respublikos santuokos ir šeimos kodekso 213 straipsnio pakeitimo"</text:p>
      <text:p text:style-name="P16">projektas (trečiasis svarstymas ir balsavimas)</text:p>
      <text:p text:style-name="P17"><text:s text:c="5"/>Dėl balsavimo <text:s/>motyvų kalbėjo <text:s/>Seimo nariai: A.Ivaškevičius,</text:p>
      <text:p text:style-name="P18">A.Kunčinas, P.Giniotas, R.Markauskas, P.Vitkevičius (Valstybės ir</text:p>
      <text:p text:style-name="P19">teisės <text:s text:c="2"/>komiteto <text:s text:c="3"/>vardu), <text:s text:c="2"/>K.Antanavičius, <text:s text:c="3"/>A.Endriukaitis,</text:p>
      <text:p text:style-name="P20">A.Vaišnoras, J.Nekrošius.</text:p>
      <text:p text:style-name="P21">N u t a r t a :</text:p>
      <text:p text:style-name="P22"><text:s text:c="5"/>Priimti šį <text:s/>įstatymą. Balsavo: už - 63, prieš - 1, susilaikė</text:p>
      <text:p text:style-name="P23">11.</text:p>
      <text:p text:style-name="P24"/>
      <text:p text:style-name="P25"><text:s text:c="5"/>Replikavo Seimo nariai: K.Antanavičius, P.Giniotas.</text:p>
      <text:p text:style-name="P26"><text:s text:c="5"/>Seimo narys L.Milčius perskaitė Lietuvių tautininkų sąjungos</text:p>
      <text:p text:style-name="P27">pareiškimą (dėl Čečėnijos) (pridedamas).</text:p>
      <text:p text:style-name="P28"><text:s text:c="5"/>Dėl <text:s text:c="2"/>posėdžio <text:s text:c="3"/>vedimo <text:s text:c="2"/>tvarkos <text:s text:c="2"/>kalbėjo <text:s text:c="2"/>Seimo <text:s text:c="2"/>narys</text:p>
      <text:p text:style-name="P29">J.Bernatonis.</text:p>
      <text:p text:style-name="P30">S v a r s t y t a :</text:p>
      <text:p text:style-name="P31"><text:s text:c="5"/>Lietuvos <text:s text:c="2"/>Respublikos <text:s text:c="3"/>Seimo <text:s text:c="2"/>nutarimo <text:s text:c="2"/>"Dėl <text:s text:c="2"/>Lietuvos</text:p>
      <text:p text:style-name="P32">Respublikos <text:s/>ir <text:s text:c="2"/>Europos <text:s/>Ekonominės <text:s/>Bendrijos <text:s/>memorandumo <text:s/>ir</text:p>
      <text:p text:style-name="P33">paskolos sutarties ratifikavimo" projektas (pateikimas)</text:p>
      <text:p text:style-name="P34"><text:s text:c="5"/>Pranešėjas - <text:s/>finansų ministras <text:s/>E.Vilkelis (prašė svarstyti</text:p>
      <text:p text:style-name="P35">šį nutarimo projektą ypatingos skubos tvarka)</text:p>
      <text:p text:style-name="P36"><text:s text:c="5"/>Klausė Seimo nariai: P.Jakučionis, A.Kubilius, A.Baležentis,</text:p>
      <text:p text:style-name="P37">K.Antanavičius.</text:p>
      <text:p text:style-name="P38"><text:s text:c="5"/>Kalbėjo Seimo <text:s/>nariai:<text:s/>K.Antanavičius <text:s/>(Ekonomikos <text:s/>komiteto</text:p>
      <text:p text:style-name="P39">vardu), K.Jaskelevičius <text:s/>(Biudžeto ir <text:s/>finansų <text:s/>komiteto <text:s/>vardu),</text:p>
      <text:p text:style-name="P40">E.Kunevičienė, R.Dagys, V.Zimnickas.</text:p>
      <text:p text:style-name="P41">N u t a r t a :</text:p>
      <text:p text:style-name="P42"><text:s text:c="5"/>Įrašyti šį <text:s/>nutarimo projektą <text:s/>į sesijos <text:s/>darbų programą (be</text:p>
      <text:p text:style-name="P43">balsavimo).</text:p>
      <text:p text:style-name="P44"/>
      <text:p text:style-name="P45"><text:s text:c="5"/>Seimo narys <text:s/>P.Giniotas <text:s/>Sąjūdžio <text:s/>frakcijos <text:s/>vardu <text:s/>paprašė</text:p>
      <text:p text:style-name="P46">pertraukos šio klausimo svarstyme.</text:p>
      <text:p text:style-name="P47">N u t a r t a :</text:p>
      <text:p text:style-name="P48"><text:s text:c="5"/>Daryti pertrauką šio klausimo svarstyme.</text:p>
      <text:p text:style-name="P49"/>
      <text:p text:style-name="P50">S v a r s t y t a :</text:p>
      <text:p text:style-name="P51"><text:s text:c="5"/>Lietuvos <text:s/>Respublikos <text:s/>įstatymo <text:s/>"Dėl <text:s/>Lietuvos <text:s/>Respublikos</text:p>
      <text:p text:style-name="P52">juridinių asmenų <text:s/>pelno mokesčio įstatymo pakeitimo ir papildymo"</text:p>
      <text:p text:style-name="P53">projektas (trečiasis svarstymas ir balsavimas)</text:p>
      <text:p text:style-name="P54"><text:s text:c="5"/>Pranešėjas - finansų ministras E.Vilkelis</text:p>
      <text:p text:style-name="P55"><text:s text:c="5"/>Kalbėjo <text:s text:c="3"/>Seimo <text:s text:c="4"/>nariai: <text:s text:c="4"/>E.Kunevičienė, <text:s text:c="4"/>A.Rudys,</text:p>
      <text:p text:style-name="P56">K.Jaskelevičius, <text:s/>K.Antanavičius <text:s text:c="2"/>(Ekonomikos <text:s/>komiteto<text:s text:c="2"/>vardu),</text:p>
      <text:p text:style-name="P57">G.Paviržis, V.Zimnickas.</text:p>
      <text:p text:style-name="P58"><text:s text:c="5"/>Dėl balsavimo <text:s/>motyvų kalbėjo <text:s/>Seimo nariai: <text:s/>E.Kunevičienė,</text:p>
      <text:p text:style-name="P59">K.Jaskelevičius, V.Zimnickas, K.Antanavičius.</text:p>
      <text:p text:style-name="P60"><text:s text:c="5"/>Pranešėjui sutikus <text:s/>5 straipsnis <text:s/>papildomas 8 <text:s/>punktu, o <text:s/>6</text:p>
      <text:soft-page-break/>
      <text:p text:style-name="P61">straipsnis išbraukiamas.</text:p>
      <text:p text:style-name="P62"><text:s text:c="5"/>Dėl <text:s/>posėdžio<text:s text:c="3"/>vedimo <text:s text:c="2"/>tvarkos <text:s text:c="2"/>kalbėjo <text:s text:c="2"/>Seimo <text:s text:c="2"/>nariai:</text:p>
      <text:p text:style-name="P63">K.Jaskelevičius, E.Kunevičienė.</text:p>
      <text:p text:style-name="P64">N u t a r t a :</text:p>
      <text:p text:style-name="P65"><text:s text:c="5"/>Priimti Lietuvos <text:s/>Respublikos įstatymą "Dėl juridinių asmenų</text:p>
      <text:p text:style-name="P66">pelno mokesčio <text:s/>įstatymo pakeitimo <text:s/>ir papildymo". <text:s/>Balsavo: už -</text:p>
      <text:p text:style-name="P67">64, prieš nebuvo, susilaikė<text:s/>14.</text:p>
      <text:p text:style-name="P68"/>
      <text:p text:style-name="P69">S v a r s t y t a :</text:p>
      <text:p text:style-name="P70"><text:s text:c="5"/>Lietuvos <text:s/>Respublikos <text:s text:c="2"/>įstatymo <text:s/>"Dėl <text:s text:c="2"/>ypatingos <text:s/>reikšmės</text:p>
      <text:p text:style-name="P71">archyvų <text:s/>išsaugojimo" <text:s/>pakeitimo" <text:s/>projektas <text:s/>(pirmojo <text:s/>svarstymo</text:p>
      <text:p text:style-name="P72">tęsinys)</text:p>
      <text:p text:style-name="P73"><text:s text:c="5"/>Lietuvos <text:s text:c="2"/>Respublikos <text:s text:c="3"/>Seimo <text:s text:c="2"/>nutarimo <text:s text:c="2"/>"Dėl <text:s text:c="2"/>Lietuvos</text:p>
      <text:p text:style-name="P74">Respublikos Aukščiausiosios <text:s/>Tarybos <text:s/>nutarimo <text:s/>"Dėl <text:s/>Valstybinio</text:p>
      <text:p text:style-name="P75">Lietuvos gyventojų <text:s/>genocido tyrimo <text:s/>centro įsteigimo ir Lietuvos</text:p>
      <text:p text:style-name="P76">Respublikos įstatymo "Dėl ypatingos reikšmės archyvų išsaugojimo"</text:p>
      <text:p text:style-name="P77">įsigaliojimo <text:s/>tvarkos <text:s/>pakeitimo" <text:s/>projektas <text:s/>(pirmojo <text:s/>svarstymo</text:p>
      <text:p text:style-name="P78">tęsinys)</text:p>
      <text:p text:style-name="P79"><text:s text:c="5"/>Pranešėjai <text:s/>- <text:s text:c="2"/>Lietuvos <text:s/>archyvų <text:s text:c="2"/>generalinis <text:s/>direktorius</text:p>
      <text:p text:style-name="P80">G.Ilgūnas ir Seimo narys S.Pečeliūnas</text:p>
      <text:p text:style-name="P81"/>
      <text:p text:style-name="P82"><text:s text:c="24"/>P E R T R A U K A</text:p>
      <text:p text:style-name="P83"/>
      <text:p text:style-name="P84"><text:s text:c="5"/>Posėdžio <text:s text:c="2"/>pirmininkas <text:s text:c="3"/>- <text:s text:c="2"/>Lietuvos <text:s text:c="2"/>Respublikos <text:s text:c="2"/>Seimo</text:p>
      <text:p text:style-name="P85">Pirmininkas Č.Juršėnas</text:p>
      <text:p text:style-name="P86">S v a r s t y t a :</text:p>
      <text:p text:style-name="P87"><text:s text:c="5"/>Lietuvos <text:s/>Respublikos <text:s/>įstatymo <text:s/>"Dėl <text:s/>Lietuvos <text:s/>Respublikos</text:p>
      <text:p text:style-name="P88">įstatymo "Dėl <text:s/>ypatingos reikšmės archyvų išsaugojimo" pakeitimo"</text:p>
      <text:p text:style-name="P89">projektas (pirmojo svarstymo tęsinys)</text:p>
      <text:p text:style-name="P90"><text:s text:c="5"/>Lietuvos <text:s/>Respublikos <text:s/>nutarimo <text:s/>"Dėl <text:s/>Lietuvos <text:s/>Respublikos</text:p>
      <text:p text:style-name="P91">Aukščiausiosios <text:s/>Tarybos <text:s/><text:s/>nutarimo <text:s/>"Dėl <text:s text:c="2"/>Valstybinio <text:s/>Lietuvos</text:p>
      <text:p text:style-name="P92">gyventojų <text:s/>genocido <text:s text:c="2"/>tyrimo <text:s text:c="2"/>centro <text:s text:c="2"/>įsteigimo <text:s text:c="2"/>ir <text:s text:c="2"/>Lietuvos</text:p>
      <text:p text:style-name="P93">Respublikos įstatymo "Dėl ypatingos reikšmės archyvų išsaugojimo"</text:p>
      <text:p text:style-name="P94">įsigaliojimo <text:s/>tvarkos <text:s/>pakeitimo" <text:s/>projektas <text:s/>(pirmojo <text:s/>svarstymo</text:p>
      <text:p text:style-name="P95">tęsinys)</text:p>
      <text:p text:style-name="P96"><text:s text:c="5"/>Kalbėjo <text:s text:c="2"/>Seimo <text:s text:c="3"/>nariai: <text:s text:c="2"/>V.Plečkaitis, <text:s text:c="3"/>J.Listavičius,</text:p>
      <text:p text:style-name="P97">M.Pronckus, B.Gajauskas.</text:p>
      <text:p text:style-name="P98"><text:s text:c="5"/>Dėl posėdžio vedimo tvarkos kalbėjo Seimo narys B.Rupeika.</text:p>
      <text:p text:style-name="P99"><text:s text:c="5"/>Kalbėjo <text:s text:c="2"/>Seimo <text:s text:c="3"/>nariai: <text:s text:c="2"/>N.Medvedevas, <text:s text:c="3"/>P.Vitkevičius,</text:p>
      <text:p text:style-name="P100">A.Kubilius, E.Zingeris, V.Andriukaitis.</text:p>
      <text:p text:style-name="P101"><text:s text:c="4"/><text:s/>Baigiamąjį <text:s text:c="2"/>žodį <text:s text:c="2"/>pasakė <text:s text:c="2"/>pranešėjai <text:s text:c="2"/>- <text:s text:c="2"/>G.Ilgūnas <text:s text:c="2"/>ir</text:p>
      <text:p text:style-name="P102">S.Pečeliūnas.</text:p>
      <text:p text:style-name="P103">N u t a r t a :</text:p>
      <text:p text:style-name="P104"><text:s text:c="5"/>Daryti pertrauką šių projektų pirmajame svarstyme.</text:p>
      <text:p text:style-name="P105"/>
      <text:p text:style-name="P106">S v a r s t y t a :</text:p>
      <text:p text:style-name="P107"><text:s text:c="5"/>Lietuvos Respublikos <text:s/>Seimo nutarimas <text:s/>"Dėl Seimo <text:s/>etikos ir</text:p>
      <text:p text:style-name="P108">procedūrų komisijos"</text:p>
      <text:p text:style-name="P109"><text:s text:c="5"/>Kalbėjo Seimo nariai: B.Rupeika, S.Pečeliūnas, J.Bernatonis,</text:p>
      <text:p text:style-name="P110">A.Kunčinas, <text:s/>A.Kubilius, <text:s text:c="2"/>P.Giniotas, <text:s/>J.Katkus, <text:s/>L.Linkevičius,</text:p>
      <text:p text:style-name="P111">V.Jarmolenka.</text:p>
      <text:p text:style-name="P112">N u t a r t a :</text:p>
      <text:p text:style-name="P113"><text:s text:c="5"/>Surengti (1993 <text:s/>05 12) <text:s/>frakcijų pasitarimą <text:s/>ir parengti šio</text:p>
      <text:p text:style-name="P114">nutarimo projektą.</text:p>
      <text:p text:style-name="P115"/>
      <text:p text:style-name="P116">S v a r<text:s/>s t y t a :</text:p>
      <text:p text:style-name="P117"><text:s text:c="5"/>Lietuvos Respublikos <text:s/>šalpos ir <text:s/>paramos įstatymo <text:s/>projektas</text:p>
      <text:p text:style-name="P118">(pirmasis svarstymas)</text:p>
      <text:p text:style-name="P119"><text:s text:c="5"/>Pranešėjas <text:s/>- <text:s text:c="2"/>socialinės <text:s/>apsaugos <text:s/>ministro <text:s/>pavaduotojas</text:p>
      <text:p text:style-name="P120">A.Vinkus</text:p>
      <text:soft-page-break/>
      <text:p text:style-name="P121"><text:s text:c="5"/>Kalbėjo Seimo nariai: E.Kunevičienė, V.Briedienė (Ekonomikos</text:p>
      <text:p text:style-name="P122">komiteto <text:s text:c="2"/>vardu), <text:s text:c="2"/>J.Nekrošius, <text:s text:c="2"/>P.Jakučionis, <text:s text:c="2"/>P.Vitkevičius</text:p>
      <text:p text:style-name="P123">(Valstybės ir <text:s/>teisės <text:s/>komiteto <text:s/>vardu), <text:s/>J.Katkus, <text:s/>V.Zimnickas,</text:p>
      <text:p text:style-name="P124">A.Rudys, V.Žiemelis, R.Ozolas.</text:p>
      <text:p text:style-name="P125">N u t a r t a :</text:p>
      <text:p text:style-name="P126"><text:s text:c="5"/>Pritarti šiam <text:s/>įstatymo projektui <text:s/>po pirmojo <text:s/>svarstymo (be</text:p>
      <text:p text:style-name="P127">balsavimo).</text:p>
      <text:p text:style-name="P128"><text:s text:c="5"/>Dėl <text:s/>posėdžio <text:s text:c="2"/>vedimo <text:s text:c="2"/>tvarkos <text:s text:c="2"/>kalbėjo <text:s text:c="2"/>Seimo <text:s text:c="2"/>nariai:</text:p>
      <text:p text:style-name="P129">A.Kunčinas, A.Vaišnoras.</text:p>
      <text:p text:style-name="P130"/>
      <text:p text:style-name="P131">S v a r s t y t a :</text:p>
      <text:p text:style-name="P132"><text:s text:c="5"/>Lietuvos Respublikos <text:s/>Seimo nutarimo <text:s/>"Dėl Seimo laikinosios</text:p>
      <text:p text:style-name="P133">užsienio valstybių <text:s/>specialiųjų tarnybų veiklos tyrimo komisijos"</text:p>
      <text:p text:style-name="P134">projektas (pateikimas)</text:p>
      <text:p text:style-name="P135"><text:s text:c="3"/><text:s text:c="2"/>Pranešėjas - <text:s/>Seimo narys <text:s/>S.Pečeliūnas (siūlė <text:s/>svarstyti šį</text:p>
      <text:p text:style-name="P136">nutarimo projektą ypatingos skubos tvarka)</text:p>
      <text:p text:style-name="P137"><text:s text:c="5"/>Kalbėjo <text:s text:c="2"/>Seimo <text:s text:c="3"/>nariai: <text:s text:c="2"/>A.Bendinskas, <text:s text:c="3"/>P.Vitkevičius,</text:p>
      <text:p text:style-name="P138">A.Kunčinas <text:s/>(LDDP <text:s/>frakcijos <text:s/>vardu <text:s/>nepritarė <text:s/>ypatingos <text:s/>skubos</text:p>
      <text:p text:style-name="P139">svarstymo <text:s/>tvarkai), <text:s/>T.Lideikis <text:s/>(Piliečių <text:s/>chartijos <text:s/>frakcijos</text:p>
      <text:p text:style-name="P140">vardu), A.N.Stasiškis <text:s/>(Sąjūdžio <text:s/>frakcijos <text:s/>vardu), <text:s/>A.Kubilius,</text:p>
      <text:p text:style-name="P141">B.Genzelis.</text:p>
      <text:p text:style-name="P142">N u t a r t a :</text:p>
      <text:p text:style-name="P143"><text:s text:c="5"/>Įrašyti šį <text:s/>nutarimo projektą <text:s/>į sesijos <text:s/>darbų programą <text:s/>ir</text:p>
      <text:p text:style-name="P144">pradėti svarstymo procedūrą (be balsavimo).</text:p>
      <text:p text:style-name="P145"/>
      <text:p text:style-name="P146">S v<text:s/>a r s t y t a :</text:p>
      <text:p text:style-name="P147"><text:s text:c="5"/>Lietuvos <text:s/>Respublikos <text:s/>įstatymo <text:s/>"Dėl <text:s/>Lietuvos <text:s/>Respublikos</text:p>
      <text:p text:style-name="P148">pilietybės <text:s/>įstatymo <text:s text:c="2"/>pakeitimo <text:s/>ir <text:s text:c="2"/>papildymo" <text:s text:c="2"/>ir <text:s text:c="2"/>Lietuvos</text:p>
      <text:p text:style-name="P149">Respublikos <text:s text:c="2"/>Seimo <text:s text:c="3"/>nutarimų <text:s text:c="2"/>"Dėl <text:s text:c="3"/>Lietuvos <text:s text:c="3"/>Respublikos</text:p>
      <text:p text:style-name="P150">Aukščiausosios <text:s/>Tarybos <text:s text:c="2"/>nutarimo <text:s/>"Dėl<text:s/><text:s text:c="2"/>Lietuvos <text:s text:c="2"/>Respublikos</text:p>
      <text:p text:style-name="P151">pilietybės įstatymo įsigaliojimo tvarkos" pakeitimo ir papildymo"</text:p>
      <text:p text:style-name="P152">bei "Dėl Lietuvos Respublikos piliečio paso nuostatų pakeitimo ir</text:p>
      <text:p text:style-name="P153">papildymo" projektai (pateikimas)</text:p>
      <text:p text:style-name="P154"><text:s text:c="5"/>Pranešėjas - Seimo narys R.Markauskas</text:p>
      <text:p text:style-name="P155"><text:s text:c="5"/>Klausė Seimo <text:s/>nariai: <text:s/>G.Paviržis, <text:s/>P.Papovas, <text:s/>A.Vaišnoras,</text:p>
      <text:p text:style-name="P156">E.Zingeris.</text:p>
      <text:p text:style-name="P157">N u t a r t a :</text:p>
      <text:p text:style-name="P158"><text:s text:c="5"/>Įrašyti šiuos <text:s/>projektus į sesijos darbų programą ir pradėti</text:p>
      <text:p text:style-name="P159">svarstymo procedūrą (be balsavimo).</text:p>
      <text:p text:style-name="P160"/>
      <text:p text:style-name="P161">S v a r s t y t a :</text:p>
      <text:p text:style-name="P162"><text:s text:c="5"/>Savaitės (nuo 1993 05 17) darbotvarkė.</text:p>
      <text:p text:style-name="P163"><text:s text:c="5"/>Klausė ir kalbėjo Seimo nariai: S.Pečeliūnas, F.Kolosauskas,</text:p>
      <text:p text:style-name="P164">A.Baležentis, M.Pronckus.</text:p>
      <text:p text:style-name="P165">N u t a r t a :</text:p>
      <text:p text:style-name="P166"><text:s text:c="5"/>Patvirtinti <text:s/>savaitės <text:s/>(nuo <text:s/>1993 <text:s/>05 <text:s/>17) <text:s/>darbotvarkę <text:s/>(be</text:p>
      <text:p text:style-name="P167">balsavimo).</text:p>
      <text:p text:style-name="P168"/>
      <text:p text:style-name="P169"><text:s text:c="5"/>Seimo narys A.Endriukaitis padarė pareiškimą.</text:p>
      <text:p text:style-name="P170"><text:s text:c="5"/>Posėdis baigtas.</text:p>
      <text:p text:style-name="P171"/>
      <text:p text:style-name="P172"/>
      <text:p text:style-name="P173">Lietuvos Respublikos</text:p>
      <text:p text:style-name="P174">Seimo Pirmininkas <text:s text:c="30"/>Česlovas Juršėnas</text:p>
      <text:p text:style-name="P175"/>
      <text:p text:style-name="P176">Protokolą rašė T.Juršėnienė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81" meta:word-count="1074" meta:character-count="7093" meta:row-count="182" meta:non-whitespace-character-count="6200"/>
  </office:meta>
</office:document-meta>
</file>