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6(97)</text:p>
      <text:p text:style-name="P3"/>
      <text:p text:style-name="P4"><text:s text:c="22"/>1993 m. gegužės 6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 Č.Juršėnas</text:p>
      <text:p text:style-name="P10"/>
      <text:p text:style-name="P11">S v a r s t y t a:</text:p>
      <text:p text:style-name="P12"><text:s text:c="5"/>1993 m. gegužės 6 d. plenarinių posėdžių darbotvarkė</text:p>
      <text:p text:style-name="P13"><text:s text:c="5"/>10 <text:s text:c="2"/>klausimas <text:s text:c="3"/>(dėl <text:s text:c="2"/>pirminio <text:s text:c="2"/>privatizavimo <text:s text:c="2"/>įstatymo</text:p>
      <text:p text:style-name="P14">įsigaliojimo 8 <text:s/>punkto) ir <text:s/>11 klausimas (Seimo statuto II dalies</text:p>
      <text:p text:style-name="P15">projektas) išbraukiami iš šios dienos darbotvarkės.</text:p>
      <text:p text:style-name="P16"><text:s text:c="5"/>Į darbotvarkę <text:s/>įrašomas Lietuvos <text:s/>Respublikos įstatymo <text:s/>"Dėl</text:p>
      <text:p text:style-name="P17">Lietuvos <text:s/>Respublikos <text:s/>santuokos <text:s/>ir <text:s/>šeimos <text:s/>kodekso <text:s/>18 <text:s/>ir <text:s/>23</text:p>
      <text:p text:style-name="P18">straipsnių papildymo ir pakeitimo" projektas.</text:p>
      <text:p text:style-name="P19"><text:s text:c="5"/>Dėl 6 klausimo (dėl Lietuvos Respublikos pilietybės) kalbėjo</text:p>
      <text:p text:style-name="P20">Seimo nariai: <text:s/>P.Giniotas (Tėvynės <text:s/>santaros <text:s/>vardu), <text:s/>A.Sakalas,</text:p>
      <text:p text:style-name="P21">R.Markauskas, V.Petrauskas, A.Gricius.</text:p>
      <text:p text:style-name="P22"><text:s text:c="5"/>Užsiregistravo 104 Seimo nariai.</text:p>
      <text:p text:style-name="P23"><text:s text:c="5"/>6 <text:s/>klausimas <text:s text:c="2"/>išbraukiamas <text:s/>iš <text:s/>darbotvarkės <text:s/>(pritarta <text:s/>be</text:p>
      <text:p text:style-name="P24">balsavimo).</text:p>
      <text:p text:style-name="P25"><text:s text:c="5"/>Patikslintai šios dienos darbotvarkei pritarta be balsavimo.</text:p>
      <text:p text:style-name="P26"><text:s text:c="5"/>Toliau posėdžiui <text:s/>pirmininkauja laikinai <text:s/>einantis <text:s/>Lietuvos</text:p>
      <text:p text:style-name="P27">Respublikos Seimo Pirmininko pavaduotojo pareigas A.Sakalas</text:p>
      <text:p text:style-name="P28"/>
      <text:p text:style-name="P29">S v a r s t y t a:</text:p>
      <text:p text:style-name="P30"><text:s text:c="5"/>Lietuvos Respublikos <text:s/>įstatymo "Dėl <text:s/>Lietuvos banko įstatymo</text:p>
      <text:p text:style-name="P31">pakeitimo" projektas (pirmasis ir antrasis svarstymas)</text:p>
      <text:p text:style-name="P32"><text:s text:c="5"/>Pranešėjas <text:s text:c="2"/>- <text:s text:c="3"/>Lietuvos <text:s text:c="2"/>banko <text:s text:c="3"/>valdybos <text:s text:c="2"/>pirmininkas</text:p>
      <text:p text:style-name="P33">R.Visokavičius</text:p>
      <text:p text:style-name="P34"><text:s text:c="5"/>Kalbėjo Seimo <text:s/>nariai: <text:s/>A.Rudys, <text:s/>A.Baskas, <text:s/>K.Jaskelevičius</text:p>
      <text:p text:style-name="P35">(Biudžeto ir finansų komiteto vardu).</text:p>
      <text:p text:style-name="P36"><text:s text:c="5"/>Dėl balsavimo <text:s/>motyvų kalbėjo <text:s/>Seimo nariai: <text:s/>E.Kunevičienė,</text:p>
      <text:p text:style-name="P37">P.Papovas, J.Bastys, V.Andriukaitis.</text:p>
      <text:p text:style-name="P38"><text:s text:c="5"/>Užsiregistravo 102 Seimo nariai.</text:p>
      <text:p text:style-name="P39">N u t a r t a:</text:p>
      <text:p text:style-name="P40"><text:s text:c="5"/>Pritarti <text:s/>šio <text:s text:c="2"/>įstatymo <text:s/>projektui <text:s/>po <text:s/>antrojo <text:s/>svarstymo.</text:p>
      <text:p text:style-name="P41">Balsavo: už - 75, prieš - 7, susilaikė 9.</text:p>
      <text:p text:style-name="P42"/>
      <text:p text:style-name="P43">S v a r s t y ta:</text:p>
      <text:p text:style-name="P44"><text:s text:c="5"/>Lietuvos Respublikos <text:s/>Seimo <text:s/>nutarimo <text:s/>"Dėl <text:s/>Lietuvos <text:s/>banko</text:p>
      <text:p text:style-name="P45">statuto dalinio <text:s/>pakeitimo ir <text:s/>papildymo" projektas <text:s/>(pirmasis ir</text:p>
      <text:p text:style-name="P46">antrasis svarstymas)</text:p>
      <text:p text:style-name="P47"><text:s text:c="5"/>Pranešėjas <text:s text:c="2"/>- <text:s text:c="3"/>Lietuvos <text:s text:c="2"/>banko <text:s text:c="3"/>valdybos <text:s text:c="2"/>pirmininkas</text:p>
      <text:p text:style-name="P48">R.Visokavičius</text:p>
      <text:p text:style-name="P49"><text:s text:c="5"/>Dėl balsavimo motyvų kalbėjo Seimo narė E.Kunevičienė.</text:p>
      <text:p text:style-name="P50">N u t a r t a:</text:p>
      <text:p text:style-name="P51"><text:s text:c="5"/>Pritarti <text:s/>šio <text:s text:c="2"/>nutarimo <text:s/>projektui <text:s/>po <text:s/>antrojo <text:s/>svarstymo.</text:p>
      <text:p text:style-name="P52">Balsavo: už - 78, prieš - 1, susilaikė 5.</text:p>
      <text:p text:style-name="P53"/>
      <text:p text:style-name="P54">S v a r s t y t a:</text:p>
      <text:p text:style-name="P55"><text:s text:c="5"/>Lietuvos Respublikos <text:s/>Seimo nutarimo <text:s/>"Dėl Ignalinos <text:s/>rajono</text:p>
      <text:p text:style-name="P56">Visagino gyvenvietės <text:s/>tiesioginio valdymo" projektas (pirmasis ir</text:p>
      <text:p text:style-name="P57">antrasis svarstymas)</text:p>
      <text:p text:style-name="P58"><text:s text:c="5"/>Kalbėjo <text:s text:c="2"/>Seimo <text:s text:c="3"/>nariai: <text:s text:c="2"/>R.Maceikianecas, <text:s text:c="2"/>J.Dringelis,</text:p>
      <text:p text:style-name="P59">A.Kubilius, <text:s/>A.Kunčinas, <text:s text:c="2"/>P.Papovas, <text:s/>R.Dagys <text:s text:c="2"/>(LSDP <text:s/>frakcijos</text:p>
      <text:p text:style-name="P60">vardu), N.Medvedevas, R.Ozolas.</text:p>
      <text:soft-page-break/>
      <text:p text:style-name="P61"><text:s text:c="5"/>Dėl balsavimo motyvų kalbėjo Seimo narys P.Papovas.</text:p>
      <text:p text:style-name="P62">N u t a r t a:</text:p>
      <text:p text:style-name="P63"><text:s text:c="5"/>Pritarti šio <text:s/>nutarimo projektui <text:s/>po antrojo <text:s/>svarstymo <text:s/>(be</text:p>
      <text:p text:style-name="P64">balsavimo).</text:p>
      <text:p text:style-name="P65"/>
      <text:p text:style-name="P66">S v a r s t y t a:</text:p>
      <text:p text:style-name="P67"><text:s text:c="5"/>Lietuvos <text:s/>Respublikos <text:s text:c="2"/>Seimo <text:s/>nutarimo <text:s/>"Dėl <text:s/>Vyriausiosios</text:p>
      <text:p text:style-name="P68">rinkimų <text:s/>komisijos <text:s text:c="2"/>savo <text:s/>įgaliojimų <text:s text:c="2"/>perviršijimo <text:s/>ir <text:s/>rinkimų</text:p>
      <text:p text:style-name="P69">rezultatų 20-ojoje <text:s/>Baltijos, 22-ojoje <text:s/>Pajūrio ir 64-ojoje Šakių</text:p>
      <text:p text:style-name="P70">rinkimų apygardose" projektas (pateikimas)</text:p>
      <text:p text:style-name="P71"><text:s text:c="5"/>Pranešėjas - Seimo narys V.Žiemelis</text:p>
      <text:p text:style-name="P72"><text:s text:c="5"/>Klausė Seimo <text:s/>nariai: <text:s/>R.Bloškys, <text:s/>S.Malkevičius, <text:s/>J.Bastys,</text:p>
      <text:p text:style-name="P73">P.Vitkevičius, <text:s text:c="3"/>A.Bendinskas <text:s text:c="3"/>(2 <text:s text:c="3"/>kartus), <text:s text:c="3"/>J.Bernatonis,</text:p>
      <text:p text:style-name="P74">A.Salamakinas, A.Kairys, V.Liutikas.</text:p>
      <text:p text:style-name="P75"><text:s text:c="5"/>Dėl <text:s/>balsavimo <text:s/>motyvų <text:s/>kalbėjo <text:s/>Seimo <text:s/>nariai: <text:s/>A.Kubilius,</text:p>
      <text:p text:style-name="P76">J.Bastys, S.Malkevičius, A.Salamakinas.</text:p>
      <text:p text:style-name="P77"><text:s text:c="5"/>Kalbėjo Seimo Pirmininkas Č.Juršėnas.</text:p>
      <text:p text:style-name="P78"><text:s text:c="5"/>Užsiregistravo 101 Seimo narys.</text:p>
      <text:p text:style-name="P79"><text:s text:c="5"/>Balsuota dėl <text:s/>šio nutarimo <text:s/>projekto įrašymo į sesijos darbų</text:p>
      <text:p text:style-name="P80">programą: už <text:s/>- <text:s/>39, <text:s/>prieš <text:s/>- <text:s/>52, <text:s/>susilaikė <text:s/>4. <text:s/>Šis <text:s/>nutarimo</text:p>
      <text:p text:style-name="P81">projektas neįrašomas į sesijos darbų programą.</text:p>
      <text:p text:style-name="P82"><text:s text:c="5"/>Dėl <text:s/>balsavimo <text:s/>motyvų <text:s/>kalbėjo <text:s/>Seimo <text:s/>nariai: <text:s/>N.Germanas,</text:p>
      <text:p text:style-name="P83">B.Rupeika, A.Kubilius, A.Vaišnoras.</text:p>
      <text:p text:style-name="P84">N u t a r t a:</text:p>
      <text:p text:style-name="P85"><text:s text:c="5"/>Atmesti <text:s text:c="2"/>Lietuvos <text:s text:c="3"/>Respublikos <text:s text:c="2"/>Seimo <text:s text:c="3"/>nutarimo <text:s text:c="2"/>"Dėl</text:p>
      <text:p text:style-name="P86">Vyriausiosios rinkimų <text:s/>komisijos savo <text:s/>įgaliojimų perviršijimo ir</text:p>
      <text:p text:style-name="P87">rinkimų rezultatų 20-ojoje Baltijos, 22-ojoje Pajūrio ir<text:s/>64-ojoje</text:p>
      <text:p text:style-name="P88">Šakių rinkimų apygardose" projektą. Balsavo: už - 58, prieš - 37,</text:p>
      <text:p text:style-name="P89">susilaikė 4.</text:p>
      <text:p text:style-name="P90"><text:s text:c="5"/>Dėl posėdžio <text:s/>vedimo tvarkos kalbėjo Seimo nariai: K.Skrebys</text:p>
      <text:p text:style-name="P91">(Laisvės <text:s/>frakcijos <text:s text:c="2"/>vardu <text:s text:c="2"/>prašė <text:s text:c="2"/>perbalsuoti), <text:s text:c="2"/>A.Kunčinas,</text:p>
      <text:p text:style-name="P92">A.Baležentis, P.Giniotas.</text:p>
      <text:p text:style-name="P93"><text:s text:c="5"/>Seimo<text:s/>narys K.Antanavičius perskaitė pareiškimą dėl muitinės</text:p>
      <text:p text:style-name="P94">darbo (pridedamas).</text:p>
      <text:p text:style-name="P95"/>
      <text:p text:style-name="P96"><text:s text:c="24"/>P E R T R A U K A</text:p>
      <text:p text:style-name="P97"/>
      <text:p text:style-name="P98"><text:s text:c="5"/>Posėdžio <text:s text:c="2"/>pirmininkas <text:s text:c="3"/>- <text:s text:c="2"/>laikinai <text:s text:c="2"/>einantis <text:s text:c="2"/>Lietuvos</text:p>
      <text:p text:style-name="P99">Respublikos Seimo Pirmininko pavaduotojo pareigas A.Sakalas</text:p>
      <text:p text:style-name="P100"><text:s text:c="5"/>Užsiregistravo 51 Seimo narys.</text:p>
      <text:p text:style-name="P101"/>
      <text:p text:style-name="P102">S v a r s t y t a:</text:p>
      <text:p text:style-name="P103"><text:s text:c="5"/>Lietuvos <text:s text:c="2"/>Respublikos <text:s text:c="3"/>Seimo <text:s text:c="2"/>nutarimo <text:s text:c="2"/>"Dėl <text:s text:c="2"/>Lietuvos</text:p>
      <text:p text:style-name="P104">Respublikos Seimo <text:s/>paklausimo Konstituciniam <text:s/>Teismui" <text:s/>projektas</text:p>
      <text:p text:style-name="P105">(pateikimas)</text:p>
      <text:p text:style-name="P106"><text:s text:c="5"/>Pranešėjas - Seimo narys T.Lideikis</text:p>
      <text:p text:style-name="P107"><text:s text:c="5"/>Dėl posėdžio vedimo<text:s/>tvarkos kalbėjo Seimo narys A.Kubilius.</text:p>
      <text:p text:style-name="P108"><text:s text:c="5"/>Klausė <text:s/>Seimo <text:s/>nariai: <text:s/>A.Pocius, <text:s/>A.Salamakinas, <text:s/>J.Bastys,</text:p>
      <text:p text:style-name="P109">A.Bendinskas, E.Bičkauskas, <text:s/>A.Kubilius, A.Vaišnoras, A.Kunčinas,</text:p>
      <text:p text:style-name="P110">K.Jaskelevičius, J.Katkus.</text:p>
      <text:p text:style-name="P111"><text:s text:c="5"/>Dėl posėdžio vedimo tvarkos kalbėjo Seimo nariai: A.Kubilius</text:p>
      <text:p text:style-name="P112">(2 kartus), G.Paviržis.</text:p>
      <text:p text:style-name="P113"><text:s text:c="5"/>Kalbėjo Seimo narys A.Kubilius (Sąjūdžio frakcijos vardu).</text:p>
      <text:p text:style-name="P114"><text:s text:c="5"/>Dėl <text:s/>posėdžio <text:s text:c="2"/>vedimo <text:s text:c="2"/>tvarkos <text:s text:c="2"/>kalbėjo <text:s text:c="2"/>Seimo <text:s text:c="2"/>nariai:</text:p>
      <text:p text:style-name="P115">T.Lideikis, K.Skrebys (Laisvės frakcijos vardu).</text:p>
      <text:p text:style-name="P116"><text:s text:c="5"/>Dėl <text:s/>balsavimo <text:s text:c="2"/>motyvų <text:s/>kalbėjo <text:s text:c="2"/>Seimo <text:s/>nariai: <text:s/>V.Juškus,</text:p>
      <text:p text:style-name="P117">E.Bičkauskas, Z.Adomaitis, S.Malkevičius.</text:p>
      <text:p text:style-name="P118"><text:s text:c="5"/>Užsiregistravo 90 Seimo narių.</text:p>
      <text:p text:style-name="P119"><text:s text:c="5"/>Balsuota dėl <text:s/>šio nutarimo <text:s/>projekto įrašymo į sesijos darbų</text:p>
      <text:p text:style-name="P120">programą: už - 40, prieš - 47, susilaikiusių nebuvo. Šio nutarimo</text:p>
      <text:soft-page-break/>
      <text:p text:style-name="P121">projektas neįrašomas į<text:s/>sesijos darbų programą.</text:p>
      <text:p text:style-name="P122"><text:s text:c="5"/>Dėl <text:s/>balsavimo <text:s/>motyvų <text:s/>kalbėjo <text:s/>Seimo <text:s/>nariai: <text:s/>V.Liutikas,</text:p>
      <text:p text:style-name="P123">A.Kubilius, E.Bičkauskas, A.Salamakinas.</text:p>
      <text:p text:style-name="P124"><text:s text:c="5"/>Kalbėjo Seimo Pirmininkas Č.Juršėnas.</text:p>
      <text:p text:style-name="P125"><text:s text:c="5"/>Užsiregistravo 95 Seimo nariai.</text:p>
      <text:p text:style-name="P126">N u t a r t a:</text:p>
      <text:p text:style-name="P127"><text:s text:c="5"/>Atmesti Lietuvos <text:s/>Respublikos Seimo <text:s/>nutarimo "Dėl <text:s/>Lietuvos</text:p>
      <text:p text:style-name="P128">Respublikos Seimo <text:s/>paklausimo Konstituciniam <text:s/>Teismui" <text:s/>projektą.</text:p>
      <text:p text:style-name="P129">Balsavo: už - 50, prieš - 40, susilaikė 1.</text:p>
      <text:p text:style-name="P130"><text:s text:c="5"/>Asmeniniu klausimu kalbėjo Seimo narys S.Malkevičius.</text:p>
      <text:p text:style-name="P131"/>
      <text:p text:style-name="P132">S v a r s t y t a:</text:p>
      <text:p text:style-name="P133"><text:s text:c="5"/>Lietuvos Respublikos <text:s/>Seimo<text:s/>nutarimo <text:s/>"Dėl Seimo laikinosios</text:p>
      <text:p text:style-name="P134">užsienio valstybių <text:s/>specialiųjų tarnybų veiklos tyrimo komisijos"</text:p>
      <text:p text:style-name="P135">projektas (pateikimas)</text:p>
      <text:p text:style-name="P136"><text:s text:c="5"/>Pranešėjas - Seimo narys S.Pečeliūnas</text:p>
      <text:p text:style-name="P137"><text:s text:c="5"/>Klausė Seimo <text:s/>nariai: G.Paviržis, <text:s/>P.Papovas, P.Vitkevičius,</text:p>
      <text:p text:style-name="P138">V.Liutikas, A.Kubilius,<text:s/>B.Rupeika, K.Kubertavičius, A.Vaišnoras.</text:p>
      <text:p text:style-name="P139"><text:s text:c="5"/>Dėl <text:s/>posėdžio <text:s text:c="2"/>vedimo <text:s text:c="2"/>tvarkos <text:s text:c="2"/>kalbėjo <text:s text:c="2"/>Seimo <text:s text:c="2"/>nariai:</text:p>
      <text:p text:style-name="P140">A.Vaišnoras, P.Papovas (LDDP frakcijos vardu prašė pertraukos šio</text:p>
      <text:p text:style-name="P141">klausimo pateikime).</text:p>
      <text:p text:style-name="P142">N u t a r t a:</text:p>
      <text:p text:style-name="P143"><text:s text:c="5"/>Daryti pertrauką šio klausimo pateikime iki kito posėdžio.</text:p>
      <text:p text:style-name="P144"/>
      <text:p text:style-name="P145">S v a r s t y t a:</text:p>
      <text:p text:style-name="P146"><text:s text:c="5"/>Lietuvos Respublikos <text:s/>įstatymo "Dėl buvusių LTSR valstybinių</text:p>
      <text:p text:style-name="P147">profsąjungų turto" <text:s/>ir nutarimo <text:s/>dėl <text:s/>jo <text:s/>įsigaliojimo <text:s/>projektai</text:p>
      <text:p text:style-name="P148">(antrasis svarstymas)</text:p>
      <text:p text:style-name="P149"><text:s text:c="5"/>Pranešėjas - Seimo narys R.Dagys</text:p>
      <text:p text:style-name="P150"><text:s text:c="5"/>Dėl posėdžio vedimo tvarkos kalbėjo Seimo nariai: P.Giniotas</text:p>
      <text:p text:style-name="P151">(Sąjūdžio <text:s/>frakcijos <text:s text:c="2"/>vardu <text:s/>prašė <text:s text:c="2"/>pertraukos <text:s text:c="2"/>šio <text:s text:c="2"/>klausimo</text:p>
      <text:p text:style-name="P152">svarstyme), K.Uoka.</text:p>
      <text:p text:style-name="P153">N u t a r t a:</text:p>
      <text:p text:style-name="P154"><text:s text:c="5"/>Daryti pertrauką <text:s/>šio klausimo <text:s/>antrajame svarstyme iki kito</text:p>
      <text:p text:style-name="P155">posėdžio.</text:p>
      <text:p text:style-name="P156"/>
      <text:p text:style-name="P157"><text:s text:c="5"/>Seimo <text:s/>narys <text:s text:c="2"/>A.N.Stasiškis <text:s/>perskaitė <text:s text:c="2"/>Tėvynės <text:s text:c="2"/>santaros</text:p>
      <text:p text:style-name="P158">pareiškimą (pridedamas).</text:p>
      <text:p text:style-name="P159"/>
      <text:p text:style-name="P160"><text:s text:c="5"/>Posėdis baigtas.</text:p>
      <text:p text:style-name="P161"/>
      <text:p text:style-name="P162"/>
      <text:p text:style-name="P163">Lietuvos Respublikos</text:p>
      <text:p text:style-name="P164">Seimo Pirmininkas <text:s text:c="30"/>Česlovas Juršėnas</text:p>
      <text:p text:style-name="P165"/>
      <text:p text:style-name="P166">Protokolą rašė T.Juršėnienė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1:00Z</meta:creation-date>
    <dc:date>2017-05-05T08:41:00Z</dc:date>
    <meta:template xlink:href="Normal.dotm" xlink:type="simple"/>
    <meta:editing-cycles>2</meta:editing-cycles>
    <meta:editing-duration>PT0S</meta:editing-duration>
    <meta:document-statistic meta:page-count="3" meta:paragraph-count="186" meta:word-count="901" meta:character-count="6920" meta:row-count="193" meta:non-whitespace-character-count="6205"/>
  </office:meta>
</office:document-meta>
</file>