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4(95)</text:p>
      <text:p text:style-name="P3"/>
      <text:p text:style-name="P4"><text:s text:c="22"/>1993 m. gegužės 4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/>
      <text:p text:style-name="P11">S v a r s t y t a:</text:p>
      <text:p text:style-name="P12"><text:s text:c="5"/>1993 m. gegužės 4 d. plenarinių posėdžių darbotvarkė.</text:p>
      <text:p text:style-name="P13"><text:s text:c="5"/>4 <text:s/>klausimas <text:s text:c="2"/>(Lietuvos <text:s/>Respublikos <text:s/>Seimo <text:s/>nutarimo <text:s/>"Dėl</text:p>
      <text:p text:style-name="P14">Lietuvos <text:s/>Respublikos <text:s text:c="2"/>Aukščiausiosios <text:s/>Tarybos <text:s text:c="2"/>nutarimo <text:s/>"Dėl</text:p>
      <text:p text:style-name="P15">Lietuvos Respublikos <text:s/>valstybinio <text:s/>turto <text:s/>pirminio <text:s/>privatizavimo</text:p>
      <text:p text:style-name="P16">įstatymo įsigaliojimo" 8 pnkto papildymo" projektas) išbraukiamas</text:p>
      <text:p text:style-name="P17">iš šios <text:s/>dienos darbotvarkės <text:s/>ir perkeliamas į ketvirtadienio (93</text:p>
      <text:p text:style-name="P18">05 06) darbotvarkę.</text:p>
      <text:p text:style-name="P19"><text:s text:c="5"/>Užsiregistravo 91 Seimo narys.</text:p>
      <text:p text:style-name="P20"><text:s text:c="5"/>Dėl 3 <text:s/>klausimo (Lietuvos <text:s/>Respublikos Seimo <text:s/>nutarimo <text:s/>"Dėl</text:p>
      <text:p text:style-name="P21">išeitinių <text:s/>pašalpų <text:s text:c="2"/>išmokėjimo <text:s/>A.Eigirdui, <text:s text:c="2"/>R.Hofertienei <text:s text:c="2"/>ir</text:p>
      <text:p text:style-name="P22">J.Janoniui" <text:s/>projekto) <text:s text:c="2"/>kalbėjo <text:s/>Seimo <text:s text:c="2"/>nariai: <text:s text:c="2"/>J.Bernatonis,</text:p>
      <text:p text:style-name="P23">G.Vagnorius, A.Albertynas, V.Petrauskas.</text:p>
      <text:p text:style-name="P24"><text:s text:c="5"/>Balsuota dėl <text:s/>3 klausimo <text:s/>įrašymo į <text:s/>darbotvarkę:<text:s/>už <text:s/>- <text:s/>47,</text:p>
      <text:p text:style-name="P25">prieš - <text:s/>29, susilaikė <text:s/>2. Pakartotinai <text:s/>balsuota dėl <text:s/>3 klausimo</text:p>
      <text:p text:style-name="P26">įrašymo į <text:s/>darbotvarkę: už <text:s/>- 61, <text:s/>prieš - <text:s/>37, <text:s/>susilaikė <text:s/>1. <text:s/>3</text:p>
      <text:p text:style-name="P27">klausimas įrašomas į darbotvarkę.</text:p>
      <text:p text:style-name="P28"><text:s text:c="5"/>Dėl 11 <text:s/>klausimo (Lietuvos <text:s/>Respublikos <text:s/>Seimo <text:s/>rezoliucijos</text:p>
      <text:p text:style-name="P29">"Dėl užsienio <text:s/>prekybos apribojimų panaikinimo" projekto) kalbėjo</text:p>
      <text:p text:style-name="P30">Seimo <text:s text:c="3"/>nariai: <text:s text:c="3"/>E.Kunevičienė, <text:s text:c="3"/>V.Zimnickas, <text:s text:c="3"/>S.Burbienė,</text:p>
      <text:p text:style-name="P31">G.Vagnorius.</text:p>
      <text:p text:style-name="P32"><text:s text:c="5"/>Balsuota dėl <text:s/>11 klausimo <text:s/>įrašymo į <text:s/>darbotvarkę: už <text:s/>- 31,</text:p>
      <text:p text:style-name="P33">prieš - 41, susilaikė 4. 11 klausimas neįrašomas į darbotvarkę.</text:p>
      <text:p text:style-name="P34"><text:s text:c="5"/>Dėl posėdžio vedimo tvarkos kalbėjo Seimo narys G.Vagnorius.</text:p>
      <text:p text:style-name="P35"><text:s text:c="5"/>Dėl 14 <text:s/>klausimo (Lietuvos <text:s/>Respublikos Seimo <text:s/>nutarimo "Dėl</text:p>
      <text:p text:style-name="P36">Seimo laikinosios <text:s/>užsienio valstybių specialiųjų tarnybų veiklos</text:p>
      <text:p text:style-name="P37">tyrimo komisijos" <text:s/>projekto) kalbėjo <text:s/>Seimo nariai:<text:s/>A.Albertynas,</text:p>
      <text:p text:style-name="P38">P.Vitkevičius, A.Vaišnoras, A.Bendinskas.</text:p>
      <text:p text:style-name="P39"><text:s text:c="5"/>Balsuota dėl <text:s/>14 klausimo <text:s/>įrašymo į <text:s/>darbotvarkę: už <text:s/>- 34,</text:p>
      <text:p text:style-name="P40">prieš - 35, susilaikė 7. 14 klausimas neįrašomas į darbotvarkę.</text:p>
      <text:p text:style-name="P41"><text:s text:c="5"/>Dėl posėdžio <text:s/>vedimo tvarkos <text:s/>kalbėjo Seimo narys A.Kubilius</text:p>
      <text:p text:style-name="P42">(prašė perbalsuoti dėl 14 klausimo).</text:p>
      <text:p text:style-name="P43"><text:s text:c="5"/>Pakartotinai balsuota dėl 14 klausimo įrašymo į darbotvarkę:</text:p>
      <text:p text:style-name="P44">už - <text:s/>39, prieš <text:s/>- 48, <text:s/>susilaikė 7. <text:s/>14 klausimas <text:s/>neįrašomas <text:s/>į</text:p>
      <text:p text:style-name="P45">darbotvarkę.</text:p>
      <text:p text:style-name="P46"><text:s text:c="5"/>Papildomi <text:s/>klausimai <text:s/>- <text:s/>dėl <text:s/>tiesioginio <text:s/>valdymo <text:s/>Visagino</text:p>
      <text:p text:style-name="P47">gyvenvietėje pratęsimo <text:s/>ir dėl Lietuvos banko įstatymo ir statuto</text:p>
      <text:p text:style-name="P48">pakeitimų (Respublikos <text:s/>Prezidento <text:s/>teikimu) <text:s/>- <text:s/>įrašomi <text:s/>į <text:s/>šios</text:p>
      <text:p text:style-name="P49">dienos darbotvarkę be balsavimo.</text:p>
      <text:p text:style-name="P50"><text:s text:c="5"/>Dėl papildomo <text:s/>klausimo - <text:s/>dėl rinkimų <text:s/>Vilniaus <text:s/>rajone <text:s/>ir</text:p>
      <text:p text:style-name="P51">Vyriausiosios <text:s/>rinkimų <text:s text:c="2"/>komisijos <text:s/>- <text:s text:c="2"/>kalbėjo <text:s text:c="2"/>Seimo <text:s text:c="2"/>nariai:</text:p>
      <text:p text:style-name="P52">J.Dringelis, R.Maceikianecas, A.Kubilius, A.Salamakinas.</text:p>
      <text:p text:style-name="P53"><text:s text:c="5"/>Balsuota dėl <text:s/>šio papildomo <text:s/>klausimo įrašymo <text:s/>į šios dienos</text:p>
      <text:p text:style-name="P54">darbotvarkę: už <text:s/>- 36, <text:s/>prieš - <text:s/>50, susilaikė <text:s/>5. Šis papildomas</text:p>
      <text:p text:style-name="P55">klausimas neįrašomas į šios dienos darbotvarkę.</text:p>
      <text:p text:style-name="P56">N u t a r t a:</text:p>
      <text:p text:style-name="P57"><text:s text:c="5"/>Patvirtinti <text:s/>patikslintą <text:s text:c="2"/>93 <text:s/>05 <text:s text:c="2"/>04 <text:s/>dienos <text:s text:c="2"/>darbotvarkę</text:p>
      <text:p text:style-name="P58">(išbraukus 4, 11 ir 14 klausimus ir papildžius dviem klausimais).</text:p>
      <text:p text:style-name="P59">Balsavo: už - 57, prieš - 36, susilaikiusių nebuvo.</text:p>
      <text:p text:style-name="P60"><text:s text:c="5"/>Dėl <text:s/>posėdžio <text:s text:c="2"/>vedimo <text:s text:c="2"/>tvarkos <text:s text:c="2"/>kalbėjo <text:s text:c="2"/>Seimo <text:s text:c="2"/>nariai:</text:p>
      <text:soft-page-break/>
      <text:p text:style-name="P61">K.Jaskelevičius, A.Kubilius.</text:p>
      <text:p text:style-name="P62"/>
      <text:p text:style-name="P63">S v a r s t y t a:</text:p>
      <text:p text:style-name="P64"><text:s text:c="5"/>Lietuvos <text:s/>Respublikos <text:s text:c="2"/>Seimo <text:s/>nutarimo <text:s text:c="2"/>"Dėl <text:s text:c="2"/>laikinosios</text:p>
      <text:p text:style-name="P65">komisijos Lietuvos <text:s/>Respublikos Seimo laikinojo statuto pažeidimų</text:p>
      <text:p text:style-name="P66">faktams <text:s/>ištirti <text:s text:c="2"/>išvadų" <text:s/>projektas <text:s/>(trečiasis <text:s/>svarstymas <text:s/>ir</text:p>
      <text:p text:style-name="P67">balsavimas)</text:p>
      <text:p text:style-name="P68"><text:s text:c="5"/>Kalbėjo Seimo <text:s/>nariai: <text:s/>P.Giniotas, <text:s/>A.Kubilius, <text:s/>V.Butėnas,</text:p>
      <text:p text:style-name="P69">A.Vaišnoras.</text:p>
      <text:p text:style-name="P70"><text:s text:c="5"/>Dėl <text:s/>posėdžio <text:s text:c="2"/>vedimo <text:s text:c="2"/>tvarkos <text:s text:c="2"/>kalbėjo <text:s text:c="2"/>Seimo <text:s text:c="2"/>nariai:</text:p>
      <text:p text:style-name="P71">P.Giniotas, V.Landsbergis.</text:p>
      <text:p text:style-name="P72"><text:s text:c="5"/>Užsiregistravo 86 Seimo nariai.</text:p>
      <text:p text:style-name="P73">N u t a r t a:</text:p>
      <text:p text:style-name="P74"><text:s text:c="5"/>Priimti šį nutarimą. Balsavo: už - 46, prieš - 36, susilaikė</text:p>
      <text:p text:style-name="P75">1.</text:p>
      <text:p text:style-name="P76"/>
      <text:p text:style-name="P77">S v a r s t y t a:</text:p>
      <text:p text:style-name="P78"><text:s text:c="5"/>Lietuvos Respublikos <text:s/>Seimo nutarimo <text:s/>"Dėl išeitinių pašalpų</text:p>
      <text:p text:style-name="P79">išmokėjimo A.Eigirdui, <text:s/>R.Hofertienei <text:s/>ir <text:s/>J.Janoniui" <text:s/>projektas</text:p>
      <text:p text:style-name="P80">(svarstymas ir balsavimas)</text:p>
      <text:p text:style-name="P81"><text:s text:c="5"/>Kalbėjo Seimo <text:s/>nariai: A.Kubilius, <text:s/>P.Giniotas, <text:s/>N.Germanas,</text:p>
      <text:p text:style-name="P82">J.Tartilas, V.Mačiulis, A.Katkus, A.Salamakinas V.Petrauskas.</text:p>
      <text:p text:style-name="P83"><text:s text:c="5"/>Kovo <text:s/>11-osios <text:s text:c="2"/>akto <text:s text:c="2"/>signatarė <text:s text:c="2"/>R.Hofertienė <text:s text:c="2"/>perskaitė</text:p>
      <text:p text:style-name="P84">A.Eigirdo, R.Hofertienės ir J.Janonio pareiškimą (pridedamas).</text:p>
      <text:p text:style-name="P85"><text:s text:c="5"/>Dėl posėdžio vedimo tvarko kalbėjo Seimo nariai: V.Žiemelis,</text:p>
      <text:p text:style-name="P86">A.Kubilius.</text:p>
      <text:p text:style-name="P87"><text:s text:c="5"/>Kalbėjo Seimo nariai: G.Vagnorius, Č.Juršėnas, A.Baležentis.</text:p>
      <text:p text:style-name="P88">N u t a r t a:</text:p>
      <text:p text:style-name="P89"><text:s text:c="5"/>Priimti <text:s/>šį <text:s/>nutarimą. <text:s/>Balsavo: <text:s/>už <text:s/>- <text:s/>47, <text:s/>prieš <text:s/>nebuvo,</text:p>
      <text:p text:style-name="P90">susilaikė 2.</text:p>
      <text:p text:style-name="P91"><text:s text:c="5"/>Replikavo Seimo narys K.Skrebys.</text:p>
      <text:p text:style-name="P92"/>
      <text:p text:style-name="P93">S v a r s t y t a:</text:p>
      <text:p text:style-name="P94"><text:s text:c="5"/>Lietuvos <text:s/>Respublikos <text:s/>Seimo <text:s/>statuto <text:s/>II <text:s/>dalies <text:s/>projektas</text:p>
      <text:p text:style-name="P95">(antrasis svarstymas)</text:p>
      <text:p text:style-name="P96"><text:s text:c="5"/>Pranešėjas - Seimo narys J.Bernatonis</text:p>
      <text:p text:style-name="P97"><text:s text:c="5"/>Dėl <text:s/>posėdžio <text:s text:c="2"/>vedimo <text:s text:c="2"/>tvarkos <text:s text:c="2"/>kalbėjo <text:s text:c="2"/>Seimo <text:s text:c="2"/>nariai:</text:p>
      <text:p text:style-name="P98">T.Lideikis, J.Bernatonis.</text:p>
      <text:p text:style-name="P99"><text:s text:c="5"/>Kalbėjo Kovo 11-osios akto signatarė R.Hofertienė.</text:p>
      <text:p text:style-name="P100"><text:s text:c="5"/>Kalbėjo Seimo narys A.Baskas.</text:p>
      <text:p text:style-name="P101"><text:s text:c="5"/>Seimo narys L.Alesionka pateikė informaciją.</text:p>
      <text:p text:style-name="P102"><text:s text:c="5"/>Seimo <text:s/>narys <text:s/>V.Landsbergis <text:s/>perskaitė <text:s/>paklausimą <text:s/>užsienio</text:p>
      <text:p text:style-name="P103">reikalų ministrui P.Gyliui (pridedamas).</text:p>
      <text:p text:style-name="P104"><text:s text:c="5"/>Seimo <text:s/>narys<text:s text:c="3"/>V.Petrauskas <text:s/>perskaitė <text:s text:c="2"/>Lietuvos <text:s/>demokratų</text:p>
      <text:p text:style-name="P105">partijos prezidiumo pareiškimą Lito komitetui (pridedamas).</text:p>
      <text:p text:style-name="P106"><text:s text:c="5"/>Seimo <text:s/>narys <text:s text:c="2"/>V.Butėnas <text:s/>perskaitė <text:s text:c="2"/>LDDP <text:s/>frakcijos <text:s/>narių</text:p>
      <text:p text:style-name="P107">pareiškimą (pridedamas).</text:p>
      <text:p text:style-name="P108"/>
      <text:p text:style-name="P109"><text:s text:c="24"/>P E R T R A U K A</text:p>
      <text:p text:style-name="P110"/>
      <text:p text:style-name="P111"><text:s text:c="5"/>Posėdžio <text:s text:c="2"/>pirmininkas <text:s text:c="3"/>- <text:s text:c="2"/>laikinai <text:s text:c="2"/>einantis <text:s text:c="2"/>Lietuvos</text:p>
      <text:p text:style-name="P112">Respublikos Seimo Pirmininko pavaduotojo pareigas A.Sakalas</text:p>
      <text:p text:style-name="P113"><text:s text:c="5"/>Seimo <text:s text:c="2"/>narys <text:s text:c="2"/>A.Vaišnoras <text:s text:c="2"/>perskaitė <text:s text:c="2"/>Tėvynės <text:s text:c="2"/>Santaros</text:p>
      <text:p text:style-name="P114">pareiškimą (pridedamas).</text:p>
      <text:p text:style-name="P115"><text:s text:c="5"/>Seimo narys R.Bloškys perskaitė pareiškimą (pridedamas).</text:p>
      <text:p text:style-name="P116"><text:s text:c="5"/>Seimo <text:s/>narys <text:s text:c="2"/>A.Kunčinas <text:s/>LDDP <text:s/>frakcijos <text:s/>vardu <text:s/>perskaitė</text:p>
      <text:p text:style-name="P117">pareiškimą (pridedamas).</text:p>
      <text:p text:style-name="P118"><text:s text:c="5"/>AB "Suvalkijos <text:s/>linai" linininkų piketo atstovė I.Kudirkaitė</text:p>
      <text:p text:style-name="P119">perskaitė pareiškimą (pridedamas).</text:p>
      <text:p text:style-name="P120"/>
      <text:soft-page-break/>
      <text:p text:style-name="P121">S v a r s t y t a (tęsinys):</text:p>
      <text:p text:style-name="P122"><text:s text:c="5"/>Lietuvos <text:s/>Respublikos <text:s/>Seimo <text:s/>statuto <text:s/>II <text:s/>dalies <text:s/>projektas</text:p>
      <text:p text:style-name="P123">(antrasis svarstymas)</text:p>
      <text:p text:style-name="P124"><text:s text:c="5"/>Kalbėjo Seimo nariai: A.Kubilius, P.Giniotas, A.Salamakinas.</text:p>
      <text:p text:style-name="P125"><text:s text:c="5"/>Baigiamąjį <text:s text:c="2"/>žodį <text:s text:c="3"/>pasakė <text:s text:c="2"/>pranešėjas <text:s text:c="2"/>- <text:s text:c="2"/>Seimo <text:s text:c="2"/>narys</text:p>
      <text:p text:style-name="P126">J.Bernatonis.</text:p>
      <text:p text:style-name="P127"><text:s text:c="5"/>Užsiregistravo 77 Seimo nariai.</text:p>
      <text:p text:style-name="P128"><text:s text:c="5"/>Dėl<text:s text:c="2"/>balsavimo <text:s/>motyvų <text:s/>kalbėjo <text:s/>Seimo <text:s/>nariai: <text:s/>A.Kunčinas,</text:p>
      <text:p text:style-name="P129">J.Bernatonis, P.Giniotas, A.Baskas.</text:p>
      <text:p text:style-name="P130">N u t a r t a:</text:p>
      <text:p text:style-name="P131"><text:s text:c="5"/>Pritarti <text:s/>Seimo <text:s/>statuto <text:s/>II <text:s/>dalies <text:s/>projektui <text:s/>po <text:s/>antrojo</text:p>
      <text:p text:style-name="P132">svarstymo. Balsavo: už - 45, prieš - 20, susilaikė 6.</text:p>
      <text:p text:style-name="P133"/>
      <text:p text:style-name="P134"><text:s text:c="5"/>Toliau posėdžiui pirmininkauja Seimo Pirmininkas Č.Juršėnas.</text:p>
      <text:p text:style-name="P135"/>
      <text:p text:style-name="P136">S v a r s t y t a:</text:p>
      <text:p text:style-name="P137"><text:s text:c="5"/>Lietuvos <text:s/>Respublikos <text:s/>nutarimo <text:s/>"Dėl <text:s/>Lietuvos <text:s/>Respublikos</text:p>
      <text:p text:style-name="P138">įstojimo į Europos Tarybą" projektas (svarstymas ir balsavimas)</text:p>
      <text:p text:style-name="P139"><text:s text:c="5"/>Pranešėjas - Seimo narys A.Sakalas</text:p>
      <text:p text:style-name="P140">N u t a r t a:</text:p>
      <text:p text:style-name="P141"><text:s text:c="5"/>Svarstyti šį <text:s/>nutarimo projektą <text:s/>ypatingos skubos tvarka (be</text:p>
      <text:p text:style-name="P142">balsavimo).</text:p>
      <text:p text:style-name="P143"><text:s text:c="5"/>Priimti <text:s/>šį <text:s/>nutarimą. <text:s/>Balsavo: <text:s/>už <text:s/>- <text:s/>86, <text:s/>prieš <text:s/>nebuvo,</text:p>
      <text:p text:style-name="P144">susilaikiusių nebuvo.</text:p>
      <text:p text:style-name="P145"/>
      <text:p text:style-name="P146">S v a r s t y t a:</text:p>
      <text:p text:style-name="P147"><text:s text:c="5"/>Lietuvos <text:s/>Respublikos <text:s/>įstatymo <text:s/>"Dėl <text:s/>Lietuvos <text:s/>Respublikos</text:p>
      <text:p text:style-name="P148">Prezidento, Seimo <text:s/>Pirmininko, Ministro <text:s/>Pirmininko ir <text:s/>oficialių</text:p>
      <text:p text:style-name="P149">svečių apsaugos <text:s/>departamento" projektas <text:s/>(pirmasis <text:s/>ir <text:s/>antrasis</text:p>
      <text:p text:style-name="P150">svarstymas)</text:p>
      <text:p text:style-name="P151"><text:s text:c="5"/>Pranešėjas - Seimo narys E.Bičkauskas</text:p>
      <text:p text:style-name="P152"><text:s text:c="5"/>Toliau posėdžiui <text:s/>pirmininkauja laikinai <text:s/>einantis <text:s/>Lietuvos</text:p>
      <text:p text:style-name="P153">Respublikos Seimo<text:s/>Pirmininko pavaduotojo pareigas A.Sakalas</text:p>
      <text:p text:style-name="P154"><text:s text:c="5"/>Kalbėjo Seimo narys P.Miškinis.</text:p>
      <text:p text:style-name="P155"><text:s text:c="5"/>Nutarta baigti šio klausimo svarstymą 13.15 val.</text:p>
      <text:p text:style-name="P156"><text:s text:c="5"/>Kalbėjo ir <text:s/>klausė <text:s/>Seimo <text:s/>nariai: <text:s/>V.Žiemelis, <text:s/>A.Kubilius,</text:p>
      <text:p text:style-name="P157">K.Antanavičius, N.Germanas, A.Katkus, A.Navickas, G.Paviržis.</text:p>
      <text:p text:style-name="P158"><text:s text:c="5"/>Į klausimus <text:s/>atsakė ir <text:s/>baigiamąjį žodį <text:s/>pasakė pranešėjas -</text:p>
      <text:p text:style-name="P159">Seimo narys E.Bičkauskas.</text:p>
      <text:p text:style-name="P160"><text:s text:c="5"/>Dėl posėdžio vedimo tvarkos kalbėjo Seimo narys P.Giniotas.</text:p>
      <text:p text:style-name="P161"><text:s text:c="5"/>Kalbėjo Seimo <text:s/>narys K.Jaskelevičius <text:s/>(Biudžeto <text:s/>ir <text:s/>finansų</text:p>
      <text:p text:style-name="P162">komiteto vardu).</text:p>
      <text:p text:style-name="P163"><text:s text:c="5"/>Dėl balsavimo <text:s/>motyvų kalbėjo <text:s/>Seimo nariai: <text:s/>V.Petkevičius,</text:p>
      <text:p text:style-name="P164">V.Landsbergis.</text:p>
      <text:p text:style-name="P165"><text:s text:c="5"/>Užsiregistravo 91 Seimo narys.</text:p>
      <text:p text:style-name="P166"><text:s text:c="5"/>Dėl balsavimo <text:s/>motyvų kalbėjo <text:s/>Seimo nariai: <text:s/>F.Kolosauskas,</text:p>
      <text:p text:style-name="P167">N.Germanas, K.Antanavičius <text:s/>(siūlė daryti <text:s/>pertrauką šio klausimo</text:p>
      <text:p text:style-name="P168">svarstyme), K.Jaskelevičius.</text:p>
      <text:p text:style-name="P169">N u t a r t a:</text:p>
      <text:p text:style-name="P170"><text:s text:c="5"/>Pritarti <text:s/>šio <text:s text:c="2"/>įstatymo <text:s/>projektui <text:s/>po <text:s/>antrojo <text:s/>svarstymo.</text:p>
      <text:p text:style-name="P171">Balsavo: už - 61, prieš - 5, susilaikė 21.</text:p>
      <text:p text:style-name="P172"><text:s text:c="5"/>Dėl <text:s text:c="2"/>posėdžio <text:s text:c="3"/>vedimo <text:s text:c="2"/>tvarkos <text:s text:c="2"/>kalbėjo <text:s text:c="2"/>Seimo <text:s text:c="2"/>narys</text:p>
      <text:p text:style-name="P173">K.Antanavičius.</text:p>
      <text:p text:style-name="P174"/>
      <text:p text:style-name="P175">S v a r s t y t a:</text:p>
      <text:p text:style-name="P176"><text:s text:c="5"/>Lietuvos Respublikos <text:s/>įstatymo "Dėl <text:s/>Lietuvos <text:s/>Aukščiausiojo</text:p>
      <text:p text:style-name="P177">Teismo sudėties" projektas (pateikimas)</text:p>
      <text:p text:style-name="P178"><text:s text:c="5"/>Pranešėjas - Aukščiausiojo Teismo pirmininkas M.Lošys</text:p>
      <text:p text:style-name="P179"><text:s text:c="5"/>Klausė Seimo nariai: P.Vitkevičius, G.Paviržis</text:p>
      <text:p text:style-name="P180">N u t a r t a:</text:p>
      <text:p text:style-name="P181"><text:s text:c="5"/>Įrašyti šį <text:s/>įstatymo projektą <text:s/>į sesijos <text:s/>darbų programą (be</text:p>
      <text:p text:style-name="P182">balsavimo).</text:p>
      <text:p text:style-name="P183"><text:s text:c="5"/>Svarstyti šį <text:s/>įstatymo projektą <text:s/>ypatingos skubos tvarka (be</text:p>
      <text:p text:style-name="P184">balsavimo).</text:p>
      <text:p text:style-name="P185"/>
      <text:p text:style-name="P186">S v a r s t y t a:</text:p>
      <text:p text:style-name="P187"><text:s text:c="5"/>Lietuvos Respublikos <text:s/>įstatymo "Dėl <text:s/>Lietuvos <text:s/>Aukščiausiojo</text:p>
      <text:p text:style-name="P188">Teismo sudėties" projektas (balsavimas)</text:p>
      <text:p text:style-name="P189"><text:s text:c="5"/>Dėl balsavimo <text:s/>motyvų kalbėjo <text:s/>Seimo <text:s/>nariai: <text:s/>V.Petrauskas,</text:p>
      <text:p text:style-name="P190">J.Beinortas, P.Miškinis, K.Jaskelevičius.</text:p>
      <text:p text:style-name="P191"><text:s text:c="5"/>Užsiregistravo 70 Seimo narių.</text:p>
      <text:p text:style-name="P192">N u t a r t a:</text:p>
      <text:p text:style-name="P193"><text:s text:c="5"/>Priimti įstatymą. <text:s/>Balsavo: už - 59, prieš nebuvo, susilaikė</text:p>
      <text:p text:style-name="P194">6.</text:p>
      <text:p text:style-name="P195"/>
      <text:p text:style-name="P196"><text:s text:c="5"/>Posėdis baigtas.</text:p>
      <text:p text:style-name="P197"/>
      <text:p text:style-name="P198"/>
      <text:p text:style-name="P199">Lietuvos Respublikos</text:p>
      <text:p text:style-name="P200">Seimo Pirmininkas <text:s text:c="30"/>Česlovas Juršėnas</text:p>
      <text:p text:style-name="P201"/>
      <text:p text:style-name="P202">Protokolą rašė T.Juršėnienė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31" meta:word-count="1220" meta:character-count="8570" meta:row-count="222" meta:non-whitespace-character-count="7581"/>
  </office:meta>
</office:document-meta>
</file>