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2(93)</text:p>
      <text:p text:style-name="P3"/>
      <text:p text:style-name="P4"><text:s text:c="21"/>1993 m. balandžio 29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/>
      <text:p text:style-name="P11">S v a r s t y t a:</text:p>
      <text:p text:style-name="P12"><text:s text:c="5"/>1993 m. <text:s/>balandžio 29 <text:s/>d. <text:s/>plenarinių <text:s/>posėdžių <text:s/>darbotvarkė</text:p>
      <text:p text:style-name="P13">(projektas-2)</text:p>
      <text:p text:style-name="P14"><text:s text:c="5"/>Dėl <text:s text:c="2"/>posėdžio <text:s text:c="3"/>vedimo <text:s text:c="2"/>tvarkos <text:s text:c="2"/>kalbėjo <text:s text:c="2"/>Seimo <text:s text:c="2"/>narys</text:p>
      <text:p text:style-name="P15">V.Jarmolenka.</text:p>
      <text:p text:style-name="P16"><text:s text:c="5"/>Užsiregistravo 76 Seimo nariai.</text:p>
      <text:p text:style-name="P17"><text:s text:c="5"/>6 darbotvarkės klausimas (Lietuvos Respublikos įstatymo "Dėl</text:p>
      <text:p text:style-name="P18">Lietuvos <text:s/>investicijų <text:s text:c="2"/>banko <text:s/>statuto <text:s/>patvirtinimo" <text:s/>projektas)</text:p>
      <text:p text:style-name="P19">Vyriausybės prašymu išbraukiamas iš šios dienos darbotvarkės.</text:p>
      <text:p text:style-name="P20"><text:s text:c="5"/>Dėl 8 <text:s/>klausimo (Lietuvos <text:s/>Respublikos įstatymo "Dėl 1992 m.</text:p>
      <text:p text:style-name="P21">spalio <text:s/>29 <text:s text:c="2"/>d. <text:s/>įstatymo <text:s text:c="2"/>"Dėl <text:s text:c="2"/>ypatingos <text:s text:c="2"/>reikšmės <text:s text:c="2"/>archyvų</text:p>
      <text:p text:style-name="P22">išsaugojimo" <text:s/>pakeitimo" <text:s text:c="2"/>projekto) <text:s/>ir <text:s text:c="2"/>9 <text:s/>klausimo <text:s/>(Lietuvos</text:p>
      <text:p text:style-name="P23">Respublikos <text:s text:c="2"/>Seimo <text:s text:c="3"/>nutarimo <text:s text:c="2"/>"Dėl <text:s text:c="3"/>Lietuvos <text:s text:c="3"/>Respublikos</text:p>
      <text:p text:style-name="P24">Aukščiausiosios <text:s/>Tarybos <text:s text:c="2"/>nutarimo <text:s/>"Dėl <text:s text:c="2"/>Valstybinio <text:s/>Lietuvos</text:p>
      <text:p text:style-name="P25">gyventojų <text:s/>genocido <text:s text:c="2"/>tyrimo <text:s text:c="2"/>centro <text:s text:c="2"/>įsteigimo <text:s text:c="2"/>ir <text:s text:c="2"/>Lietuvos</text:p>
      <text:p text:style-name="P26">Respublikos įstatymo <text:s/>"Dėl ypatingos reikšmės archyvų išsaugojimo</text:p>
      <text:p text:style-name="P27">įsigaliojimo tvarkos" <text:s/>pakeitimo" projekto) kalbėjo Seimo nariai:</text:p>
      <text:p text:style-name="P28">A.Endriukaitis, A.Sakalas, S.Pečeliūnas, B.Genzelis.</text:p>
      <text:p text:style-name="P29"><text:s text:c="5"/>Dėl <text:s/>posėdžio <text:s/><text:s/>vedimo <text:s text:c="2"/>tvarkos <text:s text:c="2"/>kalbėjo <text:s text:c="2"/>Seimo <text:s text:c="2"/>nariai:</text:p>
      <text:p text:style-name="P30">S.Pečeliūnas, P.Giniotas, A.Sakalas.</text:p>
      <text:p text:style-name="P31"><text:s text:c="5"/>Užsiregistravo 84 Seimo nariai.</text:p>
      <text:p text:style-name="P32"><text:s text:c="5"/>Balsuota dėl 8 ir 9 klausimų įrašymo į darbotvarkę: už - 42,</text:p>
      <text:p text:style-name="P33">prieš - <text:s/>27, susilaikė <text:s/>1. Pakartotinai <text:s/>užsiregistravo 97 <text:s/>Seimo</text:p>
      <text:p text:style-name="P34">nariai. Pakartotinai <text:s/>balsuota dėl <text:s/>8 ir <text:s/>9 <text:s/>klausimų <text:s/>įrašymo <text:s/>į</text:p>
      <text:p text:style-name="P35">darbotvarkę: už <text:s/>- 53, <text:s/>prieš - 30, susilaikė 4. 8 ir 9 klausimai</text:p>
      <text:p text:style-name="P36">įrašomi į darbotvarkę.</text:p>
      <text:p text:style-name="P37"><text:s text:c="5"/>Dėl 10 <text:s/>klausimo (Lietuvos <text:s/>Respublikos Seimo <text:s/>nutarimo "Dėl</text:p>
      <text:p text:style-name="P38">kai kurių <text:s/>Seimo komitetų <text:s/>sudėties dalinio <text:s/>pakeitimo" projekto)</text:p>
      <text:p text:style-name="P39">kalbėjo <text:s/>Seimo <text:s text:c="2"/>nariai: <text:s/>A.Kunčinas, <text:s/>S.Pečeliūnas, <text:s/>P.Giniotas,</text:p>
      <text:p text:style-name="P40">N.Germanas.</text:p>
      <text:p text:style-name="P41"><text:s text:c="5"/>Balsuota dėl <text:s/>10 klausimo <text:s/>įrašymo į <text:s/>darbotvarkę: už <text:s/>- 58,</text:p>
      <text:p text:style-name="P42">prieš - 29, susilaikė 1. 10 klausimas įrašomas į darbotvarkę.</text:p>
      <text:p text:style-name="P43"><text:s text:c="5"/>Dėl 15 <text:s/>klausimo (Lietuvos <text:s/>Respublikos Seimo <text:s/>nutarimo "Dėl</text:p>
      <text:p text:style-name="P44">etikos laikinosios <text:s/>komisijos sudarymo" <text:s/>projekto) kalbėjo <text:s/>Seimo</text:p>
      <text:p text:style-name="P45">nariai: S.Pečeliūnas, A.Albertynas, A.Kunčinas, P.Giniotas.</text:p>
      <text:p text:style-name="P46"><text:s text:c="5"/>Balsuota <text:s/>dėl <text:s text:c="2"/>15 <text:s/>klausimo <text:s/>svarstymo <text:s/>laiko <text:s/>(S.Pečeliūno</text:p>
      <text:p text:style-name="P47">pasiūlymo): už <text:s/>- 26,<text:s text:c="2"/>prieš - <text:s/>43, susilaikė 8. 15 klausimas bus</text:p>
      <text:p text:style-name="P48">svarstomas darbotvarkėje numatytu laiku.</text:p>
      <text:p text:style-name="P49"><text:s text:c="5"/>Dėl 11 <text:s/>klausimo (Lietuvos <text:s/>Respublikos Seimo <text:s/>nutarimo "Dėl</text:p>
      <text:p text:style-name="P50">buvusių Lietuvos <text:s/>TSR profsąjungų <text:s/>turto" projekto) kalbėjo Seimo</text:p>
      <text:p text:style-name="P51">nariai: P.Giniotas, R.Dagys.</text:p>
      <text:p text:style-name="P52"><text:s text:c="5"/>Užsiregistravo 83 Seimo nariai.</text:p>
      <text:p text:style-name="P53"><text:s text:c="5"/>Balsuota dėl <text:s/>patikslinto 11 <text:s/>klausimo (nutarimo ir įstatymo</text:p>
      <text:p text:style-name="P54">dėl buvusio <text:s/>Lietuvos TSR <text:s/>profsąjungų turto <text:s/>projektų) įrašymo į</text:p>
      <text:p text:style-name="P55">darbotvarkę: už <text:s/>- 65, <text:s/>prieš - <text:s/>10, susilaikė 3. Patikslintas 11</text:p>
      <text:p text:style-name="P56">klausimas įrašomas į darbotvarkę.</text:p>
      <text:p text:style-name="P57"><text:s text:c="5"/>Seimo narys V.Juškus prašė įrašyti į šios dienos darbotvarkę</text:p>
      <text:p text:style-name="P58">papildomą klausimą <text:s/>- Lietuvos <text:s/>Respublikos Seimo <text:s/>nutarimo <text:s/>"Dėl</text:p>
      <text:p text:style-name="P59">Lietuvos Respublikos <text:s/>Seimo 1993 m. balandžio 15 d. nutarimo "Dėl</text:p>
      <text:p text:style-name="P60">Vilniaus miesto <text:s/>tarybos paleidimo ir kai kurių priemonių tvarkai</text:p>
      <text:soft-page-break/>
      <text:p text:style-name="P61">savivaldybėse <text:s/>pagerinti" <text:s/>galiojimo <text:s/>sustabdymo" <text:s/>projektą. <text:s/>Šis</text:p>
      <text:p text:style-name="P62">klausimas įrašomas į darbotvarkę (pritarta be balsavimo).</text:p>
      <text:p text:style-name="P63">N u t a r t a:</text:p>
      <text:p text:style-name="P64"><text:s text:c="5"/>Patvirtinti patikslintą šios dienos darbotvarkę. Balsavo: už</text:p>
      <text:p text:style-name="P65">- 55, prieš - 1, susilaikė 16.</text:p>
      <text:p text:style-name="P66"/>
      <text:p text:style-name="P67"><text:s text:c="5"/>Toliau posėdžiui <text:s/>pirmininkauja laikinai <text:s/>einantis <text:s/>Lietuvos</text:p>
      <text:p text:style-name="P68">Respublikos Seimo Pirmininko pavaduotojo pareigas A.Sakalas.</text:p>
      <text:p text:style-name="P69">S v a r s t y t a:</text:p>
      <text:p text:style-name="P70"><text:s text:c="5"/>Lietuvos <text:s/>Respublikos <text:s/>įstatymo <text:s/>"Dėl <text:s/>Lietuvos <text:s/>Respublikos</text:p>
      <text:p text:style-name="P71">fizinių asmenų <text:s/>pajamų mokesčio <text:s/>laikinojo įstatymo<text:s text:c="2"/>pakeitimo ir</text:p>
      <text:p text:style-name="P72">papildymo" projektas (pirmasis ir antrasis svarstymas)</text:p>
      <text:p text:style-name="P73"><text:s text:c="5"/>Pranešėjas - finansų ministras E.Vilkelis</text:p>
      <text:p text:style-name="P74"><text:s text:c="5"/>Kalbėjo Seimo nariai: V.Petrauskas, V.Astrauskas, R.Bloškys.</text:p>
      <text:p text:style-name="P75"><text:s text:c="5"/>Baigiamąjį <text:s/>žodį <text:s text:c="2"/>pasakė <text:s/>pranešėjas <text:s/>- <text:s/>finansų <text:s/>ministras</text:p>
      <text:p text:style-name="P76">E.Vilkelis.</text:p>
      <text:p text:style-name="P77">N u t a r t a:</text:p>
      <text:p text:style-name="P78"><text:s text:c="5"/>Pritarti šiam <text:s/>įstatymo projektui <text:s/>po antrojo <text:s/>svarstymo (be</text:p>
      <text:p text:style-name="P79">balsavimo).</text:p>
      <text:p text:style-name="P80"/>
      <text:p text:style-name="P81">S v a r s t y t a:</text:p>
      <text:p text:style-name="P82"><text:s text:c="5"/>Lietuvos <text:s/>Respublikos <text:s/>įstatymo <text:s/>"Dėl <text:s/>Lietuvos <text:s/>Respublikos</text:p>
      <text:p text:style-name="P83">juridinių asmenų <text:s/>pelno mokesčio įstatymo pakeitimo ir papildymo"</text:p>
      <text:p text:style-name="P84">projektas (pirmasis ir antrasis svarstymas)</text:p>
      <text:p text:style-name="P85"><text:s text:c="5"/>Pranešėjas - finansų ministras E.Vilkelis</text:p>
      <text:p text:style-name="P86"><text:s text:c="5"/>Kalbėjo Seimo nariai: R.Bloškys, V.Petkevičius.</text:p>
      <text:p text:style-name="P87">N u t a r t a:</text:p>
      <text:p text:style-name="P88"><text:s text:c="5"/>Pritarti šiam <text:s/>įstatymo projektui <text:s/>po antrojo <text:s/>svarstymo (be</text:p>
      <text:p text:style-name="P89">balsavimo).</text:p>
      <text:p text:style-name="P90"/>
      <text:p text:style-name="P91">S v a r s t y t a:</text:p>
      <text:p text:style-name="P92"><text:s text:c="5"/>Lietuvos <text:s/>Respublikos <text:s/>įstatymo <text:s/>"Dėl <text:s/>Lietuvos <text:s/>Respublikos</text:p>
      <text:p text:style-name="P93">muitinės laikinojo <text:s/>įstatymo pakeitimo <text:s/>ir <text:s/>papildymo" <text:s/>projektas</text:p>
      <text:p text:style-name="P94">(trečiasis svarstymas ir balsavimas)</text:p>
      <text:p text:style-name="P95"><text:s text:c="5"/>Pranešėjas - ekonomikos ministras J.Veselka (prašė išbraukti</text:p>
      <text:p text:style-name="P96">iš įstatymo pavadinimo žodį "laikinasis").</text:p>
      <text:p text:style-name="P97"><text:s text:c="5"/>Dėl <text:s/>4 <text:s/>straipsnio <text:s/>kalbėjo <text:s/>Seimo <text:s/>nariai: <text:s/>K.Antanavičius,</text:p>
      <text:p text:style-name="P98">S.Pečeliūnas.</text:p>
      <text:p text:style-name="P99"><text:s text:c="5"/>Balsuota dėl <text:s/>K.Antanavičiaus pataisos: <text:s/>už - 3, prieš - 57,</text:p>
      <text:p text:style-name="P100">susilaikė 5. Pataisai nepritarta.</text:p>
      <text:p text:style-name="P101"><text:s text:c="5"/>Balsuota dėl <text:s/>4 straipsnio: už - 45, prieš - 3, susilaikė 8.</text:p>
      <text:p text:style-name="P102">4 straipsnis priimtas.</text:p>
      <text:p text:style-name="P103"><text:s text:c="5"/>Dėl 10 <text:s/>straipsnio <text:s/>kalbėjo <text:s/>Seimo <text:s/>nariai: <text:s/>K.Antanavičius,</text:p>
      <text:p text:style-name="P104">S.Malkevičius.</text:p>
      <text:p text:style-name="P105"><text:s text:c="5"/>Balsuota dėl <text:s/>įspėjimo su įrašymu į posėdžio protokolą Seimo</text:p>
      <text:p text:style-name="P106">nariui K.Antanavičiui <text:s/>už <text:s/>nekorektiškus <text:s/>pasisakymus <text:s/>ekonomikos</text:p>
      <text:p text:style-name="P107">ministro atžvilgiu: <text:s/>už - <text:s/>28, prieš - 9, susilaikė 23. Įspėjimas</text:p>
      <text:p text:style-name="P108">neįrašomas.</text:p>
      <text:p text:style-name="P109"><text:s text:c="5"/>10 straipsnis priimtas be balsavimo.</text:p>
      <text:p text:style-name="P110"><text:s text:c="5"/>Dėl <text:s/>14 <text:s text:c="2"/>straipsnio <text:s/>kalbėjo <text:s text:c="2"/>Seimo <text:s/>nariai: <text:s text:c="2"/>J.Pangonis,</text:p>
      <text:p text:style-name="P111">F.Kolosauskas, P.Miškinis, V.Petkevičius.</text:p>
      <text:p text:style-name="P112"><text:s text:c="5"/>Balsuota dėl 14 straipsnio: už - 47,<text:s/>prieš - 4, susilaikė 4.</text:p>
      <text:p text:style-name="P113">14 straipsnis priimtas.</text:p>
      <text:p text:style-name="P114"><text:s text:c="5"/>Dėl <text:s/>17 <text:s text:c="2"/>straipsnio <text:s/>kalbėjo <text:s text:c="2"/>Seimo <text:s/>nariai: <text:s/>V.Briedienė,</text:p>
      <text:p text:style-name="P115">K.Jaskelevičius, J.Beinortas.</text:p>
      <text:p text:style-name="P116"><text:s text:c="5"/>Balsuota dėl <text:s/>17 straipsnio: <text:s/>už - <text:s/>42, prieš - 3, susilaikė</text:p>
      <text:p text:style-name="P117">14. 17 straipsnis priimtas.</text:p>
      <text:p text:style-name="P118"><text:s text:c="5"/>23 ir 24 straipsniai priimti be balsavimo.</text:p>
      <text:p text:style-name="P119"/>
      <text:p text:style-name="P120"><text:s text:c="24"/>P E R T R A U K A</text:p>
      <text:p text:style-name="P121"/>
      <text:p text:style-name="P122"><text:s text:c="5"/>Posėdžio <text:s text:c="2"/>pirmininkas <text:s text:c="3"/>- <text:s text:c="2"/>laikinai <text:s text:c="2"/>einantis <text:s text:c="2"/>Lietuvos</text:p>
      <text:p text:style-name="P123">Respublikos Seimo Pirmininko pavaduotojo pareigas A.Sakalas</text:p>
      <text:p text:style-name="P124"><text:s text:c="5"/>Lietuvos <text:s/>politinių <text:s text:c="2"/>kalinių <text:s text:c="2"/>sąjungos <text:s text:c="2"/>III <text:s text:c="2"/>suvažiavimo</text:p>
      <text:p text:style-name="P125">įgaliotasis <text:s text:c="2"/>atstovas <text:s text:c="3"/>A.Lukoševičius <text:s text:c="2"/>perskaitė <text:s text:c="2"/>pareiškimą</text:p>
      <text:p text:style-name="P126">(pridedamas).</text:p>
      <text:p text:style-name="P127"><text:s text:c="5"/>Asmeniniu klausimu kalbėjo Seimo narys L.Milčius.</text:p>
      <text:p text:style-name="P128"/>
      <text:p text:style-name="P129">S v a r s t y t a (tęsinys):</text:p>
      <text:p text:style-name="P130"><text:s text:c="5"/>Lietuvos <text:s/>Respublikos <text:s/>įstatymo <text:s/>"Dėl <text:s/>Lietuvos <text:s/>Respublikos</text:p>
      <text:p text:style-name="P131">muitinės įstatymo <text:s/>pakeitimo ir <text:s/>papildymo" projektas <text:s/>(trečiasis</text:p>
      <text:p text:style-name="P132">svarstymas ir balsavimas)</text:p>
      <text:p text:style-name="P133"><text:s text:c="5"/>Pranešėjas - ekonomikos ministras J.Veselka</text:p>
      <text:p text:style-name="P134"><text:s text:c="5"/>Dėl 19 straipsnio kalbėjo Seimo narys V.Petkevičius.</text:p>
      <text:p text:style-name="P135"><text:s text:c="5"/>19 straipsnis priimtas be balsavimo.</text:p>
      <text:p text:style-name="P136"><text:s text:c="5"/>Užsiregistravo 75 Seimo<text:s/>nariai.</text:p>
      <text:p text:style-name="P137"><text:s text:c="5"/>Dėl balsavimo <text:s/>motyvų kalbėjo <text:s/>Seimo nariai: K.Antanavičius,</text:p>
      <text:p text:style-name="P138">A.Baskas.</text:p>
      <text:p text:style-name="P139"><text:s text:c="5"/>Nutarta <text:s/>į <text:s text:c="2"/>šį <text:s text:c="2"/>įstatymą <text:s text:c="2"/>įrašyti <text:s text:c="2"/>papildomą <text:s text:c="2"/>straipsnį</text:p>
      <text:p text:style-name="P140">(K.Antanavičiaus redakcija) (pritarta be balsavimo).</text:p>
      <text:p text:style-name="P141">N u t a r t a:</text:p>
      <text:p text:style-name="P142"><text:s text:c="5"/>Priimti <text:s text:c="2"/>Lietuvos <text:s text:c="2"/>Respublikos<text:s/><text:s text:c="2"/>muitinės <text:s text:c="2"/>įstatymą <text:s text:c="2"/>(su</text:p>
      <text:p text:style-name="P143">papildymais <text:s/>ir <text:s/>pataisom). <text:s/>Balsavo: <text:s/>už <text:s/>- <text:s/>61, <text:s/>prieš <text:s/>nebuvo,</text:p>
      <text:p text:style-name="P144">susilaikė 5.</text:p>
      <text:p text:style-name="P145"><text:s text:c="5"/>Priimti Lietuvos <text:s/>Respublikos muitinės <text:s/>tarifų įstatymą <text:s/>(su</text:p>
      <text:p text:style-name="P146">papildymais <text:s/>ir <text:s/>pataisom). <text:s/>Balsavo: <text:s/>už <text:s/>- <text:s/>68, <text:s/>prieš <text:s/>nebuvo,</text:p>
      <text:p text:style-name="P147">susilaikė 9.</text:p>
      <text:p text:style-name="P148"/>
      <text:p text:style-name="P149">S v<text:s/>a r s t y t a:</text:p>
      <text:p text:style-name="P150"><text:s text:c="5"/>Lietuvos <text:s/>Respublikos <text:s text:c="2"/>Seimo <text:s/>nutarimo <text:s/>"Dėl <text:s/>A.Drigoto <text:s/>ir</text:p>
      <text:p text:style-name="P151">N.Urbonienės <text:s/>prašymo <text:s text:c="2"/>atleisti <text:s/>iš <text:s text:c="2"/>apylinkės <text:s/>teismo <text:s/>teisėjų</text:p>
      <text:p text:style-name="P152">pareigų" projektas (svarstymas ir balsavimas)</text:p>
      <text:p text:style-name="P153"><text:s text:c="5"/>Pranešėjas - teisingumo ministras J.Prapiestis</text:p>
      <text:p text:style-name="P154"><text:s text:c="5"/>Klausė Seimo nariai: P.Papovas, E.Bičkauskas, P.Miškinis.</text:p>
      <text:p text:style-name="P155"><text:s text:c="5"/>Dėl balsavimo <text:s/>motyvų kalbėjo <text:s/>Seimo narys <text:s/>P.Papovas (prašė</text:p>
      <text:p text:style-name="P156">atidėti klausimo svarstymą dėl teisėjos N.Urbonienės atleidimo iš</text:p>
      <text:p text:style-name="P157">teisėjos pareigų), S.Pečeliūnas.</text:p>
      <text:p text:style-name="P158"><text:s text:c="5"/>Užsiregistravo 80 Seimo narių.</text:p>
      <text:p text:style-name="P159"><text:s text:c="2"/><text:s text:c="3"/>Balsuota dėl A.Drigoto atleidimo iš apylinkės teismo teisėjo</text:p>
      <text:p text:style-name="P160">pareigų: už - 74, prieš nebuvo, susilaikė 1. A.Drigoto atleidimui</text:p>
      <text:p text:style-name="P161">iš apylinkės teisėjo pareigų pritarta.</text:p>
      <text:p text:style-name="P162">N u t a r t a:</text:p>
      <text:p text:style-name="P163"><text:s text:c="5"/>Priimti Lietuvos <text:s/>Respublikos Seimo <text:s/>nutarimą "Dėl A.Drigoto</text:p>
      <text:p text:style-name="P164">prašymo atleisti <text:s/>iš apylinkės <text:s/>teismo teisėjo pareigų". Balsavo:</text:p>
      <text:p text:style-name="P165">už - 62, prieš nebuvo, susilaikė 3.</text:p>
      <text:p text:style-name="P166"/>
      <text:p text:style-name="P167"><text:s text:c="5"/>Seimo LDDP <text:s/>frakcijos pirmininkas <text:s/>J.Karosas informavo, <text:s/>kad</text:p>
      <text:p text:style-name="P168">LDDP <text:s/>frakciją <text:s/>papildė <text:s/>trys <text:s/>nariai: <text:s/>Z.Povilaitis, <text:s/>V.Ražukas,</text:p>
      <text:p text:style-name="P169">R.Žurinskas.</text:p>
      <text:p text:style-name="P170"/>
      <text:p text:style-name="P171">S v a r s t y<text:s/>t a:</text:p>
      <text:p text:style-name="P172"><text:s text:c="5"/>Lietuvos <text:s text:c="2"/>Respublikos <text:s text:c="3"/>Seimo <text:s text:c="2"/>nutarimo <text:s text:c="2"/>"Dėl <text:s text:c="2"/>Lietuvos</text:p>
      <text:p text:style-name="P173">Respublikos Seimo <text:s/>1993 m. balandžio 15 d. nutarimo "Dėl Vilniaus</text:p>
      <text:p text:style-name="P174">miesto <text:s/>tarybos <text:s text:c="2"/>paleidimo <text:s/>ir <text:s text:c="2"/>kai <text:s/>kurių <text:s text:c="2"/>priemonių <text:s/>tvarkai</text:p>
      <text:p text:style-name="P175">savivaldybėse <text:s text:c="2"/>pagerinti" <text:s text:c="3"/>galiojimo <text:s text:c="2"/>sustabdymo" <text:s text:c="2"/>projektas</text:p>
      <text:p text:style-name="P176">(antrasis svarstymas)</text:p>
      <text:p text:style-name="P177"><text:s text:c="5"/>Pranešėjas - Seimo narys V.Juškus</text:p>
      <text:p text:style-name="P178"><text:s text:c="5"/>Posėdžio pirmininkas <text:s/>informavo, kad <text:s/>LSDP frakcija <text:s/>atsiėmė</text:p>
      <text:p text:style-name="P179">savo teiktą nutarimo projektą šiuo klausimu.</text:p>
      <text:p text:style-name="P180"><text:s text:c="5"/>Dėl posėdžio <text:s/>vedimo tvarkos <text:s/>kalbėjo Seimo nariai: R.Dagys,</text:p>
      <text:p text:style-name="P181">V.Jarmolenka.</text:p>
      <text:p text:style-name="P182"><text:s text:c="5"/>Kalbėjo Seimo nariai: N.Medvedevas, J.Karosas, V.Astrauskas,</text:p>
      <text:p text:style-name="P183">S.Pečeliūnas, A.Salamakinas.</text:p>
      <text:p text:style-name="P184"><text:s text:c="5"/>Baigiamąjį žodį pasakė pranešėjas - Seimo narys V.Juškus.</text:p>
      <text:p text:style-name="P185"><text:s text:c="5"/>Dėl <text:s/>balsavimo <text:s text:c="2"/>motyvų <text:s/>kalbėjo <text:s text:c="2"/>Seimo <text:s/>nariai: <text:s text:c="2"/>R.Dagys,</text:p>
      <text:p text:style-name="P186">G.Jurkūnaitė, V.Petrauskas, F.Kolosauskas.</text:p>
      <text:p text:style-name="P187"><text:s text:c="5"/>Dėl <text:s text:c="2"/>posėdžio <text:s text:c="3"/>vedimo <text:s text:c="2"/>tvarkos <text:s text:c="2"/>kalbėjo <text:s text:c="2"/>Seimo <text:s text:c="2"/>narys</text:p>
      <text:p text:style-name="P188">V.Jarmolenka.</text:p>
      <text:p text:style-name="P189">N u t a r t a:</text:p>
      <text:p text:style-name="P190"><text:s text:c="5"/>Pritarti <text:s/>šiam <text:s/>nutarimo <text:s/>projektui <text:s/>po <text:s/>antrojo <text:s/>svarstymo.</text:p>
      <text:p text:style-name="P191">Balsavo: už - 49, prieš - 13, susilaikė 3.</text:p>
      <text:p text:style-name="P192"><text:s text:c="5"/></text:p>
      <text:p text:style-name="P193">S v a r s t y t a:</text:p>
      <text:p text:style-name="P194"><text:s text:c="5"/>Lietuvos <text:s/>Respublikos <text:s text:c="2"/>laikinojo <text:s/>įstatymo <text:s/>"Dėl <text:s/>Valstybės</text:p>
      <text:p text:style-name="P195">gynimo tarybos" projektas (pirmasis svarstymas)</text:p>
      <text:p text:style-name="P196"><text:s text:c="5"/>Pranešėjai <text:s/>- <text:s text:c="2"/>Seimo <text:s/>nariai <text:s text:c="2"/>Č.Juršėnas <text:s/>ir <text:s/>S.Pečeliūnas</text:p>
      <text:p text:style-name="P197">(alternatyvaus projekto <text:s/>- <text:s/>Lietuvos <text:s/>Respublikos <text:s/>įstatymo <text:s/>"Dėl</text:p>
      <text:p text:style-name="P198">Valstybės gynimo<text:s/>tarybos" projekto pateikėjas)</text:p>
      <text:p text:style-name="P199"><text:s text:c="5"/>Kalbėjo <text:s text:c="2"/>Seimo <text:s text:c="2"/>nariai: <text:s text:c="2"/>A.Ivaškevičius, <text:s text:c="2"/>F.Kolosauskas,</text:p>
      <text:p text:style-name="P200">V.Petrauskas (2 kartus), V.Petkevičius, A.Bendinskas.</text:p>
      <text:p text:style-name="P201"><text:s text:c="5"/>Baigiamąjį <text:s text:c="2"/>žodį <text:s text:c="3"/>pasakė <text:s text:c="2"/>pranešėjas <text:s text:c="2"/>- <text:s text:c="2"/>Seimo <text:s text:c="2"/>narys</text:p>
      <text:p text:style-name="P202">S.Pečeliūnas.</text:p>
      <text:p text:style-name="P203"><text:s text:c="5"/>Užsiregistravo 81 Seimo narys.</text:p>
      <text:p text:style-name="P204"><text:s text:c="5"/>Alternatyvus <text:s/>balsavimas: <text:s/>už <text:s/>Č.Juršėno <text:s/>pateiktą <text:s/>projektą</text:p>
      <text:p text:style-name="P205">balsavo 47, <text:s/>už S.Pečeliūno <text:s/>pateiktą <text:s/>projektą <text:s/>- <text:s/>27. <text:s/>Pritarta</text:p>
      <text:p text:style-name="P206">Č.Juršėno pateiktam projektui.</text:p>
      <text:p text:style-name="P207"><text:s text:c="5"/>Dėl balsavimo <text:s/>motyvų kalbėjo <text:s/>Seimo <text:s/>nariai: <text:s/>S.Pečeliūnas,</text:p>
      <text:p text:style-name="P208">F.Kolosauskas, V.Petkevičius.</text:p>
      <text:p text:style-name="P209">N u t a r t a:</text:p>
      <text:p text:style-name="P210"><text:s text:c="5"/>Pritarti <text:s/>Lietuvos <text:s text:c="2"/>Respublikos <text:s/>laikinojo <text:s text:c="2"/>įstatymo <text:s/>"Dėl</text:p>
      <text:p text:style-name="P211">Valstybės <text:s/>gynimo <text:s text:c="2"/>tarybos" <text:s/>projektui <text:s text:c="2"/>po <text:s/>pirmojo <text:s/>svarstymo.</text:p>
      <text:p text:style-name="P212">Balsavo: už - 51, prieš - 11, susilaikė 12.</text:p>
      <text:p text:style-name="P213"><text:s text:c="5"/>Asmeniniu klausimu kalbėjo Seimo narys A.Salamakinas.</text:p>
      <text:p text:style-name="P214"><text:s text:c="5"/>Seimo narys <text:s/>P.Tupikas <text:s/>perskaitė <text:s/>15 <text:s/>Lietuvos <text:s/>Respublikos</text:p>
      <text:p text:style-name="P215">Seimo <text:s/>narių <text:s text:c="2"/>- <text:s/>Kovo <text:s text:c="2"/>11-osios <text:s text:c="2"/>akto <text:s text:c="2"/>signatarų <text:s text:c="2"/>pareiškimą</text:p>
      <text:p text:style-name="P216">(pridedamas).</text:p>
      <text:p text:style-name="P217"><text:s text:c="5"/>Kalbėjo Seimo narys V.Liutikas.</text:p>
      <text:p text:style-name="P218"><text:s text:c="5"/>Seimo <text:s/>narys <text:s text:c="2"/>A.Kunčinas <text:s/>LDDP <text:s text:c="2"/>frakcijos <text:s text:c="2"/>vardu <text:s text:c="2"/>padarė</text:p>
      <text:p text:style-name="P219">pareiškimą.</text:p>
      <text:p text:style-name="P220"/>
      <text:p text:style-name="P221"><text:s text:c="5"/>Posėdis baigtas.</text:p>
      <text:p text:style-name="P222"/>
      <text:p text:style-name="P223"/>
      <text:p text:style-name="P224">Lietuvos Respublikos</text:p>
      <text:p text:style-name="P225">Seimo Pirmininkas <text:s text:c="30"/>Česlovas Juršėnas</text:p>
      <text:p text:style-name="P226"/>
      <text:p text:style-name="P227">Protokolą rašė T.Juršėnienė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88" meta:word-count="1474" meta:character-count="10107" meta:row-count="287" meta:non-whitespace-character-count="8921"/>
  </office:meta>
</office:document-meta>
</file>