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3pt" style:font-size-asian="13pt"/>
    </style:style>
    <style:style style:name="P8" style:parent-style-name="Roman" style:family="paragraph">
      <style:paragraph-properties fo:text-indent="0in"/>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style="italic" style:font-style-asian="italic"/>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office:automatic-styles>
  <office:body>
    <office:text text:use-soft-page-breaks="true">
      <text:p text:style-name="P1"><text:span text:style-name="T6">Dvidešimt aštuntasis (391) neeilinis posėdis</text:span><text:s/><text:line-break/><text:span text:style-name="T7">1999 m. lapkričio 3 d.</text:span></text:p>
      <text:p text:style-name="P8"/>
      <text:p text:style-name="P9">Pirmininkauja Lietuvos Respublikos Seimo Pirmininko pavaduotojas A.VIDŽIŪNAS</text:p>
      <text:p text:style-name="Roman"/>
      <text:p text:style-name="Roman"/>
      <text:p text:style-name="Roman12">Seimo nutarimo "Dėl Ministro Pirmininko kandidatūros" projektas Nr.P-2109 (<text:span text:style-name="T10">svarstymas ir priėmimas</text:span>)</text:p>
      <text:p text:style-name="Roman"/>
      <text:p text:style-name="Roman"><text:span text:style-name="T11">PIRMIN</text:span><text:span text:style-name="T12">INKAS.</text:span><text:s/>Gerbiamieji kolegos, nenumatytą Seimo valdybos iniciatyva rengiamą šios dienos posėdį skelbiu pradėtą. Jame valdybos siūlymu yra svarstomas vienas klausimas. Kol kas, kolegos, kviečiu registruotis ir pradėsime darbą. Vienintelis rimtas nenumatytas klausimas, dėl kurio mes turime šiandien rimtai nuspręsti, – Seimo nutarimo “Dėl Ministro Pirmininko kandidatūros” projektas. Šiandien svarstymas. Pagal Statutą turi būti ir priėmimas.<text:s/></text:p>
      <text:p text:style-name="Roman">Kolegos, aš mėginu supažindinti su mūsų darbu, reglamentuojamu Seimo statuto 193 straipsniu. Taigi pirmiausia šiame posėdyje bus išklausomos frakcijų išvados, pradedant didžiausia frakcija ir baigiant mažiausia. Po to bus rengiama diskusija. Gal kas norės dalyvauti. Paskui bus suteikiamas žodis pretendentui iki 20 min. Ir dar<text:s/>iki pusės valandos bus galima jo paklausti. Paskui, kolegos, balsuosime, ar pritarsime Prezidento teikiamai Ministro Pirmininko kandidatūrai.<text:s/></text:p>
      <text:p text:style-name="Roman">Mūsų kol kas užsiregistravo 86. Kolegos, jungiu ir matau, kad norinčių kalbėti yra pakankamai. Kviečiu kalbėti A.Stasiškį, pareikšiantį Tėvynės Sąjungos – Lietuvos konservatorių frakcijos nuomonę. Ruošiasi E.Bičkauskas, kalbėsiantis Centro frakcijos vardu.</text:p>
      <text:p text:style-name="Roman"><text:span text:style-name="T13">A.N.STASIŠKIS.</text:span><text:s/>Gerbiamieji kolegos, šiandien mūsų neeilinis posėdis iš tikrųjų liks neeilinis įvykis neeilinio<text:s/>įvykio proga, galbūt ne visai malonaus įvykio proga, bet vis dėlto manyčiau, kad tai yra teigiamas įvykis. Jis turi labai daug pozityvių aspektų.<text:s/></text:p>
      <text:p text:style-name="Roman">Mūsų naujoji Lietuvos valstybė savo demokratinę raidą skaičiuoja tik dešimtus metus. Tai yra pakankamai trumpas laikas demokratijos raidai. Iš tikrųjų tai, kas vyksta per pastaruosius dešimt metų mūsų valstybėje, labai nesunku būtų paprastai ir tiksliai įvardyti. Tai yra valstybės demokratinės santvarkos paauglystės bėdos. Iš tikrųjų vyriausybių kaita demokratinėse santvarkose nėra nei stulbinantis, nei tragiškas dalykas. Jos vyksta daugiau ar… (<text:span text:style-name="T14">negirdėti, išsijungė mikrofonas</text:span>)</text:p>
      <text:p text:style-name="Roman"><text:span text:style-name="T15">PIRMININKAS.</text:span><text:s/>Labai atsiprašau.</text:p>
      <text:p text:style-name="Roman"><text:span text:style-name="T16">A.N.STASIŠKIS.</text:span><text:s/>… turbūt tai irgi galima priskirti prie paauglystės bėdų ir techniniu, ir organizaciniu požiūriu. Iš tikrųjų vyriausybių kaita yra pakankamai įprastas reiškinys ir nekeliantis didelių tragedijų, jeigu parlamentai yra pakankamai stiprūs, jeigu tai nesukelia kitų šalutinių padarinių. Tai yra paprasčiausiai senas demokratines raidos tradicijas turinčių valstybių susiformavęs tam tikras tradicijų mechanizmas, kuris veikia automatiškai ir iš anksto galima prognozuoti pasekmes ir įtaką visoms kitoms gyvenimo sritims. Manau, kad šalia to stovi ir politinių partijų, politinių jėgų brendimo ir brandos problemos. Niekas neatsiranda staiga ir niekas nenukrinta iš dangaus. Viskas, ką pasiekia žmonės, ką pasiekia organizacijos, pasiekia daugiausia besimokydami iš savo klaidų arba turėdami pavyzdžių, rinkdami žinias iš kitų patirties, tačiau viskam reikia laiko.<text:s/>Manau, visiškai nėra keista, kad mūsų valstybėje dar nėra valdžios šakų suderinto veikimo tradicijų. Tai irgi atsiliepia, aš tą galiu pasakyti. Jūs kiekvienas, jeigu sąžiningai pažiūrėsite atgal keletą metų, tą matot ir šiandieninės kadencijos Seimo laikotarpiu, tą matėm ir praeitos kadencijos Seimo laikotarpiu, ir tai yra natūralu. Manau, kad prie to, be abejonės, negalime atmesti, prisideda ir subjektyvusis faktorius. Tiek atskirų komandų, tiek atskirų asmenybių klaidos arba skirtingi įsivaizdavimai, skirtingi projektavimai, skirtingos prognozės. Galų gale paprasčiausias dalykas – gebėjimas atsispirti populizmo pagundoms ir gebėjimas nepasiduoti demagogijos puolimams, ko šiandien taip gausu mūsų gyvenime.<text:s/></text:p>
      <text:p text:style-name="Roman">Artėjant prie konkrečių mūsų situacijos dalykų, pirmiausia reikia pasakyti, kad paskutinių vyriausybių kaitai turbūt didžiulę įtaką turėjo ne visai tikslus ir aiškiai pavėluotas Rusijos krizės įtakos įvertinimas. Manau, kad to rezultatas – pavėluotas kontrpriemonių planas, kad tos pasekmės skaudžiau ar ne taip skaudžiau atsiliepė mūsų vidaus gyvenimui. Po to, kaip visada nelaimė nevaikšto viena, po to sekė mokesčių administravimo klaidos, kitos ekonominės politikos klaidos arba netikslumai, kurie kitam kontekste būtų nesukėlę sunkesnių padarinių. Manau, savotiškas katalizatorius, savotiškas toks prožektorius, išryškinęs šiuos dalykus, buvo derybų su “Williams” maratonas. Nuo pavasario prasidėjęs keistasis šių derybų laikotarpis, o, tiksliau kalbant, vilkinimo ir žlugdymo laikotarpis, atnešė mūsų valstybei<text:s/>tiek politinių, tiek ekonominių nuostolių. Apie politinius nuostolius galima diskutuoti. Sutinku, kad žmonės gali turėti skirtingas ateities vizijas, skirtingą strategijos, būdų įsivaizdavimą, tačiau ekonominiai nuostoliai yra visiškai akivaizdūs, visiškai<text:s/>pakankamai aritmetiškai paskaičiuojami ir šiandieną jų našta gula ant mūsų pečių. Manau, kad tai ir buvo viena iš esminių greitinančių aplinkybių, kad žlugo šios Vyriausybės vadovas. Aš sąmoningai nesakau ir nesakysiu, kad tai yra vyriausybių žlugimas arba vyriausybių krizė. Iš tikrųjų mes jau turime pasikartojantį atvejį, tai yra vien premjero problemos, tai yra premjero krizė, jeigu galima taip pasakyti. Tai yra nesugebėjimas tiksliai įvertinti savo galimybių, nesugebėjimas tiksliai pasirinkti kaip vadovo kurso, nesugebėjimas suderinti, sukoncentruoti viena kryptimi visų Vyriausybės ir kitų valdžios šakų pastangų.<text:s/></text:p>
      <text:p text:style-name="Roman">Pastaruoju metu gana gausu priekaištų, kritikos mūsų Tėvynės sąjungos (Konservatorių partijos) adresu, ypač jos programos adresu, kad ji nevykdoma, kad ji keičiasi. Aš kviečiu doru žvilgsniu pasižiūrėti į tai ir jūs pamatysite, kad tiek mūsų Tėvynės Sąjungos, tiek vyriausybių, vienos ir kitos, programos yra visiškai nuoseklios ir tęsia tas pačias programines tradicijas ir tas pačias nuostatas. Turbūt visiškai galima būtų pavartoti tokį akivaizdų palyginimą – Vyriausybės programą galima būtų pavadinti laivu, kuris plaukia nustatytu kursu, o to kurso vingiavimai ar svyravimai įvyksta tik dėl kapitono improvizacinių veiksmų. Kai kapitono nervai neišlaiko arba jam šauna į galvą kokios nors staigios mintis, jis neria nuo savo tiltelio į vandenį ir plaukia šalia laivo. Bet laivas plaukia ir ta programa nuosekliai žingsnis po žingsnio įgyvendinama. Suprantama, jei nebūtų tų svyravimų, mes būtume greičiau<text:s/>įgyvendinę vienas ar kitas pozicijas.<text:s/></text:p>
      <text:p text:style-name="Roman">Manau, kad paskutinis laikotarpis, paskutiniai pora mėnesių, kurie vis dėlto pažymėti derybų su "Williams" ženklu, yra labai svarbūs ne tik konkrečiai šio kontrakto pasirašymo ar nepasirašymo prasme, tai yra svarbus<text:s/>valstybės politikos, valstybės strateginių interesų išryškinimas. Iš to, manau, galima turėti dar vieną, šalutinį, bet labai svarbų dalyką. Kaip kokie rentgeno spinduliai tiek daug apšvietė, ir išsirikiavo didžiulė greta labai žinomų politikų, asmenybių ir<text:s/>t.t., kurie atsistojo į vieną eilę ir pažymėjo, švelniai kalbant, savo Lietuvos valstybės ateities viziją. Aš suprantu, kad joks partijos pavadinimas, jokia partinė priklausomybė neapsaugo nuo mąstymo ir suvokimo seklumo, tačiau taip pat esu įsitikinęs ir<text:s/>atvirkščiai, kad kiekviena politinė jėga, kiekviena politinė grupė turi ir žmonių, labai gerai suvokiančių giluminius valstybės, visuomenės raidos procesus. Šita paskutinių mėnesių konfrontacija kaip tik labai gerai tai išryškino ir, aš manau, tai turės įtakos ir mūsų valstybės tolesniam politiniam gyvenimui.</text:p>
      <text:p text:style-name="Roman">Manau, kad tai yra natūralus dalykas, kai šitokioje situacijoje premjeras nepajėgė toliau vairuoti laivo. Galėjo jis padaryti tai vienu ar kitu būdu, tai yra antraeiliai dalykai. Šiandien mes kalbam apie tą naują vairininką, kuris sutiko užimti šitą postą ypatingai sunkiu ir sudėtingu momentu.<text:s/></text:p>
      <text:p text:style-name="Roman">Apie A.Kubiliaus asmenybę. Tikiuosi, nepaisant frakcijų partinės priklausomybės visi sutiks, kad tai yra modernios mąstysenos, naujosios kartos politikas, ir reikia džiaugtis, kad šitokio stiliaus, šitokio sukirpimo, šitokios potencijos politikai ateina į aukščiausiuosius valstybės postus. Manau, ypatingą vaidmenį jis atliko (ir aš jam ypatingą nuopelną priskiriu) užbaigiant derybas su "Williams". Ypač svarbi jo<text:s/>pozicija, didele dalimi prisidėjusi prie šio kontrakto pasirašymo. Taip pat manau, kad jo pozicija ir supratimas prisidėjo prie teisingos energetikos strategijos priėmimo. Didelis jo indėlis ir nuopelnas yra paskutinių laikų mūsų valstybės tarptautiniams santykiams, pasirengimui deryboms su Europos Sąjunga. Todėl aš tikiuosi, kad pirmą sykį per tą laikotarpį prie Vyriausybės vairo ateina žmogus, turintis platų strateginį mąstymą, gerai suvokiantis valstybės strateginius interesus, turintis aukštą kompetencijos lygį, mokantis bendrauti su įvairių politinių įsitikinimų žmonėmis, turintis autoritetą tarptautiniuose sluoksniuose. Todėl drąsiai sakydamas, kad mūsų frakcija be išlygų, visapusiškai remia jo kandidatūrą, aš tikiuosi, kad ir kitos frakcijos ar frakcijų nariai ras jėgų savyje paremti ir pasakyti teisybę jo kandidatūros atžvilgiu. Ačiū.</text:p>
      <text:p text:style-name="Roman"><text:span text:style-name="T17">PIRMININKAS.</text:span><text:s/>Dėkoju. Kviečiu kalbėti E.Bičkauską Centro frakcijos vardu. Ruošiasi P.Katilius.</text:p>
      <text:p text:style-name="Roman"><text:span text:style-name="T18">E.BIČKAUSKAS.</text:span><text:s/>Gerbiamieji kolegos, A.Kubilių mes visi pažįstame kaip tikrai<text:s/>gabų, perspektyvų ir energingą politiką. Juo labiau tai galiu tvirtinti, nes asmeniškai su Andrium esu pažįstamas daugiau kaip 20 metų. Tuo labiau dar ir tai, kad kartu teko dirbti ir Sąjūdžio laikais, kartu organizuoti pirmuosius Sąjūdžio rinkimus, kartu<text:s/>su amžinąjį atilsį T.Lideikiu, A.Rupšyte, M.Laurinkumi, dar tuo metu… į TSRS liaudies deputatų suvažiavimą. Todėl tikrai gerai vertinu jo organizacinius sugebėjimus. Tačiau įvertindami jo, kaip politiko, sugebėjimus mes, Centro sąjungos frakcija, negalime<text:s/>teigiamai vertinti pačios Konservatorių politikos, kurios vienu pagrindiniu stūmėju buvo, deja, pats A.Kubilius, ir kurios rezultatai yra dabartinė finansinė, ekonominė ir politinė situacija. Štai dėl to mes negalėsime pritarti A.Kubiliaus kandidatūrai. Tačiau mes taip pat įvertiname, kad dabartinė dauguma turi ir teisę, ir pareigą prisiimti politinę atsakomybę už naująją Vyriausybę. Todėl nepritardami kandidatūrai, nebalsuosime nei prieš, nei už. Centro frakcija balsuojant susilaikys. Ačiū.</text:p>
      <text:p text:style-name="Roman"><text:span text:style-name="T19">PIRMININKAS.</text:span><text:s/>Dabar kviečiu P.Katilių pareikšti Krikščionių demokratų frakcijos nuomonę. Ruošiasi Č.Juršėnas.</text:p>
      <text:p text:style-name="Roman"><text:span text:style-name="T20">P.KATILIUS.</text:span><text:s/>Gerbiamieji Seimo nariai, Krikščionių demokratų frakcija, vakar išklausiusi kandidato į Ministro Pirmininko pareigas A.Kubiliaus atsakymus ir apsvarsčiusi jo kandidatūrą, mano, kad šiam laikotarpiui tai yra tinkama kandidatūra šioms pareigoms ir nutarė pritarti A.Kubiliaus kandidatūrai į Lietuvos Respublikos Vyriausybės Ministro Pirmininko pareigas. Frakcija balsuos už.</text:p>
      <text:p text:style-name="Roman"><text:span text:style-name="T21">PIRMININKAS.</text:span><text:s/>Dabar Č.Juršėnas. LDDP frakcijos nuomonė. Kas kalbėtų Socialdemokratų frakcijos vardu? Ruošiasi V.Andriukaitis.</text:p>
      <text:p text:style-name="Roman"><text:span text:style-name="T22">Č.JURŠĖNAS.</text:span><text:s/>Gerbiamieji Seimo posėdžio vadovai, mielieji kolegos! Gerbiamasis pretendente į Lietuvos Respublikos Ministro Pirmininko postą! Aš pradėčiau nuo asmeninių įspūdžių ir vertinimų.<text:s/></text:p>
      <text:p text:style-name="Roman">Su A.Kubiliumi susipažinome daugiau nei prieš 10 metų, tai yra Sąjūdžio laikais, ir aš jį pirmiausia pažinau būtent kaip aktyvų Sąjūdžio žmogų. Vėliau kartu dirbom anam Seime, ir jisai, galima sakyti, mūsų akyse augo į brandų parlamentarą grūdindamasis opozicinėse kovose. Vėliau, 1996 m. pabaigoje, jis tapo faktiškuoju šio Seimo vadovu. Ir iš tikrųjų tai jam buvo ir yra sunki našta, galima sakyti, kad jis vieną sunkią naštą keičia kita labai sunkia našta, ir jį būtų galima užjausti. Bet jis eina į labai rimtą politinį postą, ir suprantama, kad mūsų visų kalbos yra politinės ir vertinimai yra atitinkami, tai yra politiniai.<text:s/></text:p>
      <text:p text:style-name="Roman">Mūsų frakcija su pretendentu susitiko, mes kandidatūrą frakcijoje nagrinėjome ir diskutavom, ir priėjom prie<text:s/>vieningos nuomonės, kad negalim paremti šios kandidatūros. Negalim paremti dėl tam tikrų labai rimtų motyvų. Kas A.Kubilius yra Seime? Galbūt jau galima sakyti, buvo Seime, nes aš neabejoju, kad bus pritarta jo kandidatūrai. Jis buvo atskirais atvejais klaidingos, o kai kada žalingos konservatorių politinės linijos vienas svarbiausių vykdytojų Seime, t.y. ant jo sąžinės ir bendrieji blogi konservatorių darbai, ir tos pasekmės, kurias jam pačiam dabar reikės (tokie gyvenimo paradoksai) įveikti dirbant premjero poste. Mes, žinoma, negalim užmiršti, kad nuo pačios Seimo kadencijos pradžios, t.y. nuo 1996 m. lapkričio 25 d., iki šių dienų kaip tik jis vairavo Seimo daugumos buldozerį. Tai jis buvo vyriausiasis mašinistas ir ant jo sąžinės tam tikri sprendimai.<text:s/>Konkrečiai – tie sprendimai, t.y. tie įstatymai, tie Seimo priimti Teisės aktai, kurie opozicijos buvo apskųsti Konstituciniam Teismui ir dėl kurių buvo aiškus Konstitucinio Teismo verdiktas – antikonstituciniai sprendimai. Taigi už šitų antikonstitucinių<text:s/>sprendimų priėmimą, “prastūmimą” (galima būtų taip pasakyti) yra atsakinga Konservatorių frakcija, atsakingas vienas iš šios frakcijos gabiausių veikėjų – A.Kubilius. Žinoma, negalima nepasakyti jam priekaišto, kad, būdamas Seimo posėdžių vadovas, pirmininkaudamas posėdžiams, jis leisdavo sau savo pareigas ir postą išnaudoti partinei propagandai. Kai pagal Seimo statutą buvo galima protestuoti ir buvo protestuojama, Andrius darė savo.<text:s/></text:p>
      <text:p text:style-name="Roman">Ir paskutinis dalykas, bet ne paskutinis pagal reikšmę. A.Kubilius kartu<text:s/>su kitais konservatoriais yra atsakingas už Lietuvai “juodąjį” praėjusios savaitės penktadienį. Už “juodąjį” penktadienį, už "Williams". (<text:span text:style-name="T23">Triukšmas salėje</text:span>) Jis, nustūmus derybininkus, buvo vienas svarbiausiųjų derybų dalyvių ir, kaip kai kas sako, ko gero, buvo ne Lietuvos, o "Williams" pusėje. Štai dėl visų šių aplinkybių<text:span text:style-name="T24">…<text:s/></text:span>(<text:span text:style-name="T25">Balsai salėje</text:span>) Aš suprantu, kad jums, mielieji kolegos, nepatinka, bet tai yra ne mano vieno nuomonė, ir jūs tai girdite iš visų pusių.<text:s/></text:p>
      <text:p text:style-name="Roman">Nepaisydamas visų šitų dalykų ir nepaisydamas to, kad Demokratinė darbo frakcija balsuos prieš, aš A.Kubiliui linkiu sėkmės sunkiame darbe, įveikiant tuos sunkumus ir bėdas, prie kurių atsiradimo ir jis pats prisidėjo.<text:s/></text:p>
      <text:p text:style-name="Roman"><text:span text:style-name="T26">PIRMININKAS.</text:span><text:s/>Dabar V.Andriukaitis – Socialdemokratų frakcijos nuomonė. Ruošiasi K.Bobelis, kalbėsiantis Jungtinės frakcijos vardu.<text:s/></text:p>
      <text:p text:style-name="Roman"><text:span text:style-name="T27">V.P.ANDRIUKAITIS.</text:span><text:s/>Gerbiamieji kolegos, gerbiamasis posėdžio pirmininke! Socialdemokratų frakcijos nuomonė yra labai trumpa. Mes vakar buvom susitikę su pretendentu. Socialdemokratų frakcija nutarė, jog jos nariai balsuos laisvai. Kaip jūs jau žinote, Socialdemokratų partija yra demokratiška partija ir jos įstatai bei reglamentai leidžia kiekvienam nariui dalyvauti ir balsuoti pagal jo sąžinę ir apsisprendimą, todėl toliau aš kalbėsiu savo vardu kaip tas Socialdemokratų partijos atstovas, kuris balsuos prieš A.Kubiliaus kandidatūrą. Juo labiau galiu pasakyti, kad frakcijos didesnioji dalis (penki nariai) vakar taip pat pasakė, jog jie balsuos prieš šią kandidatūrą.<text:s/></text:p>
      <text:p text:style-name="Roman">Taigi kodėl aš balsuosiu prieš A.Kubiliaus kandidatūrą? Visų pirma aišku, kad, kaip niekad, yra aiškios ir geros politinės aplinkybės – šį kartą net ir Prezidentas teikia kandidatūrą be didelio entuziazmo. Ačiū Prezidento apsisprendimui, kad valdančioji dauguma prisiimtų dar kartą, be jokio dangstymosi aiškią politinę atsakomybę. Šiuo atveju A.Kubilius yra jau Konservatorių partijos kandidatas, kurį Prezidentas teikia Seimui kaip Konservatorių partijos aiškų pasiūlymą. Šiuo atveju Prezidentas galvoja ir apie kitas kandidatūras, tačiau jis pasirinko būtent tai – Konservatorių partijos apsisprendimą. Aš manau, kad Konservatorių frakcijos balsų šį kartą visiškai pakaks, jog jie patvirtintų savo premjero kandidatūrą. Aš manau, kad jų koalicijos partneriai krikščionys demokratai taip pat išsakė savo nuomonę. Vadinasi, mes iš tikrųjų galime sutrumpinti posėdį, pasveikinti būsimąjį premjerą ir palinkėti jam gero vėjo šiame sunkiame kelyje. Tačiau man asmeniškai akivaizdu, kad A.Kubilius yra vienas iš tų tikrųjų Konservatorių partijos ir frakcijos ideologų, kurie atsakingi už padėtį Lietuvoje, už tuos sprendimus, kuriuos padarė Konservatorių partija.</text:p>
      <text:p text:style-name="Roman">Žinoma, prisidedu prie visų, kurie minėjo, kad A.Kubilius išaugo kaip politikas. Aš jį atsimenu nuo Sąjūdžio laikų, nuo tų mitingų, kuriuos jis organizavo čia, kai<text:s/>buvo norima išvaikyti Aukščiausiąją Tarybą. Tada A.Kubilius aktyviai prisidėjo su megafonu prie politikos kurstymo, bet dabar, 1999 m., A.Kubilius tikrai išaugo ir subrendo kaip labai aiškus konservatorių ir stambiojo kapitalo atstovas, ir tai yra tikrai teisinga dešiniosios konservatyvios partijos, ginančios stambųjį kapitalą, logika. Aš sveikinu su tuo, nes Tėvynės sąjungos ir pramonininkų memorandumas ir toliau gali būti ramiai realizuojamas. Juo labiau kad, ko gero, ir tai yra labai dėsninga, mes turim<text:s/>aiškų politiką, kurio nesupainiosi ir kuris nesidangsto kitomis tiesomis.<text:s/></text:p>
      <text:p text:style-name="Roman">Kita vertus, A.Kubilius yra aktyvus G.Vagnoriaus ir V.K.Babiliaus linijos tęsėjas. Šiuo atveju aš tikrai manau, kad poste būnant A.Kubiliui G.Vagnoriaus žodis nebus antraeilis šiai<text:s/>Vyriausybei. Gal ir gerai, kad mes ir toliau matysime aiškią atsakomybę, kad nebus dangstomasi, jog Prezidentas sutrukdė įgyvendinti G.Vagnoriaus ir V.K.Babiliaus liniją.<text:s/></text:p>
      <text:p text:style-name="Roman">Kita vertus, galiu pasakyti, kad A.Kubiliui labai nelengva, nes jis tikrai prisidėjo<text:s/>prie to, kad demokratinė procedūros ir interesų derinimas šiame Seime būtų Seimo darbo paraštėje. Prisiminkime vien Nacionalinio saugumo pagrindų įstatymą ir jo įgyvendinimo mechanizmus – sutarimo dėl jų jau nėra, jie seniai atidėti. Kita vertus, Viešųjų<text:s/>ir privačiųjų interesų derinimo įstatymas, tas įstatymas, kuriam tiek daug dėmesio ir laiko skyrė A.Kubilius, neveikia, ir tai ne be A.Kubiliaus pastangų.<text:s/></text:p>
      <text:p text:style-name="Roman">Taigi šiuo atveju galiu vėlgi išreikšti savo nuogąstavimą, kad už gražių žodžių neslypi darbai. Žinoma, pats prasčiausias aspektas yra dangstymasis laikinąja Vyriausybe. Aš manau, kad būtų buvę kur kas geriau, jeigu A.Kubilius būtų patvirtintas premjeru ir būtų pasirašęs sutartį su "Williams". Viena savaitė į tą ar į kitą pusę jokios esmės nekeičia. Šiuo<text:s/>atveju būtų buvę daug geriau ne stovėti už nugaros, bet pačiam, kaip normaliam premjerui, pasirašyti po sutartimis. Tai tikrai garbės nedaro. Apskritai tokia politinė praktika, kai pasirašant tokius susitarimus viena šalis yra privati kompanija, o kita pusė yra tik laikinoji Vyriausybė, tikrai garbės nedaro niekam. Aš manau, kad tai bus skaudžiausias šių dienų istorijos įvykis, kai buvo taip skubėta ir kai tie architektai, kurie visa tai darė, norėjo likti laikinųjų premjerų ir laikinųjų Vyriausybės narių<text:s/>šešėlyje. Manau, būtų buvę daug garbingiau, jeigu A.Kubilius būtų pats prisiėmęs tą atsakomybę ir savo parašu patvirtinęs sutartį su "Williams". Tai dar kartą leidžia man apsispręsti balsuoti prieš ir labai aiškiai pasakyti, kad Konservatorių dauguma bei jos Vyriausybė ir toliau turės spręsti tuos klausimus, kuriuos jos apsiėmė spręsti vienos, neturėdamos plataus Seimo ir visuomenės pritarimo.<text:s/></text:p>
      <text:p text:style-name="Roman"><text:span text:style-name="T28">PIRMININKAS.</text:span><text:s/>Kviečiu kalbėti Seimo narį K.Bobelį, paskui K.Prunskienė savo frakcijos vardu.<text:s/></text:p>
      <text:p text:style-name="Roman"><text:span text:style-name="T29">K.BOBELIS.</text:span><text:s/>Gerbiamasis posėdžio pirmininke, kolegos! Kokia ideali ir puiki yra Konservatorių paskelbtoji Vyriausybės programa. Aš ją cituoju: “Mūsų įsipareigojimas – tarnauti Lietuvai. Norime būti valdžia, o ne valdžios žmonės. Nuoširdžiai tarnauti savo piliečiams ir valstybei, o ne naudotis valdžia savo interesais. Atsakyti už savo veiksmus ir už pavaldžių pareigūnų- politikų darbą, mes patys juos drausminsime, o prireikus ir bausime. Užtikrinti viešumą, sprendžiant valstybinius, finansinius ir turtinius klausimus.” Citatos pabaiga.</text:p>
      <text:p text:style-name="Roman">Kas gali būti gražesnio ir ar kas galėtų pasisakyti prieš tokios valdžios, Vyriausybės, valdančiosios daugumos partijos pareiškimus? Tai yra idealūs pareiškimai, bet yra didelė tragedija, nes realybėje viskas vyksta diametraliai priešingai.<text:s/></text:p>
      <text:p text:style-name="Roman">Dar šį<text:s/>pavasarį daugelis iš mūsų kėlėme klausimą dėl Lietuvą supančios finansinės, ekonominės, socialinės, sveikatos apsaugos krizės, dėl skandalingos “švarių rankų” ir brutaliai “žiaurios akcijos” programos, bet konservatorių partija viską paneigė kaip netiesą,teigė, kad tai neteisybė ir kad Lietuvoje jokių problemų nėra, visi dirba, bendrasis valstybinis produktas auga, finansai yra stabilūs, problemų nėra. Ir tik po mėnesio ar mažiau staiga netikėtai krito Vyriausybė dėl visiems aiškių ir žinomų priežasčių.</text:p>
      <text:p text:style-name="Roman">Skaudžiausia ir liūdniausia, kad patys konservatoriai po to nenorėjo pripažinti jų pačių nario, naujo premjero, ir tik po kelių savaičių ginčų ir stumdymosi jis buvo pripažintas kaip konservatorių ir Prezidento premjeras. Tačiau per 4,5 mėnesio jų pačių, konservatorių, buvo nulinčiuotas.</text:p>
      <text:p text:style-name="Roman">O šiandien – vėl vyriausybinė krizė. Visa Lietuva mato ir fiziškai jaučia konservatorių programos bejėgiškumą ir totalinį kolapsą: spalio 1 d. į valstybės biudžetą nesurinkta 985 mln. Lt, nedarbas- didžiausias nuo nepriklausomybės paskelbimo, pinigų Lietuvoje sumažėjo 142 mln. Lt, žlunga valstybinių vertybinių popierių aukcionai, prognozuotas 4-5% bendrojo vidinio produkto augimas krito iki 1% ar net žemiau, Pensijų fondo įstatymas nesutvarkytas, absurdiškas pasižadėjimas uždaryti Ignalinos atominę jėgainę per penkerius metus be jokių finansinių garantijų, “Lietuvos kuras” parduotas už 1 litą, savižudybės Lietuvoje -pirmoje vietoje Europoje, einamosios sąskaitos deficitas direktoriaus pažeidimus ir pašalina iš darbo Turizmo departamento direktorių už tųs pažeidimų iškėlimą. O šiandien ji yra Administracinio teismo teisėja, tad ir toliau galės dengti pažeidimus.</text:p>
      <text:p text:style-name="Roman">Paprasta kaimo bobikė už deklaruotą butelį degtinės baudžiama 5000 Lt bauda, kad kitame krašte neišbuvo 24 val. ir grįžo<text:s/>per anksti,todėl iš jos 220 Lt pensijos kas mėnesį antstoliai išskaito po 34Lt, o 1000 degtinės butelių per sieną pervežusiam profesionalui kontrabandininkui byla nutraukiama, nes nerandama nusikaltimo pagrįstumo. Panašių atsitikimų yra tūkstančiai.<text:s/></text:p>
      <text:p text:style-name="Roman">Ir pagaliau visos programos kulminacija, kai didžiausias Lietuvos turtas – “Mažeikių nafta”, “Būtingės terminalas”, “Naftotiekis”- yra parduodami “zovada” suvarytų, niekada šioje srityje nedirbusių, laikinai einančių pareigas ministrų parašais. Negaliu suprasti, kaip laikinai einantis pareigas gali pasirašyti tokias sutartis?! Vakarų demokratiniame pasaulyje tokie reiškiniai nesuprantami!!</text:p>
      <text:p text:style-name="Roman">Jungtinės frakcijos manymu, žiūrint į visa tai peršasi tik viena galimybė išgelbėti Lietuvą iš esamos krizės – konservatoriams pripažinti savo klaidas ir paskelbti pirmalaikius Seimo rinkimus. 80 ar net daugiau procentų tautos to reikalauja, kad galėtų išsirinkti tuos, kuriais pasitiki ir kuriuos remtų tauta.</text:p>
      <text:p text:style-name="Roman">Jungtinė frakcija neturi nieko prieš A.Kubiliaus asmenį, mes jį gerbiame, bet negalime toleruoti ir toliau remti programos, kuri privedė Lietuvą ir jos piliečius prie esamos krizės. Todėl Jungtinė frakcija balsuos prieš. Ačiū.</text:p>
      <text:p text:style-name="Roman"><text:span text:style-name="T30">PIRMININKAS.</text:span><text:s/>Kviečiu kalbėti K.Prunskienę. Po to K.Glavecką. Kolegos, primenu, kad Seimo nariai turi kalbėti, bent stengtis kalbėti tiesą. Daktaro K.Bobelio kalboje buvo daug netiesos.</text:p>
      <text:p text:style-name="Roman"><text:span text:style-name="T31">K.D.PRUNSKIENĖ.</text:span><text:s/>Gerbiamasis Seimo Pirmininke, gerbiamasis posėdžio pirmininke, gerbiamieji kolegos, leiskite man pirmiausia tarti keletą žodžių apie patį kandidatą A.Kubilių, kurį taip pat pažįstu nuo Sąjūdžio pradžios.<text:s/></text:p>
      <text:p text:style-name="Roman">Jis neabejotinai yra gabus, aktyvus, darbštus ir darbingas politikas, geras organizatorius. Tik man labai nesinorėtų, kad ateityje jam galėtų būti prisegtas ir savo veikla jis pateisintų “naujųjų lietuvių” vardą. Kai kalbame apie tai, paprastai dedamos kabutės. Norėtųsi, kad šito neįvyktų, nenorėčiau iš vieno ar kito įvykusio fakto daryti būtent tokius apibendrinimus. Aš matau, kad A.Kubilius gali daugelyje sričių dirbti labai efektyviai, t.y. ir kaip Seimo Pirmininko pavaduotojas, kaip Europos komiteto pirmininkas. Man teko būti Briuselyje vienoje bendroje delegacijoje, kurioje mes visi kartu atstovavome Lietuvos interesams. Tai pretendentas, be abejo, sugeba, jeigu ta linkme orientuojasi. Šiandien mums iškyla labai daug abejonių, būtent tiems, kurie nepritariam sutartims su “Williams”, matom jų nuostolingumą Lietuvai.</text:p>
      <text:p text:style-name="Roman">Pastaraisiais metais jau beveik prigijo toks įprotis, bijau, kad jis netaptų tradicija, kalbant apie kandidatą, apskritai neanalizuoti jo pasirengimo vadovauti būtent šiai valdžios institucijai ir kalbėti apie tai, kokius reikalavimus kelia būsimos pareigos, būsimos funkcijos, kuriose, be abejo, dominuoja ekonomika, sprendimai ekonomikos, socialinėje ir kitose svarbiose srityse. Mes daugiau kalbame apie bendrus žmogiškus gabumus, savybes ir visai nuvertinam profesionalias žinias. Aš bijau, kad čia savotiškai perkeliamos amerikoniškos ar kitos tradicijos iš tų valstybių, kuriose, tiesą sakant, viskas seniai yra nusistovėję, seniai susiformavusi<text:s/>brandi rinkos ekonomika, taisyklės, pagal kurias ir toliau vyksta gyvenimas, labai menkai darant įtaką valdžios institucijų lygiu.</text:p>
      <text:p text:style-name="Roman">Deja, Lietuvoje taip nėra ir mes tuo galime įsitikinti kiekvieną dieną. Po to, kai kandidatas, pabuvęs premjeru ar ministru,<text:s/>išeina iš tos pozicijos, apie jį pradedama kalbėti, kad jis to ar kito neišmanė, nesuprato, buvo paviršutiniškas, ar jam kas nors darė įtaką dėl to, kad jis nebuvo pakankamai pasirengęs. Todėl man nepaprastai svarbu ir šiandien, deja, mes nežinom, kas tie<text:s/>kiti komandos nariai, kurie užpildys šią spragą, t.y. ūkio ministras, finansų ministras. Beje, pasitraukus, mano įsitikinimu, labai tinkamiems, labai profesionaliems buvusiems ministrams E.Maldeikiui ir J.Lionginui.<text:s/></text:p>
      <text:p text:style-name="Roman">Iš to, ką kalbėjo gerbiamasis pretendentas per šio dokumento pateikimą Seime, pasidarė aišku, kad jis nepaprastai apeliuoja į savo frakciją. Aišku, politikoje kitaip nebūna, nes jeigu neturi daugumos palaikymo, negali efektyviai dirbti Vyriausybėje. Tačiau man visiškai nesinorėtų, kad susiformuotų kitas kraštutinumas, palyginti su tuo, kuris buvo kolegos G.Vagnoriaus laikais, kai Vyriausybė iš esmės, leiskite pasakyti žodį “primesdavo” savo valią, savo poziciją Seimo daugumui ir kartu visam Seimui. Šiuo atveju gali atsitikti taip, nes bent jau<text:s/>iš pono A.Kubiliaus kalbos matyti, kad jis labai apeliavo į savo gimtąją frakciją, į jos nuomonę. Tada gali atsitikti taip, kad Vyriausybė tampa Seimo daugumos priedėliu. Ir aš nelinkėčiau nei šiai, nei kitai Vyriausybei nuvertinti tą autonomiškumą, savo santykinį autonomiškumą ir eiti būtent tokiu keliu. Vyriausybė turi apmąstyti, pagrįsti savo siūlymus ir vesti dialogą su Seimu, o ne ateiti pasiklausti į Seimo frakciją, ką jai reikėtų daryti. Tai būtų mano toks geranoriškas patarimas.</text:p>
      <text:p text:style-name="Roman">Mane taip pat jaudina ne mažai abstrakčių žodžių, kuriuos mes girdėjome ir iš tribūnos kalbant kandidatui, ir susitikimuose frakcijose. Keletą tokių paminėsiu. Kalbėdamas apie finansinę situaciją, gerbiamasis kolega A.Kubilius kalbėjo apie krizės prevenciją, tarytum tos krizės apraiškų nesimatytų ar jos nebūtų tokios skausmingos. Kai mes matome, kad neįvykdytas ne tik pradinis biudžetas, bet jis mažėja palyginti su praeitais metais, kai iš esmės nedidėja BVP, o eksportas per dešimtį mėnesių sumažėjo apie 23%, kai pradedama neišmokėti laiku algų ir biudžetiniam sektoriui, o įmonės dirba nuostolingai, nes tokia yra rinkos situacija, tokiu atveju kalbėti apie prevenciją tikrai yra pernelyg optimistiška ir, drįsčiau sakyti, nerealistiška. Todėl, matyt, svarbu yra iš tikrųjų įsigilinti ir realiai vertinti padėtį.<text:s/></text:p>
      <text:p text:style-name="Roman">Kalbėdamas apie finansų situaciją, apie sunkumus, vėlgi kolega A.Kubilius daugiau turi omeny (vėlgi tradiciškai, ką dažnai Vyriausybės daro ir ne tik Lietuvoje) būtent valstybės finansų sistemą: biudžetą, fiskalinę politiką, bet nenori matyti tų problemų, kuriuos egzistuoja įmonių finansų lygmeniu. Kai įmonės iš esmės yra išsunktos ir ne tiktai fiskalinės politikos, mokesčių politikos, bet pirmiausia bendros ekonominės finansinės situacijos ir tos krizės, kuri iš Rytų yra atėjusi ir pas mus. Todėl labai norėtųsi palinkėti, kad tos visos nepopuliarios priemonės vėl nebūtų tradiciškai orientuotos į naštos įmonėms padidinimą, dar labiau jas prislegiant ir praktiškai nualinant ir pribaigiant, kad būtų ieškoma tokių sprendimų, kurie suaktyvintų ūkinius procesus, atgaivintų įmonių finansus ir taip mes galėtume stiprinti valstybės finansų sistemą tegul ir po tam tikro (…), tam tikro intervalo, per kurį nesuveikia priemonės įmonių lygmeniu.<text:s/></text:p>
      <text:p text:style-name="Roman">Ir dar. Kandidatas kalba apie Vyriausybės prioritetus. Žinoma, vardija tokia seka (mes girdėjome bent porą kartų), kad tai yra krašto apsauga, švietimas, sveikatos apsauga. Tai yra svarbūs dalykai, bet tai yra pasekmių sritis. O priežastinis ryšys tarp tų dalykų yra toks, kad pirmiausia reikia rūpintis ekonominės, socialinės padėties gerinimu ir atitinkamai sudėlioti valstybės ar Vyriausybės veiklos prioritetus. Aš tikiuosi, kad visa Vyriausybės komanda būtent taip pakoreguos šitą prioritetų eiliškumą.<text:s/></text:p>
      <text:p text:style-name="Roman">Kai mes kalbame šiuo klausimu, aš labai nenorėčiau, kad būtų nueinama populistišku ar netgi, sakyčiau, demagogišku keliu, visus oponuojančius priskiriant antivakarietiškai pozicijai, dirbančiai Rytų kryptimi pozicijai. Man tai yra be galo keista, prisiminus, kaip prieš 10-12 metų tų vakariečių, tiesą<text:s/>sakant, dar nė nesimatė, reikėjo jų ieškoti Taline arba Rygoje. Atleiskit, kas dabar tie vakariečiai, kurie iš vieno fakto, iš rėmimo arba pataikavimo “Williamsui”, jo interesams staiga save identifikuoja su Vakarais, visus kitus perorientuodami į Rytus? Tai, tiesą sakant, visiškai nepagrįsta. Ir man tikrai nesinorėtų, kad būsimoji Vyriausybė taip susikoncentruotų toliau puoselėdama “Williamso” interesus, kad pamirštų, kodėl apskritai valdžios yra renkamos ir kodėl jos čia yra pakenčiamos arba dirba, turint<text:s/>minty Lietuvos interesus. Kad nesupainiotų nacionalinių interesų su vienos stambios kompanijos interesais ar kokiais nors iš to kylančiais dalykais, kurie galėtų būti palankūs kitų rinkimų pergalei.<text:s/></text:p>
      <text:p text:style-name="Roman">Taigi pirmiausia linkiu suformuoti efektyvią komandą ir<text:s/>ypač sėkmingai parinkti ūkio ir finansų ministrų kandidatūras, kad visa Vyriausybė galėtų kvalifikuotai, kompetentingai ir efektyviai dirbti, vadovaujantis Lietuvos nacionaliniais interesais. Dėkoju už dėmesį.<text:s/></text:p>
      <text:p text:style-name="Roman"><text:span text:style-name="T32">PIRMININKAS.</text:span><text:s/>Dėkoju.</text:p>
      <text:p text:style-name="Roman"><text:span text:style-name="T33">K.D.PRUNSKIENĖ.</text:span><text:s/>Atsiprašau, mes susilaikysime. Mūsų frakcija ketina susilaikyti, manau, kad tą darys, kaip sakė, ir mano kolegos. Ačiū.</text:p>
      <text:p text:style-name="Roman"><text:span text:style-name="T34">PIRMININKAS.</text:span><text:s/>Gerbiamieji kolegos, dabar bendroji diskusija. Visiems kalbėtojams po 5 min. Pirmasis K.Glaveckas. Ruošiasi F.Palubinskas.</text:p>
      <text:p text:style-name="Roman"><text:span text:style-name="T35">K.GLAVE</text:span><text:span text:style-name="T36">CKAS.</text:span><text:s/>Gerbiamasis posėdžio pirmininke, gerbiamieji kolegos, mūsų krašte susidaro labai įdomi situacija, kai ekonomistai atveda kraštą iki krizių, o fizikai, iš tikro būdami teoretikai ir labai gerbtini žmonės, bando tą situaciją gelbėti. Prisiminkime poną<text:s/>A.Abišalą ir pagiriamasis žodis ponui A.Kubiliui. Iš karto pagiriamasis žodis. Šitokia situacija, kaip jūs žinote (ir prieš tai kalbėtoja minėjo), atsiranda ir susidaro dėl to, kad visa mūsų politika dešimt metų buvo (iš esmės tai tęsiasi ir toliau blaškymosi politika, dėl kurios pasidarė gana sunki ne tiktai finansų, darbo rinkos, prekių rinkos, bet ir tarptautinė padėtis. Galų gale pats Lietuvos pakvietimas į Europos Sąjungą rodo, kad Lietuva yra prilyginta Rumunijai, Bulgarijai, o ne Estijai arba Latvijai, tai yra tiems kraštams, kurių ekonominiai rodikliai ir pasiekimai yra nepalyginamai didesni ir kurie šiuo metu yra laikomi šiuolaikinės rinkos ekonomikos šalimis.<text:s/></text:p>
      <text:p text:style-name="Roman">Mane paskatino kalbėti visų pirma tai, kad pretendentas tiek frakcijoje, tiek ir viešai išvardijo nemažai priemonių arba skubių darbų, kuriuos būtina pirmiausia atlikti ir kurie, jo nuomone, padėtų išspręsti ir sustabdyti krizinę situaciją. Aš pritariu prieš tai kalbėjusiems, kad mums reikalingos ne prevencinės priemonės krizei įveikti, bet pačios krizės sprendimo būdai, kurie iš esmės skiriasi nuo prevencijos visų pirma tuo, kad dabar krašte yra trys svarbiausios problemos. Pirmoji susijusi su pasitikėjimo ekonomika, finansų sistema krize, svarbiausių prekių ir kitų rinkų krize. Kitas aspektas<text:s/>yra politinė krizė, kuri vienaip ar kitaip pasireiškia ir tiesiogiai lemia mūsų ekonomiką.<text:s/></text:p>
      <text:p text:style-name="Roman">Dabartinė situacija, t.y. skubūs darbai, kurie numatomi ir kurie yra siūlomi pretendentų, iš esmės nėra tokie gilūs ir neatsako į pagrindinį klausimą – kokia bus reformų padėtis? Nes tai, kad Lietuvoje per pastaruosius metus buvo įšaldyta daug reformų, yra viena iš priežasčių, kad mes negalėjome atsispirti krizinei Rusijos situacijai. Tai štai siūlomi skubūs darbai iš esmės yra seni receptai. Pirmiausia tai žiaurių<text:s/>mokesčių akcijų sistema, sugriežtintas mokesčių administravimas, kitaip sakant, populistinis būdas sumažinti algas. Ir beveik nieko nekalbama apie tai, kad būtina tęsti reformas, pirmiausia valdymo reformą, peržiūrint funkcijas, mažinant visų sričių taip pat ir valdymo, finansavimą. Ir, svarbiausia, nustatant pagrindinius kriterijus visoms išlaidoms arba visiems pinigams, kurie yra surinkti iš mokesčių mokėtojų, kad jie būtų naudojami efektyviai ir taupiai, kad jie grįžtų į ekonomiką.<text:s/></text:p>
      <text:p text:style-name="Roman">Aš nemanau, kad skubūs darbai smarkiai pakeis situaciją, ir ypač tą jos dalį, kuri susijusi su vidaus vertybinių popierių rinkos arba valiutos situacijos nuraminimu. Jeigu vidaus rinka ir valiutos situacija priklausytų nuo Centrinio banko ar būsimojo premjero patikrinimų, tai<text:s/>tada toks nuraminimas yra galimas. Bet paprastai tiek finansų rinka, tiek bankų rinka, tiek pinigų rinka priklauso ne nuo vadų kalbų, bet nuo ekonomikos būsenos.<text:s/></text:p>
      <text:p text:style-name="Roman">Aš nesikartosiu, bet visa ekonominė situacija yra tokia, kad pasitikėjimas šita rinka iš tikro yra žlugęs ir labai smarkiai kritęs. Iš esmės atkurti jį tik tokiomis skubiomis žodinėmis priemonėmis bus negalima. Jeigu pažvelgsime į tolesnius planus, tai juose nėra kalbama apie svarbiausius dalykus. Gal programoje bus kalbama, bet kol kas nekalbama,<text:s/>kad ekonomikos liberalizavimas ir reformų tęsimas yra svarbiausia. Siūloma tik restruktūrizacija, tiksliau tariant, tolesnė privatizacija. Kitaip sakant, pinigų gavimas ir finansų išteklių radimas visiems atskiriems biudžetams, biudžeto skylėms lopyti, tai, ką mes darėm anksčiau. Kokios pasekmės visos tos politikos yra, mes visi jaučiame. Tokios problemos ypač premjerui iš tikrųjų padarys labai sudėtingą visos valstybės administravimą ir valdymą. Sprendimai visų pirma priklausys ne nuo pasirinktų tikslų, bet ir nuo komandos. Komanda, kiek suprantu, išliks ta pati, vadinasi, ir daugelis reformų, susijusių su švietimu, sveikatos apsauga, pensine sistema, išliks tokios pat ir apgailėtinos padėties. Todėl linkiu ne tik numatyti ir pasirinkti patį geriausią planą, bet sudaryti ir geriausią komandą, nes dažniausiai kraštai, kurie papuola į krizinę situaciją, išėjimo ieško parinkdami stipriausius žmones ir priimdami geriausius sprendimus, o ne eidami senais keliais. Ačiū.</text:p>
      <text:p text:style-name="Roman"><text:span text:style-name="T37">PIRMININKAS.</text:span><text:s/>Dabar kviečiu kalbėti F.Palubinską. Ruošiasi A.Medalinskas. Aš mėginu išmėtyti pozicijos ir ne pozicijos kalbėtojus, pone Algirdai. Prašom.</text:p>
      <text:p text:style-name="Roman"><text:span text:style-name="T38">F.PALUBINSKAS.</text:span><text:s/>Gerbiamosios ir gerbiamieji Seimo nariai! Man ir kitiems Lietuvos krikščionių demokratų partijos kolegoms kelia rūpestį tai, kad Lietuvoje jau daugelį metų yra didelis nedarbas, kad daugelis žmonių negali uždirbti sau ir savo šeimai normalaus pragyvenimo, kad žmonės turi priklausyti nuo pašalpų. Matome, kad ilgas nedarbo laikotarpis stumia žmones į neviltį su visomis jos pasekmėmis.<text:s/></text:p>
      <text:p text:style-name="Roman">Mes puikiai žinome, kad daugiausiai naujas darbo vietas sėkmingai kuria smulkieji ir vidutinio dydžio verslininkai. Nuo pat Lietuvos nepriklausomybės atkūrimo, nors vyriausybės ir darė pareiškimas apie smulkiojo ir vidutinio verslo kūrimosi skatinimą ir puoselėjimą, tačiau realiai mažai kas buvo padaryta, kad smulkusis ir vidutinis verslas kurtųsi ir klestėtų. Dažnai buvo priešingai. Ūkio ministerija mažai ką darė, kad paskatintų smulkųjį ir vidutinį verslą, o Finansų ministerijos trumparegiški veiksmai žlugdė smulkiuosius ir vidutinius verslininkus. Sakoma, kai dvi virėjos virtuvėje šeimininkauja, viralas dažnai prisvyla. Nekoordinuota Ūkio ir Finansų ministerijų veikla sukėlė ir Lietuvos ekonomikos “prisvilimą”. Viena jo išvada – iki šiol neužtektinai steigėsi smulkiųjų ir vidutinių verslo įmonių, todėl nebuvo sukurta pakankamai naujų darbo vietų. Jauni ir išsimokslinę žmonės vyksta į užsienį ieškoti pragyvenimo šaltinio, tačiau kartą išvykę vargu ar sugrįš. Tai didžiulis praradimas Lietuvai, mes turime per<text:s/>mažai žmonių, kad galėtume sau leisti juos taip lengvai prarasti.<text:s/></text:p>
      <text:p text:style-name="Roman">Todėl gerbiamojo A.Kubiliaus ir noriu paklausti. Ar būdamas Ministru Pirmininku atkreipsite dėmesį į čia išdėstytą situaciją? Ar dėsite pastangas, kad Ūkio ir Finansų ministerijos bendradarbiautų ir savo bendra veikla sukurtų aplinką, kai smulkieji ir vidutiniai verslai galėtų steigtis ir klestėti, kad nauji verslai sukurtų daugiau darbo vietų, kad bedarbiai galėtų būti įdarbinti, išsimokslinęs Lietuvos jaunimas atiduotų savo žinias ir savo<text:s/>pastangas Lietuvos gerovei kurti čia, Lietuvoje? Gerbiamasis Kubiliau, tikiu ir viliuosi, kad jūsų sudarytoje Vyriausybėje ministerijos pradės bendradarbiauti ir kartu spręs bendras problemas. Lietuvai tai išeitų tik į naudą. To pasiekti jums ir linkiu.</text:p>
      <text:p text:style-name="Roman"><text:span text:style-name="T39">P</text:span><text:span text:style-name="T40">IRMININKAS.</text:span><text:s/>Dabar kviečiu kalbėti Seimo narį A.Medalinską. Ruošiasi A.Patackas.</text:p>
      <text:p text:style-name="Roman"><text:span text:style-name="T41">A.MEDALINSKAS.</text:span><text:s/>Gerbiamieji Seimo nariai, iš tikrųjų atėjau į šią tribūną ne tam, kad sakyčiau ugningas kalbas apie tai, kaip blogai konservatoriai valdė Lietuvą, apie tai, kaip<text:s/>opozicija pasirengusi geriau daryti. Tikiu, kad ateis tas laikas, manau, kad mes jau einame prie to, tikiuosi, kad ateis normaliu laiku, ateis po metų ir mes galėsime pamatyti tuos pačius sugebėjimus. Atėjau čia tam, kad pasakyčiau, kad jeigu A.Kubilius šiandien būtų pasakęs kai kurias frazes, kurios labiau primintų socialdemokratų arba LDDP leksiką, aš būčiau pirmas, kuris sakyčiau, kad reikia balsuoti prieš tokį kandidatą į premjerus. Suprantu, kad šiandien valdančioji Seimo dauguma tai yra konservatoriai ir krikščionys demokratai, todėl manau, ką naujas Ministras Pirmininkas galėtų daryti, tai yra tęsti tą politiką, tiktai tęsti kaip galima geresne linkme. Mano giliu įsitikinimu, įgyvendinant konservatorių programą, kuri buvo parašyta gana neblogai ir turėjo labai esminių teigiamų pliusų (aš kalbu ir apie požiūrį į švietimą, mokslą, kultūrą, apie požiūrį į verslą, apie atsisakymą nuo pelno mokesčių, apie daugybę gražių dalykų), jeigu šitą programą būtų galima įgyvendinti, aš būčiau visom rankom už šį kandidatą, už šią partiją, kuri tai daro.<text:s/></text:p>
      <text:p text:style-name="Roman">Būdamas liberalas, be abejonės, turiu pripažinti, kad konservatorių programa yra artima mūsų programinėm nuostatoms, todėl dar kartą noriu priminti mūsų nuoseklią poziciją palaikyti žmones, einančius į šias rimtas pareigas, Vyriausybės vadovo pareigas, kurie nori įgyvendinti šią programą. Tačiau yra keletas esminių dalykų. Atsimenu, kai mes palaikėme G.Vagnoriaus kandidatūrą į premjerus, mūsų vienas esminių norų ar siūlymų, reikalavimų buvo tas, kad būtų inventorizuotos valdžios funkcijos. Buvo duotas pažadas, buvo sutikimas, tačiau praėjo G.Vagnoriaus kadencija, atėjo R.Pakso, dabar A.Kubiliaus, o uždaviniai lieka tie patys. Jeigu A.Kubilius sugebėtų įvykdyti šį uždavinį, manau, jis turėtų pakankamai dėkingą situaciją<text:s/>persvarstydamas valstybės biudžetą. Ar jis bus pajėgus tą padaryti, be abejonės, priklausys nuo vieno labai esminio faktoriaus. Aš iš tikrųjų sveikinu tą mintį, kurią A.Kubilius išsakė savo kalboje pristatydamas savo nuostatas, kad jis remsis frakcija. Kokia ta frakcija – gera, bloga, čia gal kiekvienas mato iš savo politinės varpinės. Štai ponas L.Sabutis sako, kad gera. Tačiau faktas yra tas, kad žmogus, šiandien einantis į premjero postą, turi turėti frakcijos palaikymą. Manau jis ją turi, A.Kubilius yra<text:s/>vienas iš nedaugelio žmonių, kurie galėtų šiandien išvengti tam tikro įvairių politinių jėgų susiskaldymo, žmogus, kuris turi pakankamai nekonfliktišką požiūrį į daugelį kolegų ir politinių jėgų, kuris būtent gali tuos uždavinius įgyvendinti.<text:s/></text:p>
      <text:p text:style-name="Roman">Kaip jam pavyks tai padaryti, tai yra antras ir labai rimtas klausimas. Bet norėčiau pasakyti ir tą priminti gerbiamiems opozicijos atstovams, kad aš esu giliai įsitikinęs, kad ši Ministro Pirmininko kandidatūra ir ši Vyriausybė, kuri bus patvirtinta, bus, matyt, paskutinė Vyriausybė, kurią mes turime šios kadencijos Seime. Vadinasi, jeigu šios Vyriausybės veiklai mes nerasime pastangų sudaryti palankių sąlygų, kai šiandien yra pateikiami pakankamai svarbūs ir reikalingi mūsų valstybei siūlymai, jeigu mes kišime pagalius į ratus, orientuodamiesi į tai, kas bus po pusės metų arba po metų, mes, matyt, rinkimus turėsim daug anksčiau, negu normaliai yra numatyta. Norėčiau, kad mūsų Seimas sulauktų, kad nebūtų priešlaikinių rinkimų. Dėl to, matyt, aš neturiu tos privilegijos, gal nejaučiu tos privilegijos, kad šiandien šioje Seimo salėje jausčiausi kaip atsisėdęs į fotelį, ramiai atsikimšęs butelį alaus ir žiūrįs serialą “Beno dienoraštis”. Čia, Lietuvoje, vyksta ne “Beno dienoraštis”, čia vyksta labai rimti klausimai. Suprantu, kad yra tam tikra privilegija šiandien, kai vieni gali susilaikyti, kiti gali balsuoti prieš, treti dar kaip nors gali apsigalvoti šiuo klausimu, nes mes žinom, kad yra Seimo dauguma. Aš labai nerimaudamas galvoju apie situaciją, esant mūsų dabartinei<text:s/>politinei kultūrai, kas būtų, jeigu mes po kitų Seimo rinkimų neturėtume stabilios Seimo daugumos, bet turėtume nuolatinį norą kišti pagalius į ratus tiems, kurie nori dirbti. Lygiai taip pat norėčiau linkėti, kad mes savo šį žalingą poveikį išsiugdytume,<text:s/>jį pakeistume, nes tai opozicijai, kuri ateis darbuotis, bus taip pat nelengva, jeigu kiti elgsis lygiai taip pat. Pasakęs tai, labai norėčiau, kad žmonių lūkesčiai, kurie galbūt dar dedami į šią naują Vyriausybę ir į naują Ministrą Pirmininką, tą galimybę įveikti iš tikrųjų nebe prieškrizinę situaciją, kaip sakė ponas K.Glaveckas, bet įveikti jau iš esmės Lietuvoje prasidedančią krizę, politinę, ekonominę, finansinę, kad jie būtų nors kiek įgyvendinti.<text:s/></text:p>
      <text:p text:style-name="Roman">Antra vertus, galiu pasakyti, kad mane liūdnai nuteikia, čia A.Kubilius pakankamai aktyviai veikė, ta nežinomybės skraistė, kuria Lietuva iki šiol apsupta dėl "Williams" atėjimo, dėl “Mažeikių naftos” privatizavimo. Mane labai liūdnai nuteikia tai, kad privatizavimas Lietuvoje šiandien tampa keiksmažodžiu,<text:s/>kad žmonės nenori privatizavimo, nors aišku, kad tik privatus verslas gali garantuoti normalią ekonomikos plėtrą. Mane labai nuteikia nuotaikos, kai staiga pradedama kalbėti prieš Ameriką, prieš amerikiečius, prieš Europą, prieš Europos Sąjungą, manant, kad kitur yra draugų, kurie gali pagelbėti. Aš tikiu, kad Ministras Pirmininkas padarys viską, kad šita nuotaika pasikeis, nors supratau, kad tai yra bloga dėmė toje biografijoje, kuri buvo iki šiol. Vis dėlto, išdėstęs šiuos pliusus ir minusus, galiu pasakyti, kad noriu likti nuoseklus ir šiame balsavime, nors matau ir daug minusų to, kas buvo daroma, taip pat ir paties A.Kubiliaus, esu linkęs kaip liberalas palaikyti A.Kubiliaus kandidatūrą.<text:s/></text:p>
      <text:p text:style-name="Roman"><text:span text:style-name="T42">PIRMININKAS.</text:span><text:s/>Į tribūną kviečiu A.Patacką. Ruošiasi J.Karosas. Tada ruošiasi P.Gylys.<text:s/></text:p>
      <text:p text:style-name="Roman"><text:span text:style-name="T43">A.V.PATACKAS.</text:span><text:s/>Pirma, keletą žodžių apie A.Kubilių, kaip seną sąjūdininką. Prisimenu jį dar iš Sąjūdžio būstinės, visada apsikrovusį popieriais, visada pavargusį, bet nenusimenantį ir, svarbiausia, dirbantį juodą ir neįdomų darbą. Be jokios pozos, be pompastiškų plepalų, tokių kaip “istorinių klaidų” skelbimas. Reikia ačiū jam pasakyti, kad kai ekspremjeras ir Prezidentas kaip panelės rūpinosi įvaizdžiais, A.Kubilius kartu su Seimo Pirmininku srėbė užvirtą putrą. Ačiū, kad nepraskydo, kad atlaikė visą tą velniavą. Tikėkimės, kad išliks toks ir toliau, nors jau dabar aišku, kad bus suvalgytas. Tačiau viena norisi priminti. Andriau, esi atsakingas už stabilumą finiše, puikiai žinai, kiek tai priklauso nuo krikščionių demokratų būrelio. Taip<text:s/>pat puikiai žinai, kad yra garantuotas būdas sugriauti mūsų draugystę, tai lošimų namų ir panašios bjaurasties legalizavimas, kuriam neturi imuniteto. Taip pat žinai, kad niekada nesusitaikysim su padėtimi Švietimo ministerijoje, kur yra seno ir naujo, bet ne ką geresnio, raugo. Tai tokie būtų palinkėjimai. Drąsiai pirmyn į liūtų ir šakalų narvą, Andriau! Mažių mažiausiai pagadink jiems apetitą.<text:s/></text:p>
      <text:p text:style-name="Roman"><text:span text:style-name="T44">PIRMININKAS.</text:span><text:s/>Seimo narys P.Gylys. Ruošiasi R.Juknevičienė.<text:s/></text:p>
      <text:p text:style-name="Roman"><text:span text:style-name="T45">P.GYLYS.</text:span><text:s/>Gerbiamasis posėdžio pirmininke, gerbiamieji Seimo nariai, gerbiamasis pretendente, mes visi daug metų gyvenam politikoje, bendraujam ir negalim neigti, kad A.Kubilius per tą daugiau kaip dešimt metų sukaupė politinį kapitalą, politinį patyrimą. Klausimas, koks tas kapitalas, koks tas patyrimas, koks tas pėdsakas dalyvavimo politikoje ir kaip A.Kubilius gali būti vertinamas naujausių laikų istorijoje? A.Kubilius savo pristatomoje kalboje pažymėjo, kad šeimininkas yra konservatoriai, jis bus vykdytojas. Tai daug ką pasako. Lietuvos valstybę atkūrus,<text:s/>mes matėm daug susipriešinimo ir daug griovimo. Dėl konfliktų, kurie buvo sugalvoti, išgalvoti, nerealūs, kaip ir priešai – nerealūs. Gainiojomės komunizmo šmėklą, nesant komunistų arba esant buvusiems komunistams, kurių Seime dauguma kaip buvo, taip ir yra. Buvo vis grasinama Rytais, imant finansinę paramą prezidentinei kompanijai iš “Lukoil”. Tai faktai, kurie nedaro garbės, nedaro garbės totalus netiesos sakymas.<text:s/></text:p>
      <text:p text:style-name="Roman">Prisimenu, kaip buvo pristatoma “Telekomo” byla Seime. Buvo sakoma, kad Europos Sąjunga reikalauja iš mūsų, kad mes paliktume monopoliją būsimiems savininkams. Tai buvo netiesa. Ta netiesa sudavė smūgį visuomenės opinijai, ji vis labiau nusivilia mūsų bendradarbiavimu su Vakarais. Ateina totalinis nusivylimas vakarietiškomis investicijomis po "Williams" istorijos, o A.Kubilius iš esmės yra vienas iš svarbiausių veikiančių asmenų. Mums, nedidelei valstybei, teks bendradarbiauti su aplinka, ir su Vakarais, ir su Rytais, ir su pietų kaimynais, ir su šiaurės kaimynais. Bet ši Vyriausybė, šitas šeimininkas – konservatoriai sudavė didelį smūgį visai mūsų užsienio politikos raidai. Tai teks atkurti. Deja, A.Kubiliaus indėlis čia yra neigiamas.</text:p>
      <text:p text:style-name="Roman">Didelis moralinis mūsų visuomenės nuosmukis. Valstybė praranda, ne tik valstybė, bet ir žmonės praranda savisaugos instinktą. Mes nesugebam apginti savo valstybinio nacionalinio intereso, ryškiausias pavyzdys yra "Williams". Imunodeficito sindromas, užneštas konservatorių, dar ilgai kamuos mūsų valstybę, ir manau, kad tai lies visus ir istorijai tai liks kaip labai<text:s/>neigiamas reiškinys. Galbūt A.Kubilius suvoks, kad jis iki šiol prisidėjo prie entropijos didėjimo, fizikai žino šitą žodį, mūsų visuomenėje ir bent kiek būdamas vykdomojoje valdžioje pataisys tai, ką iki šiol kartu su savo šeimininku pridarė. Ačiū.<text:s/></text:p>
      <text:p text:style-name="Roman"><text:span text:style-name="T46">PIRM</text:span><text:span text:style-name="T47">ININKAS.</text:span><text:s/>Kviečiu kalbėti R.Juknevičienę. Ruošiasi Seimo Pirmininkas V.Landsbergis.<text:s/></text:p>
      <text:p text:style-name="Roman"><text:span text:style-name="T48">R.JUKNEVIČIENĖ.</text:span><text:s/>Gerbiamieji kolegos, pagaliau, kad ir labai nelengvai į mūsų valstybės, į mūsų politinį gyvenimą ateina politinė logika. Premjeru bus patvirtintas tikrai tam postui pasirengęs žmogus. Žmogus, žinantis demokratinių valstybių gyvavimo, egzistavimo principus, suprantantis, ką reiškia demokratinėse valstybėse valdžių tarpusavio sklandus darbas. Žmogus, suprantantis, kas yra parlamentinė valstybė. Deja, mūsų visuomenėje dar yra gyvas įspūdis apie Ministrą Pirmininką, kaip gamybininką, prižiūrintį socialistinės valstybės statomas gamyklas, besilankantį geriausiuose kolūkiuose ir panašiai. Šito nėra daug, bet dar, deja, yra. Politikas kol kas ne itin mėgstamas žodis<text:s/>ir ne itin mėgstama profesija. Bet demokratinių valstybių logika reikalauja, kad visuose aukščiausiuose valstybės postuose visų pirma turi būti būtent valstybiškai gerai pasiruošę žmonės, būtent politinėse kovose, politiniame gyvenime užsigrūdinę žmonės. Tai, kad A.Kubilius į premjero postą ateina neparengtas iš jo didenybės reitingo lentelės, ir jo pliusas, ir jo minusas. Pliusas yra tas, kad jis tiktai nekrūpčios kiekvieną kartą: “Veidrodėli, mano mielas, pasakyk”. Minusas tai, kad jam reikės daug pastangų, kad visuomenė pamatytų jį tokį, koks jis yra iš tikrųjų – ryžtingas, tvirtas, sąžiningas, turintis gerą galvą, sugebantis suburti apie save žmones ir, svarbiausia, tikrai ne intrigų žmogus. Nuo jų daugelis pavargo. Tam tikra politinė logika – ir šios dienos kalbos iš šios tribūnos, ryškiai kritiška opozicija, kaip ir priklauso demokratiškam parlamentui, abejočiau tik, ar demagogija ir etikečių klijavimas yra būtina demokratijos išraiška. Rinkimai jau seniai nebėra jokia netikėta bėda Lietuvoje, todėl mes, Tėvynės sąjunga, esame įsitikinę, kad visus metus skirti vien rinkiminei kampanijai, kaip tai šiandien daro visos opozicinės partijos, įskaitant, deja, ir Centro sąjungą, rimtoms parlamentinėms partijoms yra per didelė prabanga.<text:s/></text:p>
      <text:p text:style-name="Roman">Man patinka, kad A.Kubilius yra pasiruošęs imtis strateginių žingsnių, ryžtingų reformų sunkiausiose srityse, iki šiol iš esmės nepaliestose srityse, tokiose kaip energetika. Kartais, kaip žinote, elektra ir pirštus patranko, kai prie jos prisilieti, bet aš tikiu, kad šį kartą taip neįvyks. Jis imasi neišvengiamų reformų, kaip neišvengiama operacija sergančiam žmogui. Tai skausminga, ypač nemalonūs pooperaciniai periodai, bet spalvotos piliulės ar populizmo ir demagogijos narkotikai, kuriuos mūsų visuomenei šiandien siūlo kai kurie opozicionieriai, Lietuvai būtų pragaištingi. Mes renkamės ateitį, renkamės ryžtą, todėl ir balsuojame už A.Kubilių.</text:p>
      <text:p text:style-name="Roman"><text:span text:style-name="T49">PIRMININKAS.</text:span><text:s/>Seimo Pirmininkas V.Landsbergis, kolegos.<text:s/></text:p>
      <text:p text:style-name="Roman"><text:span text:style-name="T50">V.LANDSBERGIS.</text:span><text:s/>Gerbiamieji kolegos, tiesą sakant, nesirengiau kalbėti iš anksto, bet mane paskatino kai kurios kalbos, ypač kolegos Č.Juršėno kalba jo pasirinktu atakuojančiu gatvės stiliumi.<text:s/></text:p>
      <text:p text:style-name="Roman">Prisiminėme ta proga, kaip A.Kubilius tapo Seimo Pirmininko pavaduotoju ir pasiėmė iš tiesų didelę parlamentinio darbo naštą, kurią nešė iki šiol. Tai buvo 1996 m. pabaigoje. Tuomet paveldėjome daugybę LDDP šviesiųjų ir saulėtų darbų, juodųjų antradienių ir ketvirtadienių pasekmių, kurias per ketverius metus sustūmė kaip didžiulę naštą ateinantiems monolitiškai cementuotas LDDP buldozeris, vairuojamas nesvyruojančios pono Č.Juršėno rankos.<text:s/></text:p>
      <text:p text:style-name="Roman">Bankų aferų ir jų griūties simboliu buvo tapęs garsusis “Aurabankas” su LDDP globojama “Luoke”. EBSW koncerno aštuonkojo šešėlis iki šiol slegia nepajėgius teismus, nelyginant vienoje didžiulėje, visą Lietuvą gožiančioje ir niekaip nepabaigiamoje “Holdingo” byloje. Žmones iškankino buvusios LKP tyčia sujaukti nuosavybės santykiai. Lietuvos ūkiui ir prestižui itin pakenkė užsienio investitorių atbaidymas, pradedant garsiuoju “Lietuvos” viešbučio atveju.<text:s/></text:p>
      <text:p text:style-name="Roman">Šį kartą,<text:s/>privatizuojant “Mažeikių naftą”, juodasis išstūmimo scenarijus nepavyko. Man buvo įdomu skaityti kai kuriuos dokumentus. Pavyzdžiui, “British Petroleum“, garsios tarptautinės kompanijos atstovo įspūdžius po to, kai jis lankėsi Mažeikiuose. Jis ten pastebėjo įdomių dalykų: smunkančią, bankrutuojančią didžiulę įmonę ir prabangius jos vadovų namus su aukščiausios klasės naujausiais limuzinais prie tų namų. Jo išvada buvo labai paprasta, santūri ir paprasta: ”Čia turi būti daug žmonių ir jėgų, kurie nori, kad liktų kaip buvę”. Neliks kaip buvę, nes mes pajėgėme padaryti sprendimą. Dabar bus permainų, ateis tvarka ir nevogimas.</text:p>
      <text:p text:style-name="Roman">Suprantama kairiojo sparno pagieža taip pat ir A.Kubiliaus atžvilgiu. O prie veidmainystės, kai jam tariamai linkima sėkmės, tačiau laikant kumštį kišenėje, Lietuvoje esame pripratę. Čia ponas P.Gylys pralenkė net kolegą Č.Juršėną. Viena, ko norėčiau paprašyti visų abiejose Seimo pusėse: neužsimirškite kuo juodesnėmis spalvomis vaizduodami valstybės padėtį, ypač jos finansų padėtį. Gąsdinimai tik blogina šią padėtį ir daro ją sudėtingesnę, sunkiau išsprendžiamą. Nereikia skelbti ir kartoti juodų pranašysčių, nereikia gąsdinti žmonių. Tai apsunkintų naujai formuojamos Vyriausybės darbą, todėl oponuojantys jai, kad ir kurioje pusėje sėdėtų, gali jausti tam tikrą pagundą – tegul jiems būna blogiau, tada mums geriau. Primenu ponios M.Starkevičiūtės kalbą per Vilniaus televiziją svarbių pastarųjų įvykių fone (būtų gerai, jeigu kas nematė, kad pasižiūrėtų įrašą). “Finansų sunkumai, kuriuos patiria<text:s/>Lietuva, – ne dėl “Williams” investicijų į “Mažeikių naftą”, ir ne “jiems”, ne kažkokiai “valdžiai” dėl nesurenkamų mokesčių yra arba bus blogiau (pabrėžė M.Starkevičiūtė). Tai<text:s/><text:span text:style-name="T51">mums visiems</text:span><text:s/>blogiau, jeigu valstybei darosi blogiau. Nesistenkime padėties bloginti.</text:p>
      <text:p text:style-name="Roman">Mielieji ponai kairėje pusėje! Valstybės laivelio nereikia siūbuoti dar labiau, padėkime A.Kubiliui jį apraminti, jis tam yra tinkamas žmogus. Prisiminkime ir Respublikos Prezidento žodžius apie opozicijos atsakomybę valstybėje. Sunkiu momentu ta atsakomybė ypač didelė. Ačiū.<text:s/></text:p>
      <text:p text:style-name="Roman"><text:span text:style-name="T52">PIRMININKAS.</text:span><text:s/>Dabar kviečiu į tribūną pretendentą į Respublikos ministrus pirmininkus A.Kubilių. Kolegos, galite registruotis klausti.</text:p>
      <text:p text:style-name="Roman"><text:span text:style-name="T53">A.KUBILIUS.</text:span><text:s/>Gerbiamieji Seimo nariai, gerbiamasis Seimo Pirmininke, gerbiamieji Vyriausybės nariai! Pirmiausia norėčiau nuoširdžiai padėkoti už kritikos ir paramos žodžius, kuriuos jūs šioje salėje pasakėte mano adresu. Ypač dėkingas pasakiusiems kritinių pastabų. Be abejo, šiek tiek esu nustebintas, kad opozicija vienu iš pagrindinių priekaištų nurodo tai, kad aš vykdžiau konservatorių programą ir politiką. Žinoma, vykdydami šią programą darėm ir klaidų, tačiau tikrai galiu užtikrinti, kad vykdžiau, vykdau ir vykdysiu konservatorių ir krikščionių demokratų bendrą programą. Būtų keista, jeigu žadėčiau vykdyti LDDP ar centristų programą, būtų keista, jeigu opozicija remtų mano kandidatūrą. Gerai, kad opozicija nelaukia ir 100 dienų.<text:s/></text:p>
      <text:p text:style-name="Roman">Vienas iš pagrindinių naujosios Vyriausybės veiklos principų – tęstinumas, todėl kabineto sudėtis ir programa daug nesikeis. Tikiuosi, kad Centro sąjunga netrukdys vienam iš ministrų toliau eiti savo pareigas. Pagrindinės būsimosios Vyriausybės veiklos tezės būtų šios: griežta finansų politika derinant valstybės norus su valstybės išgalėmis; sąlygų ir aplinkos verslo plėtrai sudarymas; vienodos sąlygos visam verslui, o tai reiškia, kad mokesčius turi mokėti visi ir visi turi paklusti sąžiningai konkurencijai; stambiųjų monopolinių ūkio šakų modernizavimas įleidžiant ir ten privataus kapitalo bei laisvosios rinkos konkurencijos principus; greitos ir ryžtingos reformos ten, kur jos jau seniai yra pribrendusios ir kur laiko gaišimas tėra tik nuostoliai valstybei bei mokesčių mokėtojams (visų pirma kalbu apie “Sodrą” ir energetiką); atviros visuomenės, laisvos nuo korupcijos, smalsios, apsišvietusios, bendruomeniškos, iniciatyvios ir neverkšlenančios, brendimo skatinimas; valstybės valdymo reformos spartinimas kuriant modernią valstybę, prisitaikančią prie piliečių, o ne verčiančią piliečius prisitaikyti prie valstybės; be abejo, ir integracijos į Europos sąjungą ir NATO bei gerų santykių su kaimynais prioritetai.<text:s/></text:p>
      <text:p text:style-name="Roman">Šiandien valstybė susiduria su nelengvomis problemomis. Tai nėra kokios nors ypatingos ar neįveikiamos problemos, tačiau jas spręsti reikia ryžtingai, atvirai, bendradarbiaujant ir aiškiai matant pagrindinius tikslus. Žinau, kad eidami šiuo keliu neišvengsime klaidų. Klaidos privalo būti kritikuojamos. Tikiuosi, kad tai bus argumentų kalba, o ne priešrinkiminių emocijų kalba. Mūsų principas turėtų būti visiška tolerancija kitai nuomonei ir jokios tolerancijos netiesai ir nesąžiningumui. Manau, kad to šiandien labiausiai trūksta mūsų stabilumui. Stabilumas yra viena iš didžiausių valstybės vertybių, kurią turime visi branginti – ir tie, kurie esame dauguma, ir tie, kurie<text:s/>esame opozicijoje.<text:s/></text:p>
      <text:p text:style-name="Roman">Dar kartą dėkoju už paramą bei kritiką ir kviečiu drąsiai žengti į trečiąjį tūkstantmetį negalvojant apie tai, kas ką suvalgys. Laikui bėgant valdžios praeina, bet lieka tauta, tėvynė ir jos pilietis, kurio rūpesčiai mums turėtų būti patys svarbiausi.</text:p>
      <text:p text:style-name="Roman"><text:span text:style-name="T54">PIRMININKAS.</text:span><text:s/>Dėkoju. Pone A.Kubiliau, 17 kolegų nori klausti. Kaip suspėsime per pusvalandį? F.Palubinskui suteikiu žodį pirmajam, paskui – J.Karosas.</text:p>
      <text:p text:style-name="Roman"><text:span text:style-name="T55">F.PALUBINSKAS.</text:span><text:s/>Gerbiamasis Kubiliau, sutiksite, kad strateginis planas yra kuriamas tam,<text:s/>kad pasiektume aiškiai išsakytą tikslą, turbūt taip pat sutiksite, kad strateginis planas drausmina pastangas to tikslo siekiant. Tad ar sutiktumėt su reikalavimu, kad Vyriausybė savo veiklą turėtų grįsti strateginiu planu?</text:p>
      <text:p text:style-name="Roman"><text:span text:style-name="T56">A.KUBILIUS.</text:span><text:s/>Aš, be abejo, su tuo<text:s/>sutinku. Manau, kad Vyriausybės programa yra gera įžanga į tokį strateginį planą. Tikiuosi, kad ir ministerijos, ministrai labai aiškiai matys svarbiausius strateginius prioritetus, kuriuos per likusius metus Vyriausybė, ministerijos ir ministrai bus pajėgūs įgyvendinti.</text:p>
      <text:p text:style-name="Roman"><text:span text:style-name="T57">PIRMININKAS.</text:span><text:s/>Seimo narys J.Karosas. Ruošiasi M.Pronckus.</text:p>
      <text:p text:style-name="Roman"><text:span text:style-name="T58">J.KAROSAS.</text:span><text:s/>Gerbiamasis pretendente, vakar žlugo dar vienas vertybinių popierių aukcionas – parduota tik 3% vertybinių popierių. Valstybėje matomas aiškus pinigų stygius. Visi apie tai kalbame. Kaip man atrodo, iš situacijos galima išbristi einant dviem keliais: arba negrąžinti vidaus skolos, arba devalvuoti litą. Kuris jums iš šitų būdų yra jums artimesnis, kurį jūs remsite ir kuri iš tų blogybių jums yra priimtinesnė? Ačiū.</text:p>
      <text:p text:style-name="Roman"><text:span text:style-name="T59">A.KUBILIU</text:span><text:span text:style-name="T60">S.</text:span><text:s/>Aš manau, kad nė vienas būdas, kurį jūs minėjote, nėra artimas tam, ką reikės daryti. Vertybiniai popieriai bus išpirkti, aš tuo esu įsitikinęs, ir valstybė tam turi pakankamai rezervų.</text:p>
      <text:p text:style-name="Roman"><text:span text:style-name="T61">PIRMININKAS.</text:span><text:s/>Seimo narys M.Pronckus.</text:p>
      <text:p text:style-name="Roman"><text:span text:style-name="T62">M.PRONCKUS.</text:span><text:s/>Gerbiamasis kolega, prieš klausimą pora skaičių, kadangi kai kas neatsimena kai ko. Valstybės skola 1996 m. metais buvo 4,8 mlrd. Lt, šių metų biudžete numatoma 12 mlrd. Mano klausimas būtų toks: kokią skolą jūs numatote palikti išeidamas? Galbūt galite pasakyti nors apytikrį skaičių?</text:p>
      <text:p text:style-name="Roman"><text:span text:style-name="T63">A.KUBILIUS.</text:span><text:s/>Negaliu pasakyti kokių nors skaičių. Aš tikiuosi, kad valstybės skolos ribos procentais išsilaikys tokios pačios, jeigu skaičiuotume nuo bendrojo vidaus produkto, kokios yra ir dabar. Tai yra standartiniai procentai, kuriuos galima<text:s/>matyti ir kitose Centrinės bei Rytų Europos valstybėse, taip pat mūsų kaimyninėse valstybėse. Taigi Lietuva šiuo požiūriu nėra kokia nors ypatinga valstybė.</text:p>
      <text:p text:style-name="Roman"><text:span text:style-name="T64">PIRMININKAS.</text:span><text:s/>Seimo narys. G.Kirkilas. Ruošiasi J.Valatka.</text:p>
      <text:p text:style-name="Roman"><text:span text:style-name="T65">G.KIRKILAS.</text:span><text:s/>Ačiū, pone pirmininke. Gerbiamasis kolega, jūs labai teisingai minėjote, kad viena iš jūsų Vyriausybės užduočių yra atkurti rinkos konkurencingumą. Aš manau, kad tai yra tiesa, nes daugelio sričių monopolizavimas atvedė mūsų šalį, mūsų šalies ekonomiką į krizę. Aš vis dėlto norėčiau patikslinti, kaip jūs suprantat konkurencingumą. Ar mūsų naftos komplekso privatizavimas vyko konkurencijos būdu, ar ne? Gal jūs galėtumėt detalizuoti, kaip jūs suprantate konkurencingumą? Ačiū.</text:p>
      <text:p text:style-name="Roman"><text:span text:style-name="T66">A.KUBILIUS.</text:span><text:s/>Gerbiamasis kolega, man atrodo, mes visi gerai suprantame, kad yra sričių, kurios liko monopolinės ir kurias reikia atverti rinkos konkurencijai. Kalbame visų pirma apie energetikos sektorių, kurį iš tikrųjų reikia restruktūrizuoti ir iš dalies privatizuoti, įlieti tenai privataus kapitalo bei sudaryti sąlygas konkurencijai. Kaip jūs žinote, naftos ūkio dalinio privatizavimo reikalai buvo aptarti jau ne vieną kartą. Visi gerai žinome, kokios buvo dedamos pastangos, kad šis ūkis būtų restruktūrizuotas ir modernizuotas. Aš neturiu ką daugiau pridurti.<text:s/></text:p>
      <text:p text:style-name="Roman">Kaip<text:s/>jūs žinote, buvo rengiama daugybė konkursų, kad užsienio investicijos ateitų į Būtingės terminalo statybą, ateitų į viso “Mažeikių naftos” komplekso modernizavimą. Galų gale liko vienintelis pretendentas – “Williams” kompanija, su kuria praeitą savaitę pasirašėme labai svarbią ir sėkmingą Lietuvai sutartį. Kas yra teisus šiame mūsų ginče su jumis, parodys laikas. Aš manyčiau, kad toliau tęsti tas diskusijas apie pasirašytas sutartis kažin ar yra didelės prasmės.</text:p>
      <text:p text:style-name="Roman"><text:span text:style-name="T67">PIRMININKAS.</text:span><text:s/>Seimo narys J.Valatka. Ruošiasi<text:s/>K.Glaveckas.</text:p>
      <text:p text:style-name="Roman"><text:span text:style-name="T68">J.VALATKA.</text:span><text:s/>Gerbiamasis pretendente, vis dėlto skaitant konservatorių rinkimų į Seimą programą (aš turiu galvoje paskutinę programą) aiškiai matyti, kad… kartais nesinori net skaityti, nes tai bus neįvykdyta. Ar jūs vis dėlto dabar pabandysite<text:s/>ją labai koreguoti ir aiškiai apsibrėžti tais uždaviniais, kuriuos tikrai dar galima įvykdyti?</text:p>
      <text:p text:style-name="Roman"><text:span text:style-name="T69">A.KUBILIUS.</text:span><text:s/>Aš jau minėjau, kad Vyriausybės programa nebus iš esmės keičiama. Mes bandome dabar ją peržiūrėti, atsisakydami tų anksčiau Vyriausybės programoje buvusių nuostatų, kurios arba yra jau įvykdytos, arba kurių nepavyks įgyvendinti iki šios kadencijos pabaigos. Tokių pataisų tikrai nebus daug. Papildomai mes norime pateikti sąrašą darbų arba tam tikrų programinių nuostatų, kurias ypač stengsimės įgyvendinti, kurioms skirsime ypatingą dėmesį. Jeigu šiandien jūs pritarsite mano kandidatūrai, artimiausiu metu ši programa bus pateikta Seimui svarstyti.</text:p>
      <text:p text:style-name="Roman"><text:span text:style-name="T70">PIRMININKAS.</text:span><text:s/>Seimo narys K.Glaveckas. Ruošiasi A.Medalinskas.</text:p>
      <text:p text:style-name="Roman"><text:span text:style-name="T71">K.GLAVECKAS.</text:span><text:s/>Gerbiamasis pretendente, Tarptautinis valiutos fondas, kaip žinome, kelia reikalavimą, jog būtina įšaldyti indėlių grąžinimo procesą. Sakykit, ar to proceso įšaldymas nesupriešins tų, kurie jau gavo kompensacijas, ir tų, kurie tikisi jas gauti. Tas santykis yra vienas ir trys. Sakykite, ar<text:s/>tai padės, kad ateityje būtų pasitikima valstybės įsipareigojimais? Tas pasitikėjimas taip būtinas jūsų Vyriausybės bei valstybės ir visuomenės stabilumui palaikyti. Ačiū.</text:p>
      <text:p text:style-name="Roman"><text:span text:style-name="T72">A.KUBILIUS.</text:span><text:s/>Aš negirdėjau, kad kas nors kalbėtų apie indėlių grąžinimo įšaldymą. Mes<text:s/>kalbame apie indėlių kompensavimo procesų suderinimą su valstybės galimybėmis, tam tikrą šio proceso modifikavimą. Tikiuosi, kad mums pavyks dėl tokių proceso matymų susitarti ir su Tarptautiniu valiutos fondu.</text:p>
      <text:p text:style-name="Roman"><text:span text:style-name="T73">PIRMININKAS.</text:span><text:s/>Seimo narys A.Medalinskas. Ruošiasi K.Prunskienė.</text:p>
      <text:p text:style-name="Roman"><text:span text:style-name="T74">A.MEDALINSKAS.</text:span><text:s/>Gerbiamasis pretendente, teko skaityti spaudoje, kad viename susitikime su frakcijomis jūs užsiminėte apie galimybę, kad vėl bus peržiūrėti darbo užmokesčiai visiems biudžetinių įstaigų darbuotojams, bus sudaryta darbo užmokesčio lentelė. Toks požiūris labai sveikintinas, nes tai atitinka ir mūsų, liberalų, nuostatą. Tai, aišku, geriau negu populistiniai bandymai sumažinti vienos ar kitos kategorijos darbuotojų atlyginimus. Sakykite, kaip jūs manote, per kiek laiko toks darbas galėtų būti įvykdytas ir ar galima teigti, kad, pavyzdžiui, nuo kitų metų biudžetinių įstaigų darbuotojai, pradedant mokytojais ir baigiant Vyriausybės, Seimo nariais, gaus tuos atlyginimus, kurie atitinka valstybės pragyvenimo lygį ir jų galimybes? Ačiū.</text:p>
      <text:p text:style-name="Roman"><text:span text:style-name="T75">A.KUBILIUS.</text:span><text:s/>Iš tikrųjų vienu iš prioritetinių darbų mes matytume valstybės tarnautojų arba tarnautojų, kuriems atlyginimas mokamas iš valstybės biudžeto, atlyginimų sistemos, atlyginimų lentelės teisinį patvirtinimą. Tai, tikėkimės, galėsime atlikti pačiu artimiausiu metu. Manau, kad nėra pats efektyviausias būdas reformuoti valstybės valdymą nuolatinėmis kalbomis apie tai, kad vienų ar kitų pareigūnų atlyginimai yra per dideli. Pats laikas būtų turėti aiškią sistemą, patvirtintą įstatymu, ir ją nuosekliai įgyvendinti.</text:p>
      <text:p text:style-name="Roman"><text:span text:style-name="T76">PIRMININKAS.</text:span><text:s/>Seimo narė K.Prunskienė. Ruošiasi R.Pleikys.</text:p>
      <text:p text:style-name="Roman"><text:span text:style-name="T77">K.D.PRUNSKIENĖ.</text:span><text:s/>Būsimasis premjere, kalbėdama svarstymo metu, aš, žinoma, ieškojau jumyse ne kokio nors gamybininko, pramonininko ar buvusio kolūkio pirmininko, o modernaus ekonominės ir socialinės politikos stratego. Tokiu jums ir linkėčiau tapti vadovaujant Vyriausybei. Man rūpi sužinoti, darant prielaidą, kad jūsų Vyriausybė ir jūs pats pirmiausia dirbsite Lietuvos interesų naudai ir sugebėsite subalansuoti šiandien akivaizdų "Williams" interesų prioritetą su svarbiausiu prioritetu dirbti Lietuvos interesų naudai, kokius konkrečius žingsnius jūs ketinate suspėti padaryti iki kito Seimo suformavimo, įtvirtinant jau pažadėtą "Williams" kontrolę “Mažeikių naftoje” ir įgyvendinant tuos<text:s/>įstatymus, kurie priimti ir galbūt numatomi dar kokie nors kiti dalykai? Kokius konkrečius žingsnius, sprendimus jūs dar įsivaizduojate bendradarbiaudami su "Williams" tam, kad įtvirtintumėte tą įsipareigojimą, tai yra "Williams" kontrolę, kurios dabar dar nėra, 33% akcijų ir visa kita “Mažeikių naftai”? Ačiū.<text:s/></text:p>
      <text:p text:style-name="Roman"><text:span text:style-name="T78">A.KUBILIUS.</text:span><text:s/>Aš nelabai galiu suprasti, apie kokius žingsnius jūs kalbate. Sutartis yra pasirašyta. Galbūt mes skirtingai ją vertinam. Jūs manote, kad ta sutartis prieštarauja Lietuvos interesams. Aš<text:s/>esu įsitikinęs ir visa mūsų frakcija yra įsitikinusi, kad tai sutartis, kuri atitinka strateginius Lietuvos interesus. Kažin ar verta toliau tą diskusiją tęsti. Tikiuosi, kad "Williams" kompanijai pavyks sėkmingai įgyvendinti nuo pat pirmųjų dienų savo verslo planą, ir tai turėtų pajusti visa Lietuvos ekonomika ir Lietuvos biudžetas. Daugiau aš tikrai negaliu ką nors pasakyti, nesu kaip nors giliau susipažinęs su tuo, ką kasdien darys "Williams" kompanija “Mažeikių naftoje”, bet norėčiau, kad jiems sektųsi<text:s/>savo planus įgyvendinti.</text:p>
      <text:p text:style-name="Roman"><text:span text:style-name="T79">PIRMININKAS.</text:span><text:s/>Seimo narys R.Pleikys. Ruošiasi A.Katkus.</text:p>
      <text:p text:style-name="Roman"><text:span text:style-name="T80">R.PLEIKYS.</text:span><text:s/>Gerbiamasis pretendente, šiuo metu Lietuvos nacionalinis radijas ir televizija ir jo darbuotojai yra patekę į nepavydėtiną padėtį, kai dėl biudžeto problemų buvo sumažintas finansavimas šiai įstaigai, o kita vertus, LRT taryba reikalauja nemažinti laidų ir programų apimties. Kokia galėtų būti išeitis iš šios padėties, jūsų nuomone? Ačiū.</text:p>
      <text:p text:style-name="Roman"><text:span text:style-name="T81">A.KUBILIUS.</text:span><text:s/>Negalėčiau ko nors konkretaus dabar pasakyti. Galiu tik vieną pasakyti, kad visi turim gyventi pagal išgales. Pagal valstybės išgales, pagal tai, kiek valstybė gali skirti pinigų vienai ar kitai sričiai. Kokių nors stebuklingų receptų tikrai nežinau, iš kur papildomai paimti pinigų, jeigu jų trūksta, vienai ar kitai net ir<text:s/>labai svarbiai mūsų visuomenės sričiai.</text:p>
      <text:p text:style-name="Roman"><text:span text:style-name="T82">PIRMININKAS.</text:span><text:s/>Seimo narys A.Katkus. Ruošiasi A.Raškinis.</text:p>
      <text:p text:style-name="Roman"><text:span text:style-name="T83">J.A.KATKUS.</text:span><text:s/>Ačiū, posėdžio pirmininke. Dėl atlyginimų sureguliavimo pretendentas atsakė labai aiškiai ir tiesiai, lauksim lentelių ir tam tikrų žingsnių. Labai<text:s/>ačiū.</text:p>
      <text:p text:style-name="Roman"><text:span text:style-name="T84">PIRMININKAS.</text:span><text:s/>Seimo narys A.Raškinis. Ruošiasi R.Kupčinskas.</text:p>
      <text:p text:style-name="Roman"><text:span text:style-name="T85">A.J.RAŠKINIS.</text:span><text:s/>Gerbiamasis pretendente, ir krikščionys demokratai, ir konservatoriai savo programose yra labai aiškiai nustatę, kad švietimas yra mūsų politikos prioritetinė sritis. Todėl mes labai nustebome, kai gavę naują biudžeto projektą pamatėme, kad bendras biudžeto augimas, jo išlaidos numatytos 13,7%, o švietimui – tik 0,4%. Tai yra iš esmės visiška mūsų prioritetų disproporcija. Todėl krikščionys demokratai siūlo taisyti. Mes tikimės<text:s/>jūsų aktyvaus įsikišimo, kad bent būtų vienodas augimas, o ne atvirkščiai mūsų nustatytiems prioritetams.</text:p>
      <text:p text:style-name="Roman"><text:span text:style-name="T86">A.KUBILIUS.</text:span><text:s/>Tikiuosi, kad artimiausiu metu Vyriausybėje iš naujo bus svarstomas biudžetas. Žinau, kad krikščionys demokratai turi labai vertingų pasiūlymų ir pastabų. Noriu atkreipti dėmesį, kad pagal dabar pateiktą biudžeto projektą išlaidos kitais metais yra sumažėjusios absoliučiai daugumai biudžete numatytų išlaidų sričių, išlaidų eilučių. Ne tiktai švietimas nukenčia, bet ir daugelis kitų mūsų gyvenimo sričių. Ar mums kaip nors pavyks radikaliai pakeisti tokį planą, tokią situaciją, dabar tikrai negaliu nieko konkretaus pasakyti.<text:s/></text:p>
      <text:p text:style-name="Roman"><text:span text:style-name="T87">PIRMININKAS.</text:span><text:s/>Seimo narys R.Kupčinskas. Ruošiasi M.Šerienė.<text:s/></text:p>
      <text:p text:style-name="Roman"><text:span text:style-name="T88">R.KUPČINSKAS.</text:span><text:s/>Gerbiamasis pretendente, aš noriu paklausti,<text:s/>ar jūsų vadovaujama Vyriausybė esant dabartinei situacijai nustatys tam tikrus prioritetus, kaip bus finansuojamos iš biudžeto biudžetines lėšas gaunančios įstaigos ir subjektai, nes įplaukos nėra pakankamos? Ačiū.</text:p>
      <text:p text:style-name="Roman"><text:span text:style-name="T89">A.KUBILIUS.</text:span><text:s/>Kiek žinau, tokie įstatymų projektai ar bent tokie teisės aktai yra parengti. Jie turėtų nustatyti aiškią tvarką arba kokia eile yra finansuojamos iš biudžeto vienos ar kitos institucijos.</text:p>
      <text:p text:style-name="Roman"><text:span text:style-name="T90">PIRMININKAS.</text:span><text:s/>Seimo narė M.Šerienė. Ruošiasi R.Karbauskis.</text:p>
      <text:p text:style-name="Roman"><text:span text:style-name="T91">M.ŠERIENĖ.</text:span><text:s/>Gerbiamasis pretendente, žmonės ir vėl kaime šneka, kad A.Kubilius nebemokės didelės dalies pensijų. Jūs frakcijoje vakar sakėte, kad žadate peržiūrėti tarifus. Įdomu, kaip jūs žadate peržiūrėti tuos tarifus? Norėčiau, kad pasakytumėte garsiai, kad žmonės išgirstų, kad jūs tikrai nežadate sumažinti nė vienos pensijos.</text:p>
      <text:p text:style-name="Roman"><text:span text:style-name="T92">A.KUBILIUS.</text:span><text:s/>Aš pačioje pradžioje kalbėjau, kad neatidėliotinas mūsų uždavinys yra kiek galima greičiau stabilizuoti finansinę situaciją, kad atlyginimai ir pensijos būtų mokami laiku. Tam turėsime imtis nepopuliarių žingsnių, atsisakydami kai kurių išlaidų, numatytų biudžete, bet atlyginimai ir pensijos yra besąlygiškas prioritetas. Mokėdami pensijas susiduriame su problemomis, kurios šiuo metu glūdi pačioje “Sodros” situacijoje, todėl turime galvoti ir apie “Sodros” reformas, kurios ne vieną kartą buvo aptariamos ir čia, Seime, jau anksčiau. Noriu priminti, kad tai yra ir greitesnis pensinio amžiaus augimas iki nustatytos ribos, tai yra ir dirbančių pensininkų pensijų dydžio tam tikras reguliavimas, taip pat mokamų “Sodrai” tarifų peržiūrėjimas ta prasme, kad dalį tų mokesčių mokėtų darbdavys, dalį darbuotojas, bet jokiu būdu neturėtų nukentėti dėl to darbuotojo atlyginimas. Šitie principai yra ne vieną kartą aptarti ir, man atrodo, reikia juos įgyvendinti kaip galima greičiau tam, kad sumažintume pačiu artimiausiu metu “Sodros” biudžeto deficitą.</text:p>
      <text:p text:style-name="Roman"><text:span text:style-name="T93">PIRMININKAS.</text:span><text:s/>Seimo narys R.Karbauskis. Ruošiasi V.Cinauskas.</text:p>
      <text:p text:style-name="Roman"><text:span text:style-name="T94">R.KARBAUSKIS.</text:span><text:s/>Gerbiamasis pretendente, vakarykščiame susitikime jums minėjau apie ankstesnės Vyriausybės pragaištingą<text:s/>Lietuvos kaimo žemės ūkio strategiją. Jūs pripažinote, kad žemės ūkio klausimu jūsų kvalifikacija nėra pakankama ir jūs stengsitės į išsakytas pastabas atsižvelgti ir klausimus nagrinėti iš esmės. Todėl labai nustebino šiandien išspausdinta informacija, kad jūs esate pasirengęs kuo skubiau įgyvendinti ankstesnės Vyriausybės patvirtintą Žemės ūkio strategiją. Noriu paklausti. Kokia iš tiesų yra jūsų pozicija, gilintis, analizuoti ir tik tada priimti sprendimus, ar toliau beatodairiškai tęsti pirmtakų klaidas?<text:s/></text:p>
      <text:p text:style-name="Roman"><text:span text:style-name="T95">A.KUBILIUS.</text:span><text:s/>Gilintis, analizuoti ir kiek galima greičiau spręsti bei įgyvendinti tas reformas, kurios jau seniai yra pribrendusios, tarp jų ir žemės ūkio. Galbūt tai bus nelengvos reformos, galbūt tai bus nepopuliarios reformos, bet akivaizdu, kad jas<text:s/>reikia įgyvendinti, kad kiekvienais metais nesusidurtume vėl iš naujo su žemdirbių nepasitenkinimu, kad jiems valstybė yra skolinga, kad valstybė nesumokėjo visų subsidijų ir t.t., ir t.t. Turi būti aiški ir ilgalaikė sistema, kad visiems būtų absoliučiai<text:s/>aišku. Kad žemdirbiai žinotų, ką valstybė yra jiems įsipareigojusi, ir valstybė žinotų, ką ji skolinga tiems patiems žemdirbiams. Mes turim pereiti prie šiek tiek kitokios finansavimo tvarkos. Žinau, kad jūs esate parengę savo pasiūlymus, savo pastabas, savo alternatyvų Žemės ūkio strategijos projektą. Tikrai norėčiau, kad kiek galima greičiau galėtume apsvarstyti, daryti reikalingas pataisas ir daryti reikalingus veiksmus.<text:s/></text:p>
      <text:p text:style-name="Roman"><text:span text:style-name="T96">PIRMININKAS.</text:span><text:s/>Seimo narys V.Cinauskas. Ruošiasi J.Bernatonis.<text:s/></text:p>
      <text:p text:style-name="Roman"><text:span text:style-name="T97">V.A.CINAUSKAS.</text:span><text:s/>Gerbiamasis Andriau Kubiliau, niekas taip žmogaus nesupykdo, nesujaudina, kaip valdininkų luomo delsimas atsakyti į jo prašymą padėti išspręsti jo gyvenimo asmenines ir ne vien tik asmenines problemas. Tai teko patirti ir man. Prireikė pusantrų metų, kad Dubingių miestelyje stovintis, jau dešimt metų nenaudojamas senovinis karčemos pastatas būtų perduotas Dubingių seniūnijos žmonių kultūros reikmėms. Teko kalbėtis su įvairaus rango valdininkais, įrodinėti, prašyti. Šį klampų biurokratų nutiestą kelią nuėjau būdamas Seimo nariu, į kurio argumentus ar iniciatyvą dėl šventos ramybės dar atsižvelgiama. O kiek laiko reikia laukti žmogui, kuris neturi jokių galimybių apatinei girnapusei pajudinti? Ar jūs mąstėte apie pagreičio galimybę bent paprasčiausiems klausimams spręsti, nes jų nesprendimas kai kurių opozicijos politikų sumaniai panaudojamas savo, nors ir abejotinos kilmės, politiniam kapitalui didinti?<text:s/></text:p>
      <text:p text:style-name="Roman"><text:span text:style-name="T98">A.KUBILIUS.</text:span><text:s/>Minėjau, kad vienas iš mūsų visų prioritetų tikrai turi būti modernios valstybės valdymo sistemos kūrimas. Tokios sistemos pagrindu turėtų būti tai, kad valstybė turi prisitaikyti prie piliečio, o ne pilietis turi ieškoti galimybių, kaip jam prisitaikyti prie biurokratinio valstybės mechanizmo. Matyt, mes visi jaučiame, kur yra tos bėdos, kur yra pagrindinės problemos, todėl tikrai reikia šioje srityje sutelktų pastangų ir pakankamai ryžtingų žingsnių į priekį.<text:s/></text:p>
      <text:p text:style-name="Roman"><text:span text:style-name="T99">PIRMININKAS.</text:span><text:s/>Dabar Seimo narys J.Bernatonis. Paskutinis ruošiasi klausti R.Dagys.<text:s/></text:p>
      <text:p text:style-name="Roman"><text:span text:style-name="T100">J.BERNATONIS.</text:span><text:s/>Dėkoju, pone posėdžio pirmininke. Gerbiamasis pretendente, kadangi balsavimas dėl premjero kandidatūros bus slaptas, ar nevertėtų jums pakviesti savo frakciją balsuoti pagal sąžinę, o ne pagal partinį sprendimą? Tačiau aš jūsų norėčiau paklausti ne apie tai. Vienas kolega klausė, tačiau galbūt netiksliai<text:s/>suformulavo klausimą. Aš pabandysiu tiksliau suformuluoti, nes jūs aiškiai neatsakėte. Kiek tenka susitikti su rinkėjais, dauguma sielojasi, ar konservatoriai įvykdys savo pažadus ir grąžins indėlius, kadangi ta tvarka, kurią jūs įvedėte dėl indėlių grąžinimo, pagimdė naują neteisybę. Vieni žmonės buvo privilegijuoti, kiti – diskriminuojamai, užuot visiems būtų grąžinta vienodai pagal valstybės galimybes. Todėl noriu paklausti labai tiesiai ir paprašyti, kad atsakytumėt aiškiai. Ar ši Vyriausybė tęs indėlių gražinimą, ar jūs tai perkelsite kitoms vyriausybėms?<text:s/></text:p>
      <text:p text:style-name="Roman"><text:span text:style-name="T101">A.KUBILIUS.</text:span><text:s/>Gerbiamasis kolega, visų pirma aš jus, kaip savo namo kaimyną, pakviesčiau balsuoti pagal sąžinę, o ne pagal politinę priklausomybę. Antras dalykas, džiaugiuosi, kad jūs, kaip ir aš, esate už indėlių grąžinimą. Dėl to neturi būti jokių abejonių. Mes ieškosime galbūt šiek tiek kitokių būdų, kitokių mechanizmų, bet visi indėlininkai savo indėlius atgaus nustatytu laiku, kuris, be abejo, priklausys nuo valstybės išgalių. Jokių abejonių dėl to<text:s/>neturi būti.<text:s/></text:p>
      <text:p text:style-name="Roman"><text:span text:style-name="T102">PIRMININKAS.</text:span><text:s/>Seimo narys R.Dagys.<text:s/></text:p>
      <text:p text:style-name="Roman"><text:span text:style-name="T103">R.J.DAGYS.</text:span><text:s/>Gerbiamasis pretendente, suprantama, dabar valstybės tokia situacija, kad papildomos lėšos bus sunkiai surastos, bet vis dėlto valstybė buvo numačiusi tam tikrą administracinę reformą, ne iki galo, ne kokią didesnę, bet kai kurių rajonų pertvarkymą ir t.t. Tai irgi reikalauja ne tokių didelių, bet vis dėlto lėšų. Jūsų manymu, ar tas procesas bus vis dėlto pradėtas, ar mes turėsim atidėti kitai kadencijai, savivaldybių rinkimų?<text:s/></text:p>
      <text:p text:style-name="Roman"><text:span text:style-name="T104">A.KUBILIUS.</text:span><text:s/>Manau,<text:s/>kad turėtume tą procesą iš tikrųjų pradėti, atidžiai įsižiūrėję į valstybės išgales ir kiek ši reforma gali artimiausiu metu kainuoti. Šiuo metu tikrai negaliu nieko konkretaus pasakyti. Tačiau manau, kad pragmatiškai pasirenkant tuos žingsnius, kurie mažiausiai kainuotų, ten, kur seniai pribrendusios tokios reformos, tarp jų, esu įsitikinęs, ir Grigiškių miestelio prijungimas prie Vilniaus miesto, tikrai neturėtų susidaryti kokių nors didesnių problemų.<text:s/></text:p>
      <text:p text:style-name="Roman"><text:span text:style-name="T105">PIRMININKAS.</text:span><text:s/>Dėkoju, gerbiamasis kalbėtojau, jūs atsakėte į visus Seimo narių klausimus. Kolegos, Statuto 193 straipsnio ketvirtoji dalis pradeda veikti – pretendentui baigus atsakinėti, balsuojama, ar pritarti Ministro Pirmininko kandidatūrai. Gerbiamieji kolegos, ar dar būtų kalbančių dėl nutarimo projekto dėl motyvų? Kolegos, ar kas kalbėtų? Seimo narys V.Vilimas. Seimo narys R.Dagys.<text:s/></text:p>
      <text:p text:style-name="Roman"><text:span text:style-name="T106">R.J.DAGYS.</text:span><text:s/>Gerbiamieji Seimo nariai, Socialdemokratų frakcija pasirinko laisvą balsavimo būdą. Mano motyvai yra palakyti Prezidento teikimą, kadangi mes taip pat elgiamės tiek G.Vagnoriaus, tiek R.Pakso atžvilgiu. Visai kitas klausimas ir visai kitas požiūris yra konkreti programa, kuri bus pateikta. Čia jau bus vertinama pagal partines, pagal ekonomines sampratas ir t.t. Valstybė šiuo metu vis dėlto turi turėti savo vadovą,<text:s/>todėl manau, kad pasirinkimas pagal įmanomą dabartinę politinę situaciją, Prezidento pasirinkimas nėra peiktinas. Ačiū.<text:s/></text:p>
      <text:p text:style-name="Roman"><text:span text:style-name="T107">PIRMININKAS.</text:span><text:s/>Seimo narys P.Gylys.<text:s/></text:p>
      <text:p text:style-name="Roman"><text:span text:style-name="T108">P.GYLYS.</text:span><text:s/>Gerbiamasis posėdžio pirmininke, LDDP frakcija balsuos prieš A.Kubiliaus kandidatūrą. Visų<text:s/>pirma todėl, kaip ir buvo pasakyta, kad bus tęsiama konservatoriška epopėja, bus vykdoma konservatorių programa. Vadinasi, veiksmai, strategija nesikeičia, nesikeičia ir pagrindiniai veikėjai. A.Kubilius buvo vienas matomiausių Konservatorių partijos žmonių, ir jo atsakomybės laipsnis už politinę, moralinę ir ūkinę krizę, kurioje yra mūsų valstybė, didelis.</text:p>
      <text:p text:style-name="Roman"><text:span text:style-name="T109">PIRMININKAS.</text:span><text:s/>Seimo narys K.Kuzminskas.<text:s/></text:p>
      <text:p text:style-name="Roman"><text:span text:style-name="T110">K.KUZMINSKAS.</text:span><text:s/>Gerbiamieji Seimo nariai, mes visi suprantame, į kokį sunkų barą eina A.Kubilius. Jis per tuos trejus metus yra įpratęs Seime ir, man atrodo, jau galva neskauda, kai ateina į Seimą. Šie metai jam bus vėl nauji išbandymo metai. Mane, kaip Sveikatos reikalų komiteto narį, tenkina jo nuostata dėl sveikatos politikos, požiūris, kad tik sveikas žmogus gali<text:s/>našiai dirbti. Pritariu tai nuostatai, kad numato visas rajonų ligoninių stacionarias lovas, miestų ligonines perduoti apskritims, kad būtų našiai panaudojamos ligonių kasų lėšos, nuostatai artinti sveikatos apsaugą, sveikatos paslaugas prie žmogaus. Todėl siūlau balsuoti už A.Kubilių.</text:p>
      <text:p text:style-name="Roman"><text:span text:style-name="T111">PIRMININKAS.</text:span><text:s/>Seimo narys L.Sabutis.</text:p>
      <text:p text:style-name="Roman"><text:span text:style-name="T112">L.SABUTIS.</text:span><text:s/>Gerbiamieji kolegos, manau, kad ir Seimas, visas Seimas, ir daugelis Lietuvos piliečių tikisi, kad mes iš tiesų paremsime A.Kubilių labai svarbiame darbe. Iki šiol jis sėkmingai<text:s/>vykdė savo pareigas būdamas atstovaujamosios valdžios ir pareigūnu, ir nariu, dabar pereina į vieną svarbiausių valstybės tarnybos vykdomosios valdžios darbą. Manau, kad sėkmė jį lydės tiek, kiek jis pats sugebės suburti savo komandą, sakyčiau, paliktą komandą ir pakviesti naujus žmones. O teisėsaugos ir įstatymų leidybos institucijos bus ir, man atrodo, esame pasirengę padėti, nes likęs laikas kaip tik skatina mus baigti ir teisinės sistemos reformą, valstybės tarnybos reformą, taip pat ir administracinį<text:s/>pertvarkymą. Todėl linkėčiau sėkmės. Manau, kad šiandien nebus didelių prieštaravimų balsuojant už labai svarbų valstybės tarnautoją – Lietuvos premjerą. Kartu linkėčiau jam geriausios kloties.<text:s/></text:p>
      <text:p text:style-name="Roman"><text:span text:style-name="T113">PIRMININKAS.</text:span><text:s/>Seimo narys A.Medalinskas.</text:p>
      <text:p text:style-name="Roman"><text:span text:style-name="T114">A.MEDALINSKAS.</text:span><text:s/>Gerbiamieji Seimo nariai, suprantu, kad šiuo metu Lietuva iš tikrųjų negali likti su laikinąja Vyriausybe ar laikinuoju premjeru. Taip ir nesupratau, ar opozicija iš tikrųjų nepatenkinta, kad kas nors iš jų atstovų neskiriamas premjeru, tai Seimo dauguma galbūt<text:s/>galėjo apsvarstyti ir padaryti. Vis dėlto siūlyčiau mums visiems pagalvoti, kad teigiami sprendimai, jeigu bus daroma tai, ką Andrius minėjo, ir bus daroma būtent tokiu būdu, būtų iš tikrųjų palaikomi kuo platesniu frontu. Be abejo, jeigu bus daromi neigiami žingsniai, juos bus galima kritikuoti. Bet šiandien girdėjau pasakytus tik pakankamai pažangius dalykus, todėl siūlau balsuoti už.</text:p>
      <text:p text:style-name="Roman"><text:span text:style-name="T115">PIRMININKAS.</text:span><text:s/>Kolegos, tik vienas kalbėjo prieš A.Kubiliaus kandidatūrą. Dabar kviečiu registruotis. Registruojamės, kolegos, ir balsuosime, ar priimame Seimo nutarimą “Dėl Ministro Pirmininko kandidatūros”. Registruojamės, kolegos.</text:p>
      <text:p text:style-name="Roman">Užsiregistravo 125 Seimo nariai.</text:p>
      <text:p text:style-name="Roman">Gerbiamieji kolegos, balsuojame dėl Seimo nutarimo “Dėl Ministro Pirmininko kandidatūros” projekto. Kas būtų už tai, kad A.Kubilius būtų patvirtintas Lietuvos Respublikos Ministru Pirmininku? Kviečiu balsuoti, kolegos. Pritariantys – už, nepritariantys, kurių, negirdėjau, kad būtų labai daug, – kitaip.</text:p>
      <text:p text:style-name="Roman">Už – 82, prieš – 20, susilaikė 18. A.Kubilius yra patvirtinamas Lietuvos Respublikos Ministru Pirmininku. (<text:span text:style-name="T116">Plojimai</text:span>)</text:p>
      <text:p text:style-name="Roman">Kolegos, porą minučių pasveikinti A.Kubilių, o paskui – Seimo narių pareiškimai. Kolegos, poros minučių atvanga, paskui Seimo narių pareiškimai. Mielieji kolegos žurnalistai, mūsų visų sveikinimai A.Kubiliui, bet, gerbiamieji kolegos, tuo mūsų posėdis nesibaigia. Gyvename ir dirbame toliau.</text:p>
      <text:p text:style-name="Roman"/>
      <text:p text:style-name="Roman12">Seimo narių pareiškimai</text:p>
      <text:p text:style-name="Roman"/>
      <text:p text:style-name="Roman">Gerbiamieji kolegos Seimo nariai, prašyčiau užimti savo vietas ir paskutinis šiandien mūsų darbotvarkės klausimas. Gerbiamieji kolegos, dar sykį prašau. A.Raškinis pirmasis skaito savo pareiškimą. Ruošiasi V.Andriukaitis. Kolegos, prašyčiau sėsti, nuoširdžiai ir nuolankiai jūsų prašau.<text:s/></text:p>
      <text:p text:style-name="Roman"><text:span text:style-name="T117">A.J.RAŠKINIS.</text:span><text:s/>Labai trumpas pranešimas. Jūs turbūt šiandien ar vakar vakare radote mano kvietimą į mūsų Švietimo, mokslo ir kultūros komiteto posėdį. Šiame posėdyje šiandien nuo 11 val. bus pristatomas valstybinės programos “Lietuvių kalba informacijos visuomenėje” projektas. Šiai programai buvo pritarta po Baltų konferencijos paskelbtame memorandume, po kuriuo pasirašė visos penkios mūsų parlamentinės partijos. Tai yra labai rimtas dokumentas ir mums tą programą reikės žinoti ir teikti, kad ji būtų valstybinė programa. Tie, kurie nori susipažinti ir pamatyti, kas ten yra, prašom dabar į Konstitucijos salę, kurioje<text:s/>profesorius Telksnys ir Lietuvių kalbos komisijos pirmininkė daktarė D.Mikulėnienė pristatys tą programą. Dėkoju ir kviečiu į Konstitucijos salę. Ačiū.</text:p>
      <text:p text:style-name="Roman"><text:span text:style-name="T118">PIRMININKAS.</text:span><text:s/>Atsiprašau, pone Andriukaiti, buvau žadėjęs žodį R.Ozolui. Kviečiu, kolega, jus į tribūną.<text:s/>R.Ozolas.</text:p>
      <text:p text:style-name="Roman"><text:span text:style-name="T119">R.OZOLAS.</text:span><text:s/>Žinoma, nepatogiu metu skaitau savo pareiškimą, bet galbūt irgi reikšmingu. Keletas žodžių konservatorių vadovui V.Landsbergiui.</text:p>
      <text:p text:style-name="Roman">“Vakar jums, kaip Seimo Pirmininkui, įteikiau savo pareiškimą dėl atsistatydinimo iš Seimo Pirmininko pavaduotojo pareigų ir trumpai paaiškinau, kodėl tai padariau. Gaila, kad savo apsisprendimo motyvų negalėjau paaiškinti kolegoms Seimo nariams dar vakar, nes nebuvo posėdžio, tačiau žiniasklaidai jo nekomentavau, nes manau, kad savo apsisprendimų paaiškinimai<text:s/>pirmiau turi būti duodami savo kolegoms, o tik po to aiškinami visuomenei.<text:s/></text:p>
      <text:p text:style-name="Roman">Ir iki šiol aš Jus kritikuodavau, Seimo Pirmininke pone Vytautai Landsbergi, kartais netgi labai aštriai. Tačiau visada susilaikydavau nuo griežčiausių sprendimų. Turėjau vilties,<text:s/>kad tarpais, netgi labai klysdamas, pradėsite veikti remdamasis gera valia. Dabar vilties nebeliko, dabar aš tik su nuostaba tegaliu klausti savęs, kodėl ji seko taip ilgai, kodėl aš tik dabar galėjau suformuluoti sakinį, kurį įrašiau į pareiškimą: “Lietuvą, jos žmones, jos turtą Jūs visų pirma naudojate savo problemoms spręsti”. Randu tik tokį atsakymą: nes tai yra siaubinga išvada, ją baisu ištarti ir sau. Bet tai yra būtent taip.<text:s/></text:p>
      <text:p text:style-name="Roman">Neužsiimsiu čia šito reiškinio fenomenologija. Kada nors gal tai padarysiu, bet jau šiandien negaliu nepasakyti, kad į ilgą ir nuoseklią Jūsų veiksmų eilę rikiuojasi pradžioje nežymūs veikimai dar Sąjūdžio metais, išaugą į Aukščiausiosios Tarybos epopėjas su įmonių, bankų, žemės įstatymų, Konstitucijos batalijomis, pagaliau Jūsų įvykdyta Didžiąja privatizacija”. Pastarasis darbas, jeigu jį taip galima pavadinti, yra svarbiausias jūsų daugumos kadencijos darbas. Koks jo rezultatas? Sprendimas dėl Ignalinos atominės elektrinės uždarymo ir sutartys dėl “Mažeikių naftos” pardavimo amerikiečių kompanijai nacionaliniu mastu reiškia, kad savarankiško ūkio Lietuva nebeturi, ūkinė mūsų nepriklausomybė yra prarasta. Jeigu tautos tikisi kaip nors išlaikyti savo tapatumą Europos Sąjungoje, tai tik per savo tautos ūkį (aš tą labai pabrėžiu) ir per jos keliamą kultūrą. Dabar mes tos galimybės nebetenkame, mes jos nebeturime.<text:s/></text:p>
      <text:p text:style-name="Roman">Vardan ko, Pirmininke? Europos komisarai to nereikalavo, bet Jūs brukte įbrukote ir antrojo Ignalinos atominės bloko uždarymą, kad pakvietimo į Sąjungą nesukliudytų net tokios pastabos kaip Bulgarijai, ir Jūs galėtumėte pasakyti: mes pakviesti! Dėl tokios politinės pamėklės mes užsikrovėme dešimčių milijardų litų naštą, žlugdydami daugybę esamų ir būsimų nacionalinių programų, naikindami saugią ir ilgai dar veikti galinčią<text:s/>jėgainę – mūsų elektros energetikos pamatą. Tai štai: ne mes užsikrovėme, ne Maldeikis, ne Paksas – Jūs, Pirmininke, užkrovėt, nes Jūsų nurodymu buvo padarytas tas pažadas.</text:p>
      <text:p text:style-name="Roman">Nenoriu čia kalbėti apie “Mažeikių naftos” atidavimo peripetijas. Iki paskutinės sutarčių pasirašymo dienos nebuvo aišku, kodėl Jūsų nė kiek neveikia jokie racionalūs argumentai: nei rizikos laipsnis, nei įsipareigojimų fantastika, nei naudos mizeriškumas. Paskutinė diena, spalio 20-oji, atsakė į tą klausimą: o jų Jums ir nereikėjo, racionalūs argumentai buvo žodžiai iš kitos operos. Jums, pone Pirmininke, ir reikėjo būtent to, ko nereikėjo visiems kitiems: reikėjo, kad ateitų tokia firma, kuri nesibodi ateiti per užpakalines duris ir kuri reikalui esant be didelio gailesčio galėtų išsiparceliuoti (tam paskutiniame etape atsirado ir dukterinių firmų steigimo leidimas), kuri Lietuvon praeitų taip sunkiai ir tik su Jūsų pagalba, kad būtų galima tartis ir dėl to, kokiu būdu abiem pusėms patogiau pasitraukti. Jau šiandien galima prognozuoti, kad apie 2003 metus “Mažeikiai” bus pardavinėjami kokiai nors rusų firmai (greičiausiai rusų firmai), “Williams” kaltins blogą Lietuvos valdžią, o Jūs eisite į rinkimus kaip tautos gelbėtojai. Jau beveik plika akim galima matyti avantiūrinio sandorio tikslą.</text:p>
      <text:p text:style-name="Roman">Argumentai gal pernelyg spekuliatyvūs? Pagyvensim – pamatysim. O dabar leiskit pateikti konkretesnių. Kas pasirašė sutartis su amerikiečiais? Laikinoji premjerė ir laikinieji ministrai. Vienintelis juridiškai pilnavertis vykdomosios valstybės pareigūnas<text:s/>tuo metu buvo Prezidentas. Tai ypatingai pabrėžta pretendento į premjerus viename iš pirmųjų interviu: nuo Prezidento priklausė, bus pasirašytos sutartys ar ne – taip pasakė jis. O kaip “Williams” buvo primestas Prezidentui? Per Valstybės gynimo tarybą, kurią sušaukėte Jūs. Ir toliau Jūsų elgesio su Prezidentu negalima buvo pavadinti nei politiškai korektišku, nei moraliu. Žinoma, jūs pasiekėte savo: fantastinis Prezidento autoritetas apniokotas. Ar neatrodo, kad ir valstybės?<text:s/></text:p>
      <text:p text:style-name="Roman">Šitaip mes einame žemyn.<text:s/></text:p>
      <text:p text:style-name="Roman">Žinoma, politologams tie politinių šachmatų ėjimai gali atrodyti įdomūs, netgi gražūs. Baisiausia, kad tai ima patikti ne vien jiems, pretenduoja į normą. Mūsų politika išsigimsta kaip šlėktų seimeliai. Nusipolitikavom. Ir tautos panieka Seimui yra teisinga ir teisėta. Ar tai nėra svarbu?<text:s/></text:p>
      <text:p text:style-name="Roman">Mes atsilikome visose gyvenimo srityse nuo abiejų savo šiaurės kaimynų. Atsilikome dėl to, kad kovojome politines kovas ir darkėm savo ūkį, užuot ką nors ryžtingai sprendę. Ko buvo imamasi po rinkimų? Pakeitimų savais. Procesas tapo nuolatiniu, formuojančiu arba vergišką paklusnumą, arba agresyvų antipartiškumą, netgi antipolitiškumą, tapo naikinančiu žmonių savitarpio supratimą, nekalbant apie kokią nors vienybę, himne begiedamą vienybę.<text:s/></text:p>
      <text:p text:style-name="Roman">Mes bijojome pasakyti tiesą apie esamą padėtį. Jūs, Pirmininke, bijojote: kam to reikia?.. Ir Jūsų naujasis premjeras A.Kubilius, užuot kūręs antikrizinę programą, kaip buvo pažadėjęs Prezidentui, dabar jau kalba tik apie krizės prevencijos programą, t.y. irgi jau nebedrįsdamas pažiūrėti į tikrovę. Dėl ko mes turime prarasti dar metus? Kad jūs spėtumėte dar ką nors parduoti ir galėtumėte ramiai pasitraukti į opoziciją ir ten regzti tai, kas regzta?<text:s/></text:p>
      <text:p text:style-name="Roman">Buvo tokie nuostabūs metai – Sąjūdžio metai. Mes dažnai sakydavome: eik, Vytautai, sakyk, tu tai pasakysi geriausiai. Tie metai praėjo negrįžtamai. Kuo toliau, tuo labiau Jūs nebekreipiate dėmesio į nieką kitą, tik į save ir aplink save stovinčius. Visi kiti buvo netikėliai: komunistai, kirmėlynai, centristai. Dar daugiau: jau teko girdėti konservatorius šnekant, kad žmonės nesupranta, jog jiems daroma gera, todėl galima veikti ir prieš jų valią.<text:s/></text:p>
      <text:p text:style-name="Roman">Negalima.<text:s/></text:p>
      <text:p text:style-name="Roman">Tuo labiau kad Jūsų pastarųjų metų veikla daugybe atvejų itin ryškiai nesutampa su tikraisiais žmonių poreikiais. To Jūs atkakliai nenorite pripažinti ir gilinate viso mūsų gyvenimo būdo krizę iki nacionalinės nelaimės masto.<text:s/></text:p>
      <text:p text:style-name="Roman">Aš prašau: atsipeikėkite! Atsipeikėkim visi.<text:s/></text:p>
      <text:p text:style-name="Roman">Vienas samdomas politologas vakar pasakė: et, centristai pradėjo rinkiminę kampaniją. Beje, taip mano pareiškimą įvertinote ir<text:s/>jūs, pone Pirmininke. Gaila. Kas ne kas, o aš labai gerai žinau, kaip žiauriai neklusniuosius muša Pirmininkas Vytautas Landsbergis. Jei būčiau pradėjęs rinkiminę kampaniją, būčiau pradėjęs kitaip.<text:s/></text:p>
      <text:p text:style-name="Roman">Savo pareiškimu aš raginu greičiau ryžtis išgyventi, gyventi.” Ačiū.</text:p>
      <text:p text:style-name="Roman"><text:span text:style-name="T120">PIRMININKAS.</text:span><text:s/>Seimo narys V.Andriukaitis.</text:p>
      <text:p text:style-name="Roman"><text:span text:style-name="T121">V.P.ANDRIUKAITIS.</text:span><text:s/>“Laikinai einančiai savo pareigas Lietuvos Respublikos Vyriausybei pasirašius sutartis su “Williams International Company”, pradėta skelbti informaciją, jog referendumas dėl valstybės<text:s/>valdymo kontrolės ir sprendžiamosios galios išsaugojimo akcinėje bendrovėje “Mažeikių nafta” prarado prasmę. Tai – akivaizdi netiesa.<text:s/></text:p>
      <text:p text:style-name="Roman">Pirmiausia laikinoji Vyriausybės ir “Williams” derybininkai, formaliai turėdami teisę pasirašyti šias sutartis, jau prieš<text:s/>jas pasirašydami žinojo, jog referendumo iniciatyva yra įgyvendinta. Todėl jie pasirašinėjo sutartis aiškiai žinodami, kad dabar tik pati tauta turi teisę tarti galutinį žodį. Šiuo atveju laikinoji Vyriausybė pasielgė kaip carinės Rusijos “vremenščikai”,<text:s/>nekreipdama dėmesio į tai, ką pasakys tauta.<text:s/></text:p>
      <text:p text:style-name="Roman">Svarbi ir kita aplinkybė. Buvo ypatingai skubėta netgi blokuojant nutarimo dėl referendumo įtraukimą į Seimo neeilinio posėdžio spalio 29 d. darbotvarkę. O juk posėdžio iniciatoriai turėjo tokią statutinę teisę, be to, ir Referendumo įstatymas reikalauja skelbti referendumo datą artimiausiame Seimo posėdyje. Matyt, išgerta per daug šampano ir mineralinio vandens ta proga, kad taip akivaizdžiai ignoruota jau įgyvendinta referendumo iniciatyva.<text:s/></text:p>
      <text:p text:style-name="Roman">Atsakingai pareiškiu, kad sutarčių pasirašymas, nežinant tautos valios, – nusikalstamas. Atsakingai pareiškiu ir tai, kad būtent dabar referendumas įgauna lemiamą svarbą. Kol kas pasirašyta sutartis tik dėl 33% “Mažeikių naftos” akcijų įsigijimo. Tuo tarpu Lietuva dar neprarado galimybės išsaugoti valdymo kontrolę ir sprendžiamąją galią, nes šiuo metu ji dar valdo didelę dalį šios bendrovės akcijų. Žinau, kad bus sąmoningai klaidinami žmonės, toliau propagandai bus skiriama labai daug pinigų, bus daroma viskas, kad tik būtų<text:s/>pasėta tarp piliečių abejonių ir netikrumo sėkla. Juk dideli pinigai užsako ir didelę muziką. Netikėkime tuo! Kaip tik dabar reikia būti ištikimiems tiesai ir teisingumui. Mes galime įrodyti, kad esame Lietuvos piliečiai, aktyviai kovojantys už savo ateitį<text:s/>ir tautos ekonominį suverenitetą.</text:p>
      <text:p text:style-name="Roman"><text:span text:style-name="T122">PIRMININKAS.</text:span><text:s/>Paskutinis pareiškimas Seimo Pirmininko V.Landsbergio.</text:p>
      <text:p text:style-name="Roman"><text:span text:style-name="T123">V.LANDSBERGIS.</text:span><text:s/>Gerbiamasis posėdžio pirmininke, gerbiamieji kolegos Seimo nariai!<text:s/></text:p>
      <text:p text:style-name="Roman">Vakar aš, kartu ir mes visi, Lietuvos Seimas, gavome Pirmininko pavaduotojo R.Ozolo atsistatydinimo pareiškimą. Aš apgailestauju dėl šio pono R.Ozolo žingsnio, bet kiekvienas Lietuvos žmogus ir politikas yra laisvas apsispręsti, kur jis yra ir į kurią pusę žengia.<text:s/></text:p>
      <text:p text:style-name="Roman">Atsakydamas į pono R.Ozolo pareiškimo “siaubingą” sakinį, kaip jis pats apibūdina, apie tariamai “savo” problemų sprendimą, patikslinu tiktai tiek, kad mano problemos yra visai nedidelės. Lietuvos problemos yra didelės, tačiau ponas R.Ozolas jas mato pro itin iškreiptą siaubo stiklą. Toks matymas nepadeda jų spręsti, tik apsunkina.</text:p>
      <text:p text:style-name="Roman">Rytoj Seimui teks atleisti poną R.Ozolą jo paties valia iš Pirmininko pavaduotojo pareigų. Po to tarsimės dėl Seimo vadovybės pasikeitimų, kurių neišvengiamai bus ir daugiau Seimo Pirmininko pirmajam pavaduotojui tampant Vyriausybės vadovu. Manau, kitą savaitę visi būtini pokyčiai bus padaryti. Tikiuosi jūsų paramos.<text:s/></text:p>
      <text:p text:style-name="Roman">Taip pat tikiuosi jūsų supratimo dėl to, kad padėčiai Lietuvoje aprimstant neatsisakiau dalyvauti poryt Vašingtone, Komunizmo aukų memorialo fonde, įvyksiančiame Berlyno sienos griuvimo dešimtmečio minėjime. Fondas yra įsteigtas 1993 m. Prezidento B.Klintono pasirašytu įstatymu. Vienas iš jo tikslų yra įkurti muziejų, skirtą pagerbti komunizmo aukoms, kurių gyvybių priskaičiuojama daugiau nei 100 mln. 1995 m. vasarą buvau pakviestas tapti to fondo tarybos nariu. Poryt numatoma pagerbti kelis asmenis pagal jų įnašą kovojant už laisvę ir demokratiją. Lietuvos atstovo apdovanojimas turės būti matomas kaip Lietuvos iškėlimas dėl mūsų visų ryžto pirmiesiems eiti iš sovietinio tautų<text:s/>kalėjimo atmetant ir okupaciją, ir komunistų diktatūrą. Mano numatomas susitikimas su Valstybės sekretorės pavaduotoju S.Talbotu bus naudingas Lietuvos tarptautinėms pozicijoms stiprinti. Dėl to tikiuosi jūsų atleidimo.<text:s/></text:p>
      <text:p text:style-name="Roman"><text:span text:style-name="T124">PIRMININKAS.</text:span><text:s/>Dėkoju, gerbiamieji kolegos, šios dieno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CommentReference" style:display-name="Comment Reference" style:family="text" style:parent-style-name="DefaultParagraphFont">
      <style:text-properties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1.04 13:11:41_x000d_Dokumentas koreguotas UAB Fotonija 'Korektoriumi' v. 1.0 1999.11.04 13:12:57</dc:description>
    <dc:subject/>
    <meta:initial-creator>KDTS</meta:initial-creator>
    <dc:creator>adlibuser</dc:creator>
    <meta:creation-date>2017-04-23T04:04:00Z</meta:creation-date>
    <dc:date>2017-04-23T04:04:00Z</dc:date>
    <meta:print-date>1999-09-10T12:13:00Z</meta:print-date>
    <meta:template xlink:href="Normal.dotm" xlink:type="simple"/>
    <meta:editing-cycles>2</meta:editing-cycles>
    <meta:editing-duration>PT0S</meta:editing-duration>
    <meta:document-statistic meta:page-count="1" meta:paragraph-count="1563" meta:word-count="10290" meta:character-count="89097" meta:row-count="4230" meta:non-whitespace-character-count="80370"/>
  </office:meta>
</office:document-meta>
</file>