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25(86)</text:p>
      <text:p text:style-name="P3"/>
      <text:p text:style-name="P4"><text:s text:c="21"/>1993 m. balandžio 20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<text:s text:c="5"/>Lietuvos <text:s/>Respublikos <text:s text:c="2"/>Konstitucinio <text:s text:c="2"/>Teismo <text:s text:c="2"/>pirmininkas</text:p>
      <text:p text:style-name="P11">J.Žilys priėmė <text:s/>Seimo narių <text:s/>- Z.Povilaičio, V.Ražuko, R.Žurinsko</text:p>
      <text:p text:style-name="P12">priesaiką, kurie įgijo visas Tautos atstovų teises.</text:p>
      <text:p text:style-name="P13"><text:s text:c="5"/>Užsiregistravo 68 Seimo nariai.</text:p>
      <text:p text:style-name="P14"/>
      <text:p text:style-name="P15">S v a r s t y t a:</text:p>
      <text:p text:style-name="P16"><text:s text:c="3"/><text:s text:c="2"/>Savaitės (nuo 93 04 19) darbotvarkė (projektas-3).</text:p>
      <text:p text:style-name="P17"><text:s text:c="5"/>Dėl 5 <text:s/>darbotvarkės <text:s/>klausimo <text:s/>(Lietuvos <text:s/>Respublikos <text:s/>Seimo</text:p>
      <text:p text:style-name="P18">nutarimo "Dėl <text:s/>buvusių Lietuvos <text:s/>TSR profsąjungų turto" projekto)</text:p>
      <text:p text:style-name="P19">kalbėjo Seimo nariai: B.Jagminas, F.Kolosauskas.</text:p>
      <text:p text:style-name="P20"><text:s text:c="5"/>Dėl posėdžio <text:s/>vedimo tvarkos <text:s/>kalbėjo Seimo narys A.Kunčinas</text:p>
      <text:p text:style-name="P21">(LDDP frakcijos <text:s/>vardu <text:s/>prašė <text:s/>5 <text:s/>min. <text:s/>pertraukos <text:s/>šio <text:s/>klausimo</text:p>
      <text:p text:style-name="P22">svarstyme).</text:p>
      <text:p text:style-name="P23">N u t a r t a:</text:p>
      <text:p text:style-name="P24"><text:s text:c="5"/>Daryti pertrauką šio klausimo svarstyme.</text:p>
      <text:p text:style-name="P25"><text:s text:c="5"/></text:p>
      <text:p text:style-name="P26"><text:s text:c="5"/>Seimo narys <text:s/>A.Pocius perskaitė <text:s/>LDDP <text:s/>frakcijos <text:s/>pareiškimą</text:p>
      <text:p text:style-name="P27">(pridedamas).</text:p>
      <text:p text:style-name="P28">S v a r s t y t a:</text:p>
      <text:p text:style-name="P29"><text:s text:c="5"/>Savaitės (nuo 93 04 19) darbotvarkė</text:p>
      <text:p text:style-name="P30"><text:s text:c="5"/>Dėl 5 darbotvarkės klausimo kalbėjo Seimo narys K.Skrebys.</text:p>
      <text:p text:style-name="P31"><text:s text:c="5"/>Balsuota dėl 5 klausimo įrašymo į savaitės darbotvarkę: už -</text:p>
      <text:p text:style-name="P32">55, prieš <text:s/>- 1, <text:s/>susilaikė 1. <text:s/>5 klausimas <text:s/>įrašomas<text:s/><text:s/>į <text:s/>savaitės</text:p>
      <text:p text:style-name="P33">darbotvarkę.</text:p>
      <text:p text:style-name="P34"><text:s text:c="5"/>Dėl 16 <text:s/>darbotvarkės klausimo (Lietuvos Respublikos įstatymo</text:p>
      <text:p text:style-name="P35">"Dėl 1992 <text:s/>m. spalio <text:s/>29 <text:s/>d. <text:s/>įstatymo <text:s/>"Dėl <text:s/>ypatingos <text:s/>reikšmės</text:p>
      <text:p text:style-name="P36">archyvų išsaugojimo" <text:s/>pakeitimo" projekto) <text:s/>kalbėjo Seimo nariai:</text:p>
      <text:p text:style-name="P37">K.Skrebys, F.Kolosauskas, K.Kubertavičius.</text:p>
      <text:p text:style-name="P38"><text:s text:c="5"/>Balsuota dėl <text:s/>16 klausimo įrašymo į savaitės darbotvarkę: už</text:p>
      <text:p text:style-name="P39">- 53, <text:s/>prieš - <text:s/>1, susilaikė <text:s/>1. 16 klausimas įrašomas į savaitės</text:p>
      <text:p text:style-name="P40">darbotvarkę.</text:p>
      <text:p text:style-name="P41">N u t a r t a:</text:p>
      <text:p text:style-name="P42"><text:s text:c="5"/>Patvirtinti savaitės <text:s/>darbotvarkę. Balsavo: už - 56, prieš -</text:p>
      <text:p text:style-name="P43">1, susilaikiusių nebuvo.</text:p>
      <text:p text:style-name="P44"/>
      <text:p text:style-name="P45">S v a r s t y t a:</text:p>
      <text:p text:style-name="P46"><text:s text:c="5"/>1993 m. balandžio 20 d. plenarinių posėdžių darbotvarkė.</text:p>
      <text:p text:style-name="P47"><text:s text:c="5"/>Dėl posėdžio <text:s/>vedimo tvarkos <text:s/>kalbėjo Seimo narys A.Kunčinas</text:p>
      <text:p text:style-name="P48">(LDDP frakcijos <text:s/>vardu <text:s/>prašė <text:s/>4 <text:s/>min. <text:s/>pertraukos <text:s/>šio <text:s/>klausimo</text:p>
      <text:p text:style-name="P49">svarstyme).</text:p>
      <text:p text:style-name="P50">N u t a r t a:</text:p>
      <text:p text:style-name="P51"><text:s text:c="5"/>Daryti pertrauką šio klausimo svarstyme.</text:p>
      <text:p text:style-name="P52"><text:s text:c="5"/>Seimo narys <text:s/>A.Bendinskas perskaitė <text:s/>LDDP frakcijos ir kelių</text:p>
      <text:p text:style-name="P53">Seimo komitetų kreipimąsi (pridedamas).</text:p>
      <text:p text:style-name="P54"><text:s text:c="5"/>Dėl 11 <text:s/>darbotvarkės klausimo <text:s/>(Lietuvos <text:s/>Respublikos <text:s/>Seimo</text:p>
      <text:p text:style-name="P55">nutarimo <text:s/>"Dėl <text:s text:c="2"/>Lietuvos <text:s/>Respublikos <text:s text:c="2"/>Aukščiausiosios <text:s/>Tarybos</text:p>
      <text:p text:style-name="P56">nutarimo "Dėl <text:s/>Lietuvos Respublikos <text:s/>valstybinio <text:s/>turto <text:s/>pirminio</text:p>
      <text:p text:style-name="P57">privatizavimo <text:s/>įstatymo <text:s text:c="2"/>įsigaliojimo" <text:s text:c="2"/>8 <text:s text:c="2"/>punkto <text:s text:c="2"/>papildymo"</text:p>
      <text:p text:style-name="P58">projekto) <text:s/>kalbėjo <text:s text:c="2"/>Seimo <text:s/>nariai: <text:s/>V.Zimnickas, <text:s/>F.Kolosauskas,</text:p>
      <text:p text:style-name="P59">K.Skrebys (2 <text:s/>kartus), K.Jaskelevičius<text:s/><text:s/>(2 <text:s/>kartus), <text:s/>V.Briedienė</text:p>
      <text:p text:style-name="P60">(Laisvės frakcijos vardu).</text:p>
      <text:soft-page-break/>
      <text:p text:style-name="P61"><text:s text:c="5"/>11 klausimas atidedamas.</text:p>
      <text:p text:style-name="P62"><text:s text:c="5"/>Papildomas klausimas <text:s/>- Lietuvos <text:s/>Respublikos įstatymo <text:s/>"Dėl</text:p>
      <text:p text:style-name="P63">Lietuvos <text:s/>investicijų <text:s text:c="2"/>banko <text:s/>statuto <text:s text:c="2"/>patvirtinimo" <text:s/>projektas</text:p>
      <text:p text:style-name="P64">įrašomas į šios dienos darbotvarkę (pritarta be balsavimo).</text:p>
      <text:p text:style-name="P65"><text:s text:c="5"/>Dėl Tėvynės Santaros kreipimosi į Seimo Pirmininką Č.Juršėną</text:p>
      <text:p text:style-name="P66">ir Vyriausiosios <text:s/>rinkimų komisijos <text:s/>pirmininką V.Litviną <text:s/>(Seimo</text:p>
      <text:p text:style-name="P67">nario <text:s/>K.Skrebio <text:s/>pasiūlytas <text:s/>klausimas) <text:s/>kalbėjo <text:s/>Seimo <text:s/>nariai:</text:p>
      <text:p text:style-name="P68">A.Kubilius, P.Vitkevičius, A.Bendinskas, B.Rupeika.</text:p>
      <text:p text:style-name="P69"><text:s text:c="5"/>Užsiregistravo 104 Seimo nariai. Pakartotinai užsiregistravo</text:p>
      <text:p text:style-name="P70">93 Seimo nariai.</text:p>
      <text:p text:style-name="P71"><text:s text:c="5"/>Dėl posėdžio vedimo tvarkos kalbėjo Seimo narys K.Skrebys.</text:p>
      <text:p text:style-name="P72"><text:s text:c="5"/>Pakartotinai užsiregistravo 110 Seimo narių.</text:p>
      <text:p text:style-name="P73"><text:s text:c="5"/>Balsuota <text:s/>dėl <text:s text:c="2"/>Seimo <text:s/>nario <text:s/>K.Skrebio<text:s/><text:s/>pasiūlyto <text:s/>klausimo</text:p>
      <text:p text:style-name="P74">įrašymo į šios dienos darbotvarkę: už - 28, prieš - 58, susilaikė</text:p>
      <text:p text:style-name="P75">4. Klausimas į šios dienos darbotvarkę neįrašomas.</text:p>
      <text:p text:style-name="P76"><text:s text:c="5"/>Dėl <text:s/>posėdžio <text:s text:c="2"/>vedimo <text:s text:c="2"/>tvarkos <text:s text:c="2"/>kalbėjo <text:s text:c="2"/>Seimo <text:s text:c="2"/>nariai:</text:p>
      <text:p text:style-name="P77">M.Stakvilevičius, K.Skrebys, A.Kunčinas, A.Kubilius,<text:s/>B.Genzelis.</text:p>
      <text:p text:style-name="P78">N u t a r t a:</text:p>
      <text:p text:style-name="P79"><text:s text:c="5"/>Patvirtinti 1993 <text:s/>m. balandžio <text:s/>20 <text:s/>d. <text:s/>plenarinių <text:s/>posėdžių</text:p>
      <text:p text:style-name="P80">darbotvarkę (išskyrus 11 klausimą). Balsavo: už - 60, prieš - 25,</text:p>
      <text:p text:style-name="P81">susilaikė 5.</text:p>
      <text:p text:style-name="P82"><text:s text:c="5"/>Dėl posėdžio vedimo tvarkos kalbėjo Seimo narys A.Kubilius.</text:p>
      <text:p text:style-name="P83"/>
      <text:p text:style-name="P84">S v a r s t y t a:</text:p>
      <text:p text:style-name="P85"><text:s text:c="5"/>Lietuvos Respublikos <text:s/>Seimo <text:s/>statuto <text:s/>III <text:s/>dalies <text:s/>projektas</text:p>
      <text:p text:style-name="P86">(pateikimas)</text:p>
      <text:p text:style-name="P87"><text:s text:c="5"/>Seimo narys <text:s/>A.Kunčinas LDDP <text:s/>frakcijos vardu paprašė 3 min.</text:p>
      <text:p text:style-name="P88">pertraukos šio klausimo svarstyme.</text:p>
      <text:p text:style-name="P89">N u t a r t a:</text:p>
      <text:p text:style-name="P90"><text:s text:c="5"/>Daryti pertrauką šio klausimo svarstyme.</text:p>
      <text:p text:style-name="P91"/>
      <text:p text:style-name="P92"><text:s text:c="5"/>Seimo narys <text:s/>M.Pronckus perskaitė <text:s/>pareiškimą <text:s/>dėl <text:s/>vykdytos</text:p>
      <text:p text:style-name="P93">agrarinės reformos padarinių (pridedamas).</text:p>
      <text:p text:style-name="P94">S v a r s t y t a:</text:p>
      <text:p text:style-name="P95"><text:s text:c="5"/>Lietuvos Respublikos <text:s/>Seimo <text:s/>statuto <text:s/>III <text:s/>dalies <text:s/>projektas</text:p>
      <text:p text:style-name="P96">(pateikimas)</text:p>
      <text:p text:style-name="P97"><text:s text:c="5"/>Pranešėjas - Seimo narys Č.Juršėnas</text:p>
      <text:p text:style-name="P98"><text:s text:c="5"/>Dėl <text:s text:c="2"/>posėdžio<text:s/><text:s text:c="3"/>vedimo <text:s text:c="2"/>tvarkos <text:s text:c="2"/>kalbėjo <text:s text:c="2"/>Seimo <text:s text:c="2"/>narys</text:p>
      <text:p text:style-name="P99">R.Maceikianecas (Lenkų <text:s/>sąjungos frakcijos <text:s/>vardu paprašė <text:s/>3 min.</text:p>
      <text:p text:style-name="P100">pertraukos šio klausimo svarstyme).</text:p>
      <text:p text:style-name="P101">N u t a r t a:</text:p>
      <text:p text:style-name="P102"><text:s text:c="5"/>Daryti pertrauką šio klausimo svarstyme.</text:p>
      <text:p text:style-name="P103"/>
      <text:p text:style-name="P104"><text:s text:c="5"/>Seimo narys T.Lideikis perskaitė Tėvynės<text:s/>Santaros pareiškimą</text:p>
      <text:p text:style-name="P105">dėl Seimo komitetų pirmininkų pavaduotojų skyrimo (pridedamas).</text:p>
      <text:p text:style-name="P106"/>
      <text:p text:style-name="P107">S v a r s t y t a:</text:p>
      <text:p text:style-name="P108"><text:s text:c="5"/>Lietuvos Respublikos <text:s/>Seimo <text:s/>statuto <text:s/>III <text:s/>dalies <text:s/>projektas</text:p>
      <text:p text:style-name="P109">(pateikimas)</text:p>
      <text:p text:style-name="P110"><text:s text:c="5"/>Klausė Seimo nariai: A.Baskas, T.Lideikis, E.Raišuotis.</text:p>
      <text:p text:style-name="P111"><text:s text:c="5"/>Asmeniniu klausimu kalbėjo Seimo narys V.Petkevičius.</text:p>
      <text:p text:style-name="P112"><text:s text:c="5"/>Kalbėjo <text:s/>Seimo <text:s/>narys <text:s/>A.N.Stasiškis <text:s/>(Nacionalinio <text:s/>saugumo</text:p>
      <text:p text:style-name="P113">komiteto narių dalies vardu pareiškė protestą).</text:p>
      <text:p text:style-name="P114"><text:s text:c="5"/>Dėl <text:s/>posėdžio <text:s text:c="2"/>vedimo <text:s text:c="2"/>tvarkos <text:s text:c="2"/>kalbėjo <text:s text:c="2"/>Seimo <text:s text:c="2"/>nariai:</text:p>
      <text:p text:style-name="P115">V.Jarmolenka (frakcijos <text:s/>vardu prašė <text:s/>Seimo Pirmininką inicijuoti</text:p>
      <text:p text:style-name="P116">141 Seimo <text:s/>nario bylų (jei jos egzistuoja) grąžinimą iš Rusijos),</text:p>
      <text:p text:style-name="P117">K.Kryževičius (Krikščionių <text:s/>demokratų <text:s/>frakcijos <text:s/>vardu <text:s/>pareiškė</text:p>
      <text:p text:style-name="P118">protestą).</text:p>
      <text:p text:style-name="P119"><text:s text:c="5"/>Balsuota dėl žodžio suteikimo Seimo svečiui A.Eigirdui: už -</text:p>
      <text:p text:style-name="P120">14, prieš<text:s/>- 44, susilaikė 5. Žodis nesuteikiamas.</text:p>
      <text:soft-page-break/>
      <text:p text:style-name="P121"><text:s text:c="5"/>Dėl posėdžio vedimo tvarkos kalbėjo Seimo narys A.Kubilius.</text:p>
      <text:p text:style-name="P122">N u t a r t a :</text:p>
      <text:p text:style-name="P123"><text:s text:c="5"/>Įrašyti <text:s/>Lietuvos <text:s text:c="2"/>Respublikos <text:s/>Seimo <text:s/>statuto <text:s/>III <text:s/>dalies</text:p>
      <text:p text:style-name="P124">projektą į sesijos darbų programą ir pradėti svarstymo procedūrą.</text:p>
      <text:p text:style-name="P125">Balsavo: už - 56, prieš - 7, susilaikė 5.</text:p>
      <text:p text:style-name="P126"><text:s text:c="5"/></text:p>
      <text:p text:style-name="P127"><text:s text:c="5"/>Dėl <text:s text:c="2"/>posėdžio <text:s text:c="3"/>vedimo <text:s text:c="2"/>tvarkos <text:s text:c="2"/>kalbėjo <text:s text:c="2"/>Seimo <text:s text:c="2"/>narys</text:p>
      <text:p text:style-name="P128">A.N.Stasiškis.</text:p>
      <text:p text:style-name="P129"><text:s text:c="5"/>Seimo <text:s/>narys <text:s text:c="2"/>L.Milčius <text:s text:c="2"/>perskaitė <text:s text:c="2"/>pareiškimą <text:s text:c="2"/>Lietuvos</text:p>
      <text:p text:style-name="P130">Respublikos Seimui (pridedamas).</text:p>
      <text:p text:style-name="P131"><text:s text:c="5"/>Seimo <text:s/>narys <text:s text:c="2"/>V.Andriukaitis <text:s text:c="2"/>perskaitė <text:s text:c="2"/>LSDP <text:s text:c="2"/>frakcijos</text:p>
      <text:p text:style-name="P132">pareiškimą dėl Seimo narių mandatų atšaukimo (pridedamas).</text:p>
      <text:p text:style-name="P133"/>
      <text:p text:style-name="P134"><text:s text:c="24"/>P E R T R A U K A</text:p>
      <text:p text:style-name="P135"/>
      <text:p text:style-name="P136"><text:s text:c="5"/>Posėdžio <text:s text:c="2"/>pirmininkas <text:s text:c="3"/>- <text:s text:c="2"/>Lietuvos <text:s text:c="2"/>Respublikos <text:s text:c="2"/>Seimo</text:p>
      <text:p text:style-name="P137">Pirmininkas Č.Juršėnas</text:p>
      <text:p text:style-name="P138">S v a r s t y t a :</text:p>
      <text:p text:style-name="P139"><text:s text:c="5"/>Lietuvos <text:s/>Respublikos <text:s text:c="2"/>Prezidento <text:s/>dekretas <text:s/>"Dėl <text:s/>Lietuvos</text:p>
      <text:p text:style-name="P140">Respublikos <text:s/>įstatymo <text:s text:c="2"/>"Dėl <text:s text:c="2"/>Lietuvos <text:s text:c="2"/>Respublikos <text:s text:c="2"/>valstybės</text:p>
      <text:p text:style-name="P141">kontrolės departamento <text:s/>įstatymo <text:s/>pakeitimo" <text:s/>grąžinimo <text:s/>Lietuvos</text:p>
      <text:p text:style-name="P142">Respublikos Seimui pakartotinai svarstyti" (pateikimas)</text:p>
      <text:p text:style-name="P143"><text:s text:c="5"/>Pranešėjas <text:s text:c="3"/>- <text:s text:c="3"/>valstybės <text:s text:c="3"/>kontrolierius <text:s text:c="3"/>V.Kundrotas</text:p>
      <text:p text:style-name="P144">(Respublikos Prezidento įgaliotas)</text:p>
      <text:p text:style-name="P145"><text:s text:c="5"/>Klausė ir <text:s/>kalbėjo Seimo <text:s/>nariai: <text:s/>A.Baskas, <text:s/>K.Antanavičius</text:p>
      <text:p text:style-name="P146">(siūlė <text:s text:c="2"/>svarstyti <text:s text:c="2"/>skubesne <text:s text:c="2"/>tvarka), <text:s text:c="2"/>T.Lideikis, <text:s text:c="2"/>R.Dagys,</text:p>
      <text:p text:style-name="P147">V.Petrauskas, K.Dirgėla, V.Bulovas, J.Beinortas.</text:p>
      <text:p text:style-name="P148"><text:s text:c="5"/>Užsiregistravo 94 Seimo nariai.</text:p>
      <text:p text:style-name="P149">N u t a r t a :</text:p>
      <text:p text:style-name="P150"><text:s text:c="5"/>Įrašyti <text:s/>į <text:s/>sesijos <text:s/>darbų <text:s/>programą <text:s/>ir <text:s/>pradėti <text:s/>svarstymo</text:p>
      <text:p text:style-name="P151">procedūrą.</text:p>
      <text:p text:style-name="P152"><text:s text:c="5"/>Svarstyti skubesne <text:s/>tvarka. Balsavo: <text:s/>už - <text:s/>66, prieš <text:s/>- 12,</text:p>
      <text:p text:style-name="P153">susilaikė 5.</text:p>
      <text:p text:style-name="P154"/>
      <text:p text:style-name="P155"><text:s text:c="5"/>Posėdžio pirmininkas <text:s/>Č.Juršėnas perskaitė <text:s/>laikinai <text:s/>ėjusio</text:p>
      <text:p text:style-name="P156">Piliečių chartijos <text:s/>frakcijos <text:s/>pirmininko <text:s/>pareigas <text:s/>Seimo <text:s/>nario</text:p>
      <text:p text:style-name="P157">S.Šaltenio pareiškimą <text:s/>(Piliečių chartijos <text:s/>frakcijos <text:s/>pirmininku</text:p>
      <text:p text:style-name="P158">išrinktas Seimo narys T.Lideikis).</text:p>
      <text:p text:style-name="P159"><text:s text:c="5"/>Dėl <text:s text:c="2"/>posėdžio <text:s text:c="3"/>vedimo <text:s text:c="2"/>tvarkos <text:s text:c="2"/>kalbėjo <text:s text:c="2"/>Seimo <text:s text:c="2"/>narys</text:p>
      <text:p text:style-name="P160">A.Baležentis.</text:p>
      <text:p text:style-name="P161"/>
      <text:p text:style-name="P162">S v a r s t y t a :</text:p>
      <text:p text:style-name="P163"><text:s text:c="5"/>Lietuvos <text:s text:c="2"/>Respublikos <text:s text:c="3"/>Seimo <text:s text:c="2"/>nutarimo <text:s text:c="2"/>"Dėl <text:s text:c="2"/>Lietuvos</text:p>
      <text:p text:style-name="P164">Respublikos <text:s/>Aukščiausiosios <text:s text:c="2"/>Tarybos <text:s/>nutarimo <text:s/>"Dėl <text:s/>apyvartos</text:p>
      <text:p text:style-name="P165">mokesčio <text:s/>pakeitimo <text:s text:c="2"/>į <text:s/>bendrojo <text:s text:c="2"/>akcizo <text:s text:c="2"/>mokestį" <text:s text:c="2"/>galiojimo</text:p>
      <text:p text:style-name="P166">pratęsimo"<text:s/><text:s/>projektas <text:s text:c="2"/>ir <text:s/>Lietuvos <text:s/>Respublikos <text:s/>įstatymų <text:s/>"Dėl</text:p>
      <text:p text:style-name="P167">fizinių <text:s text:c="2"/>asmenų <text:s text:c="3"/>pajamų <text:s text:c="2"/>mokesčio <text:s text:c="3"/>lengvatų <text:s text:c="2"/>1993 <text:s text:c="2"/>metais</text:p>
      <text:p text:style-name="P168">individualioms (personalinėms) <text:s/>įmonėms <text:s/>ir <text:s/>ūkinėms <text:s/>bendrijoms,</text:p>
      <text:p text:style-name="P169">gaminančioms <text:s/>žemės <text:s/>ūkio <text:s/>produkciją" <text:s/>ir <text:s/>"Dėl <text:s/>pelno <text:s/>mokesčio</text:p>
      <text:p text:style-name="P170">lengvatų žemės <text:s/>ūkio įmonėms <text:s/>1993 metais" projektai (pirmasis ir</text:p>
      <text:p text:style-name="P171">antrasis svarstymas)</text:p>
      <text:p text:style-name="P172"><text:s text:c="5"/>Pranešėjas - finansų ministras E.Vilkelis</text:p>
      <text:p text:style-name="P173"><text:s text:c="5"/>Klausė Seimo <text:s/>nariai: V.Astrauskas, K.Jaskelevičius (Finansų</text:p>
      <text:p text:style-name="P174">ir biudžeto komiteto vardu), A.Kubilius.</text:p>
      <text:p text:style-name="P175">N u t a r t a :</text:p>
      <text:p text:style-name="P176"><text:s text:c="2"/><text:s text:c="3"/>Pritarti po <text:s/>antrojo svarstymo <text:s/>Lietuvos <text:s/>Respublikos <text:s/>Seimo</text:p>
      <text:p text:style-name="P177">nutarimo <text:s/>"Dėl <text:s text:c="2"/>Lietuvos <text:s/>Respublikos <text:s text:c="2"/>Aukščiausiosios <text:s/>Tarybos</text:p>
      <text:p text:style-name="P178">nutarimo "Dėl <text:s/>apyvartos mokesčio <text:s/>pakeitimo <text:s/>į <text:s/>bendrojo <text:s/>akcizo</text:p>
      <text:p text:style-name="P179">mokestį" galiojimo pratęsimo" projektui (pritarta be balsavimo).</text:p>
      <text:p text:style-name="P180"><text:s text:c="5"/>Pritarti po <text:s/>antrojo svarstymo Lietuvos Respublikos įstatymo</text:p>
      <text:p text:style-name="P181">"Dėl <text:s/>fizinių <text:s text:c="2"/>asmenų <text:s/>pajamų <text:s text:c="2"/>mokesčio <text:s/>lengvatų <text:s/>1993 <text:s/>metais</text:p>
      <text:p text:style-name="P182">individualioms (personalinėms) <text:s/>įmonėms <text:s/>ir <text:s/>ūkinėms <text:s/>bendrijoms,</text:p>
      <text:p text:style-name="P183">gaminančioms <text:s/>žemės <text:s text:c="2"/>ūkio <text:s/>produkciją" <text:s/>projektui <text:s/>(pritarta <text:s/>be</text:p>
      <text:p text:style-name="P184">balsavimo).</text:p>
      <text:p text:style-name="P185"><text:s text:c="5"/>Pritarti po <text:s/>antrojo svarstymo Lietuvos Respublikos įstatymo</text:p>
      <text:p text:style-name="P186">"Dėl pelno <text:s/>mokesčio lengvatų <text:s/>žemės ūkio <text:s/>įmonėms <text:s/>1993 <text:s/>metais"</text:p>
      <text:p text:style-name="P187">projektui (pritarta be balsavimo).</text:p>
      <text:p text:style-name="P188"/>
      <text:p text:style-name="P189">S v a r s t y t a :</text:p>
      <text:p text:style-name="P190"><text:s text:c="5"/>Lietuvos <text:s/>Respublikos <text:s/>įstatymų <text:s/>"Dėl<text:s/><text:s/>Lietuvos <text:s/>Respublikos</text:p>
      <text:p text:style-name="P191">fizinių asmenų <text:s/>pajamų mokesčio <text:s/>laikinojo įstatymo <text:s/>pakeitimo ir</text:p>
      <text:p text:style-name="P192">papildymo" ir <text:s/>"Dėl Lietuvos <text:s/>Respublikos juridinių <text:s/>asmenų pelno</text:p>
      <text:p text:style-name="P193">mokesčio įstatymo pakeitimo ir papildymo" projektai (pateikimas)</text:p>
      <text:p text:style-name="P194"><text:s text:c="5"/>Pranešėjas - finansų ministras<text:s/>E.Vilkelis</text:p>
      <text:p text:style-name="P195"><text:s text:c="5"/>Kalbėjo Seimo nariai: V.Briedienė, V.Astrauskas, G.Paviržis,</text:p>
      <text:p text:style-name="P196">P.Giniotas, K.Dirgėla.</text:p>
      <text:p text:style-name="P197"><text:s text:c="5"/>Dėl <text:s/>posėdžio <text:s text:c="2"/>vedimo <text:s text:c="2"/>tvarkos <text:s text:c="2"/>kalbėjo <text:s text:c="2"/>Seimo <text:s text:c="2"/>nariai:</text:p>
      <text:p text:style-name="P198">K.Jaskelevičius <text:s/>(Biudžeto <text:s text:c="2"/>ir <text:s/>finansų <text:s text:c="2"/>komiteto <text:s/>vardu <text:s/>siūlė</text:p>
      <text:p text:style-name="P199">svarstyti <text:s text:c="2"/>skubesne <text:s text:c="3"/>tvarka) <text:s text:c="2"/>(2 <text:s text:c="2"/>kartus), <text:s text:c="2"/>K.Antanavičius,</text:p>
      <text:p text:style-name="P200">J.Beinortas, P.Giniotas.</text:p>
      <text:p text:style-name="P201"><text:s text:c="5"/>Dėl balsavimo <text:s/>motyvų kalbėjo <text:s/>Seimo nariai: K.Antanavičius,</text:p>
      <text:p text:style-name="P202">R.Dagys, K.Jaskelevičius.</text:p>
      <text:p text:style-name="P203"><text:s text:c="5"/>Užsiregistravo 88 Seimo nariai.</text:p>
      <text:p text:style-name="P204">N u t a r t a :</text:p>
      <text:p text:style-name="P205"><text:s text:c="5"/>Įrašyti <text:s/>į <text:s text:c="2"/>sesijos <text:s/>darbų <text:s/>programą <text:s/>Lietuvos <text:s/>Respublikos</text:p>
      <text:p text:style-name="P206">įstatymo "Dėl Lietuvos Respublikos fizinių asmenų pajamų mokesčio</text:p>
      <text:p text:style-name="P207">laikinojo įstatymo <text:s/>pakeitimo ir <text:s/>papildymo" projektą <text:s/>ir pradėti</text:p>
      <text:p text:style-name="P208">svarstymo procedūrą (pritarta be balsavimo).</text:p>
      <text:p text:style-name="P209"><text:s text:c="5"/>Įrašyti <text:s/>į <text:s text:c="2"/>sesijos <text:s/>darbų <text:s/>programą <text:s/>Lietuvos <text:s/>Respublikos</text:p>
      <text:p text:style-name="P210">įstatymo <text:s/>"Dėl <text:s text:c="2"/>Lietuvos <text:s/>Respublikos <text:s text:c="2"/>juridinių <text:s/>asmenų <text:s/>pelno</text:p>
      <text:p text:style-name="P211">mokesčio įstatymo <text:s/>pakeitimo ir <text:s/>papildymo" projektą <text:s/>ir <text:s/>pradėti</text:p>
      <text:p text:style-name="P212">svarstymo procedūrą (pritarta be balsavimo).</text:p>
      <text:p text:style-name="P213"><text:s text:c="5"/>Svarstyti <text:s/>Lietuvos <text:s text:c="2"/>Respublikos <text:s/>įstatymo <text:s text:c="2"/>"Dėl <text:s/>Lietuvos</text:p>
      <text:p text:style-name="P214">Respublikos fizinių <text:s/>asmenų pajamų <text:s/>mokesčio <text:s/>laikinojo <text:s/>įstatymo</text:p>
      <text:p text:style-name="P215">pakeitimo ir <text:s/>papildymo" projektą <text:s/>skubesne tvarka. Balsavo: už -</text:p>
      <text:p text:style-name="P216">45, prieš - 31, susilaikė 5.</text:p>
      <text:p text:style-name="P217"><text:s text:c="5"/>Svarstyti <text:s/>Lietuvos <text:s text:c="2"/>Respublikos <text:s/>įstatymo <text:s text:c="2"/>"Dėl <text:s/>Lietuvos</text:p>
      <text:p text:style-name="P218">Respublikos įstatymo <text:s/>"Dėl Lietuvos <text:s/>Respublikos juridinių asmenų</text:p>
      <text:p text:style-name="P219">pelno mokesčio įstatymo pakeitimo ir papildymo" projektą skubesne</text:p>
      <text:p text:style-name="P220">tvarka. Balsavo: už - 49, prieš - 29, susilaikė 5.</text:p>
      <text:p text:style-name="P221"/>
      <text:p text:style-name="P222">S v a r s t y t a :</text:p>
      <text:p text:style-name="P223"><text:s text:c="5"/>Lietuvos Respublikos <text:s/>įstatymo "Dėl <text:s/>mokesčio <text:s/>sumokėjimo <text:s/>į</text:p>
      <text:p text:style-name="P224">biudžetą <text:s/>terminų <text:s/>atidėjimo" <text:s/>projektas <text:s/>(pirmasis <text:s/>ir <text:s/>antrasis</text:p>
      <text:p text:style-name="P225">svarstymas)</text:p>
      <text:p text:style-name="P226"><text:s text:c="5"/>Pranešėjas - finansų ministras E.Vilkelis</text:p>
      <text:p text:style-name="P227"><text:s text:c="5"/>Kalbėjo Seimo narys V.Petrauskas.</text:p>
      <text:p text:style-name="P228"><text:s text:c="5"/>Seimo narys <text:s/>R.Dagys perskaitė LSDP frakcijos pareiškimą dėl</text:p>
      <text:p text:style-name="P229">Vilniaus miesto tarybos paleidimo (pridedamas).</text:p>
      <text:p text:style-name="P230"/>
      <text:p text:style-name="P231"><text:s text:c="5"/>Posėdis baigtas.</text:p>
      <text:p text:style-name="P232"/>
      <text:p text:style-name="P233"/>
      <text:p text:style-name="P234">Lietuvos Respublikos</text:p>
      <text:p text:style-name="P235">Seimo Pirmininkas <text:s text:c="30"/>Česlovas Juršėnas</text:p>
      <text:p text:style-name="P236"/>
      <text:p text:style-name="P237">Protokolą rašė T.Juršėnienė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330" meta:word-count="1623" meta:character-count="10567" meta:row-count="463" meta:non-whitespace-character-count="9274"/>
  </office:meta>
</office:document-meta>
</file>