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19(80)</text:p>
      <text:p text:style-name="P3"/>
      <text:p text:style-name="P4"><text:s text:c="21"/>1993 m. balandžio 6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vaduotojo pareigas A.Sakalas</text:p>
      <text:p text:style-name="P10"><text:s text:c="5"/>Seimo <text:s text:c="2"/>narė <text:s text:c="2"/>Z.Šličytė <text:s text:c="2"/>perskaitė <text:s text:c="2"/>paklausimą <text:s text:c="2"/>Lietuvos</text:p>
      <text:p text:style-name="P11">Respublikos Vyriausybei (pridedamas).</text:p>
      <text:p text:style-name="P12"><text:s text:c="5"/>Seimo narys <text:s/>A.Sakalas perskaitė <text:s/>LSDP frakcijos <text:s/>pareiškimą</text:p>
      <text:p text:style-name="P13">ryšium su Europos profsąjungų veikla<text:s/>(pridedamas).</text:p>
      <text:p text:style-name="P14"><text:s text:c="5"/>Lietuvos Respublikai prisiekė pramonės ir prekybos ministras</text:p>
      <text:p text:style-name="P15">A.A.Sinevičius.</text:p>
      <text:p text:style-name="P16"><text:s text:c="5"/>Lietuvos <text:s/>Respublikos <text:s text:c="2"/>Ministro <text:s/>Pirmininko <text:s/>A.Šleževičiaus</text:p>
      <text:p text:style-name="P17">pasisakymas ir atsakymai į klausimus</text:p>
      <text:p text:style-name="P18"><text:s text:c="5"/>Klausė <text:s text:c="2"/>Seimo <text:s text:c="3"/>nariai: <text:s text:c="3"/>A.Kunčinas, <text:s text:c="3"/>K.Kubertavičius,</text:p>
      <text:p text:style-name="P19">A.Raškinis, <text:s/>R.Bloškys, <text:s/>P.Papovas, <text:s/>J.Bernatonis, <text:s/>A.Bendinskas,</text:p>
      <text:p text:style-name="P20">A.Albertynas.</text:p>
      <text:p text:style-name="P21"><text:s text:c="5"/>Dėl posėdžio vedimo tvarkos kalbėjo Seimo narys A.Eigirdas.</text:p>
      <text:p text:style-name="P22"><text:s text:c="5"/>Klausė Seimo <text:s/>nariai: A.Salamakinas, <text:s/>J.Bastys, <text:s/>A.Patackas,</text:p>
      <text:p text:style-name="P23">S.Malkevičius.</text:p>
      <text:p text:style-name="P24"><text:s text:c="5"/>Dėl posėdžio vedimo tvarkos kalbėjo Seimo narys A.Kunčinas.</text:p>
      <text:p text:style-name="P25"><text:s text:c="5"/>Klausė <text:s text:c="3"/>Seimo <text:s text:c="3"/>nariai: <text:s text:c="3"/>V.Briedienė, <text:s text:c="3"/>K.Kryževičius,</text:p>
      <text:p text:style-name="P26">Z.Adomaitis, P.Jakučionis, A.Gricius, V.Zimnickas.</text:p>
      <text:p text:style-name="P27"><text:s text:c="5"/>Dėl <text:s/>posėdžio <text:s text:c="2"/>vedimo <text:s text:c="2"/>tvarkos <text:s text:c="2"/>kalbėjo <text:s text:c="2"/>Seimo <text:s text:c="2"/>nariai:</text:p>
      <text:p text:style-name="P28">V.Plečkaitis, A.Eigirdas.</text:p>
      <text:p text:style-name="P29"><text:s text:c="3"/><text:s text:c="2"/>Užsiregistravo 104 Seimo nariai.</text:p>
      <text:p text:style-name="P30"><text:s text:c="5"/>Balsuota dėl <text:s/>klausimų <text:s/>Ministrui <text:s/>Pirmininkui <text:s/>ir <text:s/>atsakymų</text:p>
      <text:p text:style-name="P31">pratęsimo: už <text:s/>- 62, prieš - 30. Klausimų pateikimas ir atsakymai</text:p>
      <text:p text:style-name="P32">pratęsiami.</text:p>
      <text:p text:style-name="P33"><text:s text:c="5"/>Klausė <text:s/>Seimo <text:s text:c="2"/>nariai: <text:s/>A.Pocius, <text:s text:c="2"/>V.Juškus, <text:s text:c="2"/>P.Miškinis,</text:p>
      <text:p text:style-name="P34">V.Petrauskas, V.Landsbergis, K.Paukštys.</text:p>
      <text:p text:style-name="P35"><text:s text:c="5"/>Seimo <text:s/>narys <text:s/>V.Žiemelis <text:s/>perskaitė <text:s/>Piliečių <text:s/>chartijos <text:s/>ir</text:p>
      <text:p text:style-name="P36">Sąjūdžio frakcijų pareiškimą (pridedamas).</text:p>
      <text:p text:style-name="P37"/>
      <text:p text:style-name="P38"><text:s text:c="24"/>P E R T R A U K A</text:p>
      <text:p text:style-name="P39"/>
      <text:p text:style-name="P40"><text:s text:c="5"/>Posėdžio <text:s text:c="2"/>pirmininkas <text:s text:c="3"/>- <text:s text:c="2"/>laikinai <text:s text:c="2"/>einantis <text:s text:c="2"/>Lietuvos</text:p>
      <text:p text:style-name="P41">Respublikos Seimo Pirmininko pavaduotojo pareigas A.Sakalas</text:p>
      <text:p text:style-name="P42"><text:s text:c="5"/>Seimo <text:s/>narys <text:s text:c="2"/>B.Gajauskas <text:s text:c="2"/>perskaitė <text:s text:c="2"/>Laisvės <text:s text:c="2"/>frakcijos</text:p>
      <text:p text:style-name="P43">pareiškimą (pridedamas).</text:p>
      <text:p text:style-name="P44"><text:s text:c="5"/>Seimo narys <text:s/>A.Rudys perskaitė <text:s/>LSDP tarybos rezoliuciją dėl</text:p>
      <text:p text:style-name="P45">LDDP Vyriausybės programos (pridedama).</text:p>
      <text:p text:style-name="P46"><text:s text:c="5"/>Dėl <text:s text:c="2"/>posėdžio <text:s text:c="3"/>vedimo <text:s text:c="2"/>tvarkos <text:s text:c="2"/>kalbėjo <text:s text:c="2"/>Seimo <text:s text:c="2"/>narys</text:p>
      <text:p text:style-name="P47">A.Sadkauskas.</text:p>
      <text:p text:style-name="P48"/>
      <text:p text:style-name="P49">S v a r s t y t a <text:s/>(tęsinys):</text:p>
      <text:p text:style-name="P50"><text:s text:c="5"/>Lietuvos <text:s/>Respublikos <text:s/>įstatymo <text:s/>"Dėl <text:s/>Lietuvos <text:s/>Respublikos</text:p>
      <text:p text:style-name="P51">valstybės kontrolės departamento įstatymo pakeitimo ir papildymo"</text:p>
      <text:p text:style-name="P52">projektas (trečiasis svarstymas ir balsavimas)</text:p>
      <text:p text:style-name="P53"><text:s text:c="5"/>Pranešėjas - Seimo narys K.Jaskelevičius</text:p>
      <text:p text:style-name="P54"><text:s text:c="5"/>Dėl <text:s/>posėdžio <text:s text:c="2"/>vedimo <text:s text:c="2"/>tvarkos <text:s text:c="2"/>kalbėjo <text:s text:c="2"/>Seimo <text:s text:c="2"/>nariai:</text:p>
      <text:p text:style-name="P55">S.Pečeliūnas, P.Papovas.</text:p>
      <text:p text:style-name="P56"><text:s text:c="5"/>Dėl <text:s/>balsavimo <text:s text:c="2"/>motyvų <text:s/>kalbėjo <text:s/>Seimo <text:s/>nariai <text:s/>B.Genzelis, <text:s text:c="25"/><text:s text:c="16"/>1</text:p>
      <text:p text:style-name="P57">A.Baskas, A.Rudys, P.Papovas.</text:p>
      <text:p text:style-name="P58"><text:s text:c="5"/>Dėl posėdžio <text:s/>vedimo tvarkos <text:s/>kalbėjo Seimo nariai: A.Rudys,</text:p>
      <text:p text:style-name="P59">S.Pečeliūnas.</text:p>
      <text:soft-page-break/>
      <text:p text:style-name="P60"><text:s text:c="5"/>Užsiregistravo 92 Seimo nariai.</text:p>
      <text:p text:style-name="P61"><text:s text:c="5"/>Balsuota dėl <text:s/>17 <text:s/>straipsnio: <text:s/>už <text:s/>- <text:s/>39, <text:s/>prieš <text:s/>- <text:s/>47. <text:s/>17</text:p>
      <text:p text:style-name="P62">straipsnio pakeitimas nepriimtas.</text:p>
      <text:p text:style-name="P63">N u t a r t a :</text:p>
      <text:p text:style-name="P64"><text:s text:c="5"/>Priimti <text:s/>Lietuvos <text:s text:c="2"/>Respublikos <text:s text:c="2"/>įstatymą <text:s text:c="2"/>"Dėl <text:s text:c="2"/>Lietuvos</text:p>
      <text:p text:style-name="P65">Respublikos valstybės <text:s/>kontrolės departamento <text:s/>įstatymo pakeitimo</text:p>
      <text:p text:style-name="P66">ir papildymo" <text:s text:c="2"/>(be <text:s/>17 straipsnio <text:s/>pakeitimo). Balsavo: už - 55,</text:p>
      <text:p text:style-name="P67">prieš - 1, susilaikė 27.</text:p>
      <text:p text:style-name="P68"/>
      <text:p text:style-name="P69">S v a r<text:s/>s t y t a :</text:p>
      <text:p text:style-name="P70"><text:s text:c="5"/>Seimo <text:s/>komisijos <text:s text:c="2"/>padėčiai <text:s/>Vilniaus <text:s/>miesto <text:s/>taryboje <text:s/>bei</text:p>
      <text:p text:style-name="P71">valdyboje ištirti <text:s/>išvados ir Lietuvos Respublikos Seimo nutarimo</text:p>
      <text:p text:style-name="P72">"Dėl Vilniaus <text:s/>miesto tarybos <text:s/>paleidimo ir <text:s/>kai kurių <text:s/>priemonių</text:p>
      <text:p text:style-name="P73">tvarkai savivaldybėse pagerinti" projektas (pirmasis svarstymas)</text:p>
      <text:p text:style-name="P74"><text:s text:c="5"/>Kalbėjo: <text:s text:c="3"/>Seimo <text:s text:c="4"/>nariai <text:s text:c="3"/>V.Žiemelis, <text:s text:c="3"/>A.Salamakinas</text:p>
      <text:p text:style-name="P75">(Savivaldybių komiteto <text:s/>vardu), <text:s/>V.Andriukaitis <text:s/>(LSDP <text:s/>frakcijos</text:p>
      <text:p text:style-name="P76">vardu), <text:s/>Vilniaus <text:s text:c="2"/>miesto <text:s/>meras <text:s text:c="2"/>V.Jasulaitis, <text:s/>Seimo <text:s text:c="2"/>nariai</text:p>
      <text:p text:style-name="P77">P.Papovas, <text:s/>K.Paukštys, <text:s text:c="2"/>R.Dagys, <text:s text:c="2"/>J.Dringelis, <text:s text:c="2"/>V.Petrauskas,</text:p>
      <text:p text:style-name="P78">A.Eigirdas.</text:p>
      <text:p text:style-name="P79"><text:s text:c="5"/>Dėl posėdžio vedimo tvarkos kalbėjo Seimo nariai A.Kunčinas,</text:p>
      <text:p text:style-name="P80">Z.Šličytė, M.Stakvilevičius, J.Katkus, B.Rupeika.</text:p>
      <text:p text:style-name="P81">N u t a r t a :</text:p>
      <text:p text:style-name="P82"><text:s text:c="5"/>Daryti pertrauką šio klausimo svarstyme.</text:p>
      <text:p text:style-name="P83"/>
      <text:p text:style-name="P84"><text:s text:c="5"/>Užsiregistravo 100 Seimo narių.</text:p>
      <text:p text:style-name="P85"><text:s text:c="5"/>Balsuota dėl <text:s/>posėdžio pratęsimo: <text:s/>už <text:s/>- <text:s/>31, <text:s/>prieš <text:s/>- <text:s/>56.</text:p>
      <text:p text:style-name="P86">Posėdis nepratęsiamas.</text:p>
      <text:p text:style-name="P87"><text:s text:c="5"/>Seimo <text:s/>narys <text:s text:c="2"/>A.Kunčinas <text:s text:c="2"/>LDDP <text:s text:c="2"/>frakcijos <text:s text:c="2"/>vardu <text:s text:c="2"/>prašė</text:p>
      <text:p text:style-name="P88">perbalsuoti.</text:p>
      <text:p text:style-name="P89"><text:s text:c="5"/>Dėl posėdžio vedimo tvarkos kalbėjo Seimo narys A.Eigirdas.</text:p>
      <text:p text:style-name="P90"><text:s text:c="5"/>Pakartotinai balsuota dėl posėdžio pratęsimo: už - 38, prieš</text:p>
      <text:p text:style-name="P91">- 39, susilaikė 1. Posėdis nepratęsiamas.</text:p>
      <text:p text:style-name="P92"/>
      <text:p text:style-name="P93"><text:s text:c="5"/>Posėdis baigtas.</text:p>
      <text:p text:style-name="P94"/>
      <text:p text:style-name="P95"/>
      <text:p text:style-name="P96">Lietuvos Respublikos</text:p>
      <text:p text:style-name="P97">Seimo Pirmininkas <text:s text:c="30"/>Česlovas Juršėnas</text:p>
      <text:p text:style-name="P98"/>
      <text:p text:style-name="P99">Protokolą rašė T.Juršėnienė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2" meta:paragraph-count="135" meta:word-count="518" meta:character-count="4188" meta:row-count="126" meta:non-whitespace-character-count="3805"/>
  </office:meta>
</office:document-meta>
</file>