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8(79)</text:p>
      <text:p text:style-name="P3"/>
      <text:p text:style-name="P4"><text:s text:c="21"/>1993 m. balandžio 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92 Seimo nariai.</text:p>
      <text:p text:style-name="P11"/>
      <text:p text:style-name="P12">S v a r s t y t a :</text:p>
      <text:p text:style-name="P13"><text:s text:c="5"/>1993 m. balandžio 6 d. plenarinių posėdžių darbotvarkė.</text:p>
      <text:p text:style-name="P14"><text:s text:c="5"/>Nutarta <text:s/>8 <text:s text:c="2"/>darbotvarkės <text:s/>klausimą <text:s text:c="2"/>(Ministro <text:s text:c="2"/>Pirmininko</text:p>
      <text:p text:style-name="P15">A.Šleževičiaus <text:s/>pasisakymą <text:s text:c="2"/>ir <text:s/>atsakymus <text:s text:c="2"/>į <text:s/>klausimus) <text:s/>ir <text:s/>9</text:p>
      <text:p text:style-name="P16">darbotvarkės klausimą <text:s/>(Seimo komisijos <text:s/>padėčiai Vilniaus miesto</text:p>
      <text:p text:style-name="P17">taryboje bei <text:s/>valdyboje ištirti <text:s/>išvadas ir <text:s/>Seimo nutarimą <text:s/>šiuo</text:p>
      <text:p text:style-name="P18">klausimu) transliuoti per radiją (pritarta be balsavimo).</text:p>
      <text:p text:style-name="P19"><text:s text:c="5"/>Užsiregistravo 97 Seimo nariai.</text:p>
      <text:p text:style-name="P20"><text:s text:c="5"/>Dėl 10 <text:s/>darbotvarkės klausimo (Lietuvos Respublikos įstatymo</text:p>
      <text:p text:style-name="P21">"Dėl 1992 <text:s/>m. spalio <text:s/>29 <text:s/>d. <text:s/>įstatymo <text:s/>"Dėl <text:s/>ypatingos <text:s/>reikšmės</text:p>
      <text:p text:style-name="P22">archyvų išsaugojimo" <text:s/>pakeitimo" projekto) <text:s/>kalbėjo Seimo nariai:</text:p>
      <text:p text:style-name="P23">A.Endriukaitis, A.Rudys (LSDP frakcijos vardu), B.Rupeika.</text:p>
      <text:p text:style-name="P24"><text:s text:c="5"/>Balsuota dėl <text:s/>10<text:s/>klausimo <text:s/>įrašymo į <text:s/>darbotvarkę: už <text:s/>- 57,</text:p>
      <text:p text:style-name="P25">prieš - 28, susilaikė 8. 10 klausimas įrašomas į darbotvarkę.</text:p>
      <text:p text:style-name="P26"><text:s text:c="5"/>Dėl 12 <text:s/>darbotvarkės klausimo <text:s/>(Lietuvos <text:s/>Respublikos <text:s/>Seimo</text:p>
      <text:p text:style-name="P27">nutarimo "Dėl <text:s/>Seimo komitetų <text:s/>pirmininkų pavaduotojų" <text:s/>projekto)</text:p>
      <text:p text:style-name="P28">kalbėjo Seimo <text:s/>nariai: A.Kunčinas, <text:s/>P.Vitkevičius, <text:s/>S.Pečeliūnas,</text:p>
      <text:p text:style-name="P29">A.Salamakinas, A.Raškinis.</text:p>
      <text:p text:style-name="P30"><text:s text:c="5"/>Balsuota dėl <text:s/>12 klausimo <text:s/>įrašymo į <text:s/>darbotvarkę: už <text:s/>- 52,</text:p>
      <text:p text:style-name="P31">prieš - 27, susilaikė 6. 12 klausimas įrašomas į darbotvarkę.</text:p>
      <text:p text:style-name="P32"><text:s text:c="5"/>Dėl <text:s/>11 <text:s/>darbotvarkės <text:s/>klausimo <text:s/>(Seimo <text:s/>laikinųjų <text:s/>komisijų</text:p>
      <text:p text:style-name="P33">sudarymo) kalbėjo <text:s/>Seimo narys <text:s/>S.Pečeliūnas (prašė papildyti dar</text:p>
      <text:p text:style-name="P34">vienu pranešėju) (pritarta be balsavimo).</text:p>
      <text:p text:style-name="P35">N u t a r t a :</text:p>
      <text:p text:style-name="P36"><text:s text:c="5"/>Patvirtinti šią <text:s/>darbotvarkę. Balsavo: <text:s/>už - 56, prieš - 19,</text:p>
      <text:p text:style-name="P37">susilaikė 10.</text:p>
      <text:p text:style-name="P38"/>
      <text:p text:style-name="P39"><text:s text:c="5"/>Seimo narys <text:s/>V.Juškus perskaitė <text:s/>LDDP <text:s/>frakcijos <text:s/>pareiškimą</text:p>
      <text:p text:style-name="P40">(pridedamas).</text:p>
      <text:p text:style-name="P41"><text:s text:c="5"/>Toliau posėdžiui <text:s/>pirmininkauja laikinai <text:s/>einantis <text:s/>Lietuvos</text:p>
      <text:p text:style-name="P42">Respublikos Seimo Pirmininko pavaduotojo pareigas A.Sakalas</text:p>
      <text:p text:style-name="P43"><text:s text:c="5"/>Seimo narys <text:s/>K.Skrebys perskaitė <text:s/>Nepriklausomybės <text:s/>partijos</text:p>
      <text:p text:style-name="P44">kreipimąsi (pridedamas).</text:p>
      <text:p text:style-name="P45"/>
      <text:p text:style-name="P46">S v a r s t y t a :</text:p>
      <text:p text:style-name="P47"><text:s text:c="5"/>Lietuvos <text:s/>Respublikos <text:s/>įstatymo <text:s/>"Dėl <text:s/>Lietuvos <text:s/>Respublikos</text:p>
      <text:p text:style-name="P48">įstatymų ir <text:s/>kitų teisės aktų skelbimo ir įsigaliojimo" projektas</text:p>
      <text:p text:style-name="P49">(trečiasis svarstymas ir balsavimas)</text:p>
      <text:p text:style-name="P50"><text:s text:c="5"/>Pranešėjas - Seimo narys P.Vitkevičius</text:p>
      <text:p text:style-name="P51"><text:s text:c="5"/>14 straipsnyje<text:s/>išbraukti žodžiai "kuri yra juridinis asmuo".</text:p>
      <text:p text:style-name="P52">14 straipsnis (su pataisa) priimtas (be balsavimo).</text:p>
      <text:p text:style-name="P53"><text:s text:c="5"/>Dėl 16 straipsnio kalbėjo Seimo nariai: R.Ozolas, B.Rupeika,</text:p>
      <text:p text:style-name="P54">E.Jarašiūnas, P.Miškinis, S.Pečeliūnas.</text:p>
      <text:p text:style-name="P55"><text:s text:c="5"/>Balsuota dėl 16 straipsnio 3 pastraipos išbraukimo: už - 16,</text:p>
      <text:p text:style-name="P56">prieš - 46, susilaikė 12. Pataisa nepriimta. <text:s text:c="32"/></text:p>
      <text:p text:style-name="P57"><text:s text:c="5"/>Dėl <text:s/>16 <text:s text:c="2"/>straipsnio <text:s/>kalbėjo <text:s/>Seimo <text:s/>nariai: <text:s/>A.Baležentis,</text:p>
      <text:p text:style-name="P58">B.Rupeika.</text:p>
      <text:p text:style-name="P59"><text:s text:c="5"/>Dėl procedūros kalbėjo Seimo nariai: S.Pečeliūnas, R.Ozolas.</text:p>
      <text:p text:style-name="P60"><text:s text:c="5"/>Balsuota dėl 16<text:s/>straipsnio 2 pastraipos išbraukimo: už - 26,</text:p>
      <text:soft-page-break/>
      <text:p text:style-name="P61">prieš - 36, susilaikė 14. Pataisa nepriimta.</text:p>
      <text:p text:style-name="P62"><text:s text:c="5"/>Balsuota dėl <text:s/>16 straipsnio: <text:s/>už - 43, prieš - 18, susilaikė</text:p>
      <text:p text:style-name="P63">19. 16 straipsnis priimtas.</text:p>
      <text:p text:style-name="P64"><text:s text:c="5"/>20 straipsnio 2 pastraipa pranešėjui sutikus išbraukta.</text:p>
      <text:p text:style-name="P65"><text:s text:c="5"/>20 straipsnis priimtas (be balsavimo).</text:p>
      <text:p text:style-name="P66"><text:s text:c="5"/>Dėl 21 straipsnio kalbėjo Seimo nariai: B.Rupeika, A.Rudys.</text:p>
      <text:p text:style-name="P67"><text:s text:c="5"/>21 straipsnis priimtas (be balsavimo).</text:p>
      <text:p text:style-name="P68"><text:s text:c="5"/>Dėl balsavimo <text:s/>motyvų kalbėjo <text:s/>Seimo <text:s/>nariai: <text:s/>S.Pečeliūnas,</text:p>
      <text:p text:style-name="P69">R.Ozolas, <text:s/>B.Rupeika, <text:s/>A.Kairys <text:s/>(Biudžeto <text:s/>ir<text:s/><text:s/>finansų <text:s/>komiteto</text:p>
      <text:p text:style-name="P70">vardu), P.Giniotas, V.Būtėnas.</text:p>
      <text:p text:style-name="P71">N u t a r t a :</text:p>
      <text:p text:style-name="P72"><text:s text:c="5"/>Priimti <text:s/>Lietuvos <text:s text:c="2"/>Respublikos <text:s text:c="2"/>įstatymą <text:s text:c="2"/>"Dėl <text:s text:c="2"/>Lietuvos</text:p>
      <text:p text:style-name="P73">Respublikos <text:s/>įstatymų <text:s text:c="2"/>ir <text:s text:c="2"/>kitų <text:s text:c="2"/>teisės <text:s text:c="2"/>aktų <text:s text:c="2"/>skelbimo <text:s text:c="2"/>ir</text:p>
      <text:p text:style-name="P74">įsigaliojimo". Balsavo: už - 58, prieš - 26, <text:s text:c="6"/>susilaikė 9.</text:p>
      <text:p text:style-name="P75"/>
      <text:p text:style-name="P76">S v a r s t y t a :</text:p>
      <text:p text:style-name="P77"><text:s text:c="5"/>Lietuvos <text:s/>Respublikos <text:s/>įstatymo <text:s/>"Dėl <text:s/>Lietuvos <text:s/>Respublikos</text:p>
      <text:p text:style-name="P78">pinigų <text:s/>išleidimo <text:s text:c="2"/>įstatymo <text:s/>pakeitimo" <text:s text:c="2"/>projektas <text:s text:c="2"/>(trečiasis</text:p>
      <text:p text:style-name="P79">svarstymas ir balsavimas)</text:p>
      <text:p text:style-name="P80"><text:s text:c="5"/>Pranešėjas - <text:s/>Seimo narys <text:s/>K.Jaskelevičius (siūlė <text:s/>4 <text:s/>asmenų</text:p>
      <text:p text:style-name="P81">Lito<text:s/>komitetą)</text:p>
      <text:p text:style-name="P82"><text:s text:c="5"/>Dėl balsavimo <text:s/>motyvų kalbėjo <text:s/>Seimo nariai: K.Bobelis (už 5</text:p>
      <text:p text:style-name="P83">asmenų Lito <text:s/>komitetą), S.Pečeliūnas (už 3 asmenų Lito komitetą),</text:p>
      <text:p text:style-name="P84">A.Kunčinas (LDDP <text:s/>frakcijos vardu <text:s/>už 3 <text:s/>asmenų <text:s/>Lito <text:s/>komitetą),</text:p>
      <text:p text:style-name="P85">N.Medvedevas (LSDP <text:s/>frakcijos vardu <text:s/>už 3 <text:s/>asmenų Lito komitetą),</text:p>
      <text:p text:style-name="P86">S.Burbienė (Ekonomikos komiteto vardu už 3 asmenų Lito komitetą),</text:p>
      <text:p text:style-name="P87">V.Zimnickas (pritarė 3 asmenų Lito komitetui), V.Landsbergis.</text:p>
      <text:p text:style-name="P88"><text:s text:c="5"/>Užsiregistravo 107 Seimo nariai.</text:p>
      <text:p text:style-name="P89"><text:s text:c="5"/>Alternatyvus balsavimas: <text:s/>už 3 <text:s/>asmenų Lito komitetą balsavo</text:p>
      <text:p text:style-name="P90">57. Pritarta 3 asmenų Lito komitetui.</text:p>
      <text:p text:style-name="P91"><text:s text:c="5"/>Balsuota dėl 1 straipsnio: už - 69, prieš - 6, susilaikė 10.</text:p>
      <text:p text:style-name="P92">1 straipsnis priimtas.</text:p>
      <text:p text:style-name="P93"><text:s text:c="5"/>Dėl 2 <text:s/>straipsnio <text:s/>kalbėjo <text:s/>Seimo <text:s/>nariai: <text:s/>S.Pečeliūnas <text:s/>(3</text:p>
      <text:p text:style-name="P94">kartus), P.Vitkevičius, Z.Šličytė.</text:p>
      <text:p text:style-name="P95"><text:s text:c="5"/>Balsuota dėl <text:s/>2 straipsnio (su Z.Šličytės pataisa): už - 75,</text:p>
      <text:p text:style-name="P96">prieš - 3, susilaikė 12. 2 straipsnis priimtas.</text:p>
      <text:p text:style-name="P97">N u t a r t a :</text:p>
      <text:p text:style-name="P98"><text:s text:c="5"/>Priimti <text:s/>Lietuvos <text:s text:c="2"/>Respublikos <text:s text:c="2"/>įstatymą <text:s text:c="2"/>"Dėl <text:s text:c="2"/>Lietuvos</text:p>
      <text:p text:style-name="P99">Respublikos pinigų <text:s/>išleidimo įstatymo <text:s/>pakeitimo". Balsavo: už -</text:p>
      <text:p text:style-name="P100">95, prieš nebuvo, susilaikė<text:s/>3.</text:p>
      <text:p text:style-name="P101"/>
      <text:p text:style-name="P102">S v a r s t y t a :</text:p>
      <text:p text:style-name="P103"><text:s text:c="5"/>Lietuvos <text:s text:c="2"/>Respublikos <text:s text:c="3"/>Seimo <text:s text:c="2"/>nutarimo <text:s text:c="2"/>"Dėl <text:s text:c="2"/>Lietuvos</text:p>
      <text:p text:style-name="P104">Respublikos Seimo <text:s/>antrosios sesijos <text:s/>darbų programos" <text:s/>projektas</text:p>
      <text:p text:style-name="P105">(pateikimas)</text:p>
      <text:p text:style-name="P106"><text:s text:c="5"/>Pranešėjas - Seimo narys Č.Juršėnas</text:p>
      <text:p text:style-name="P107"><text:s text:c="5"/>Klausė Seimo <text:s/>nariai: K.Antanavičius, <text:s/>A.Baskas, T.Lideikis,</text:p>
      <text:p text:style-name="P108">G.Paviržis, P.Jakučionis, <text:s/>P.Papovas, <text:s/>K.Skrebys, <text:s/>A.Salamakinas,</text:p>
      <text:p text:style-name="P109">J.Listavičius, S.Malkevičius, R.Ozolas, A.Baležentis, J.Tartilas.</text:p>
      <text:p text:style-name="P110"><text:s text:c="5"/>Dėl balsavimo motyvų kalbėjo Seimo nariai: S.Pečeliūnas (dėl</text:p>
      <text:p text:style-name="P111">25 klausimo <text:s/>- Seimo nutarimo "Dėl naftos terminalo" išbraukimo),</text:p>
      <text:p text:style-name="P112">R.Ozolas, Z.Šličytė, M.Stakvilevičius.</text:p>
      <text:p text:style-name="P113"><text:s text:c="5"/>Pranešėjui sutikus <text:s/>25 klausimas <text:s/>(dėl naftos <text:s/>terminalo) iš</text:p>
      <text:p text:style-name="P114">Seimo antrosios sesijos darbų programos išbraukiamas.</text:p>
      <text:p text:style-name="P115">N u t a r t a :</text:p>
      <text:p text:style-name="P116"><text:s text:c="5"/>Įrašyti šį <text:s/>nutarimo projektą <text:s/>į sesijos <text:s/>darbų<text:s/>programą <text:s/>ir <text:s text:c="10"/></text:p>
      <text:p text:style-name="P117">pradėti svarstymo procedūrą (pritarta be balsavimo).</text:p>
      <text:p text:style-name="P118"/>
      <text:p text:style-name="P119"><text:s text:c="5"/>Seimo narys K.Antanavičius perskaitė pareiškimą dėl Lietuvos</text:p>
      <text:p text:style-name="P120">Respublikos Seimo darbo (pridedamas).</text:p>
      <text:soft-page-break/>
      <text:p text:style-name="P121"><text:s text:c="5"/>Seimo <text:s/>narys <text:s/>E.Jarašiūnas <text:s/>perskaitė <text:s/>protesto <text:s/>akcijos <text:s/>už</text:p>
      <text:p text:style-name="P122">socialinį <text:s/>teisingumą, <text:s text:c="2"/>įvykusios <text:s/>1993 <text:s text:c="2"/>m. <text:s/>balandžio <text:s text:c="2"/>2 <text:s text:c="2"/>d.</text:p>
      <text:p text:style-name="P123">Panevėžyje, rezoliuciją (pridedama).</text:p>
      <text:p text:style-name="P124"/>
      <text:p text:style-name="P125"><text:s text:c="24"/>P E R T R A U K A</text:p>
      <text:p text:style-name="P126"/>
      <text:p text:style-name="P127"><text:s text:c="5"/>Posėdžio <text:s text:c="2"/>pirmininkas <text:s text:c="3"/>- <text:s text:c="2"/>laikinai <text:s text:c="2"/>einantis <text:s text:c="2"/>Lietuvos</text:p>
      <text:p text:style-name="P128">Respublikos Seimo Pirmininko pavaduotojo pareigas A.Sakalas</text:p>
      <text:p text:style-name="P129"><text:s text:c="5"/>Seimo <text:s/>narys <text:s text:c="2"/>A.Bendinskas <text:s/>perskaitė <text:s/>paklausimą <text:s/>Lietuvos</text:p>
      <text:p text:style-name="P130">Respublikos Vyriausybei (pridedamas).</text:p>
      <text:p text:style-name="P131"/>
      <text:p text:style-name="P132">S v a r s t y t a :</text:p>
      <text:p text:style-name="P133"><text:s text:c="5"/>Lietuvos Respublikos <text:s/>Seimo nutarimo <text:s/>"Dėl imigravimo kvotos</text:p>
      <text:p text:style-name="P134">1993 metams" projektas (trečiasis svarstymas ir balsavimas)</text:p>
      <text:p text:style-name="P135"><text:s text:c="5"/>Pranešėjas - <text:s/>Migracijos departamento <text:s/>prie <text:s/>Vidaus <text:s/>reikalų</text:p>
      <text:p text:style-name="P136">ministerijos direktorius E.Gružas (atsakė į Seimo nario J.Katkaus</text:p>
      <text:p text:style-name="P137">paklausimą)</text:p>
      <text:p text:style-name="P138"><text:s text:c="5"/>Dėl <text:s/>imigravimo <text:s/>kvotos <text:s/>kalbėjo <text:s/>Seimo <text:s/>nariai: <text:s/>K.Skrebys,</text:p>
      <text:p text:style-name="P139">J.Karosas, E.Jarašiūnas, <text:s/>V.Petrauskas, S.Pečeliūnas, V.Žiemelis,</text:p>
      <text:p text:style-name="P140">A.Baležentis.</text:p>
      <text:p text:style-name="P141"><text:s text:c="5"/>Užsiregistravo 84 Seimo nariai.</text:p>
      <text:p text:style-name="P142"><text:s text:c="5"/>Alternatyvus balsavimas: <text:s/>už <text:s/>750 <text:s/>žmonių <text:s/>imigravimo <text:s/>kvotą</text:p>
      <text:p text:style-name="P143">balsavo 34, <text:s/>už <text:s/>didesnę <text:s/>kvotą <text:s/>balsavo <text:s/>48. <text:s/>Pritarta <text:s/>didesnei</text:p>
      <text:p text:style-name="P144">imigravimo kvotai.</text:p>
      <text:p text:style-name="P145"><text:s text:c="5"/>Alternatyvus <text:s/>balsavimas:<text:s text:c="2"/>už <text:s/>2250 <text:s/>ar <text:s/>už <text:s/>didesnę <text:s/>žmonių</text:p>
      <text:p text:style-name="P146">imigravimo kvotą. Pritarta didesnei imigravimo kvotai.</text:p>
      <text:p text:style-name="P147"><text:s text:c="5"/>Alternatyvus balsavimas: <text:s/>už 2500 <text:s/>žmonių <text:s/>imigravimo <text:s/>kvotą</text:p>
      <text:p text:style-name="P148">balsavo 74, už 3750 - 3. Pritarta 2500 žmonių imigravimo kvotai.</text:p>
      <text:p text:style-name="P149"><text:s text:c="5"/>1 punktas (su 2500 žmonių imigravimo kvota 1993 m.) priimtas</text:p>
      <text:p text:style-name="P150">(be balsavimo).</text:p>
      <text:p text:style-name="P151"><text:s text:c="5"/>Alternatyvus balsavimas dėl 2 punkto datos: už gegužės 10 d.</text:p>
      <text:p text:style-name="P152">balsavo 46, <text:s/>už balandžio <text:s/>25 d. <text:s/>balsavo 29. <text:s/>Pritarta pranešėjo</text:p>
      <text:p text:style-name="P153">variantui - gegužės 10 d.</text:p>
      <text:p text:style-name="P154"><text:s text:c="5"/>2 punktas priimtas (be balsavimo).</text:p>
      <text:p text:style-name="P155">N u t a r<text:s/>t a :</text:p>
      <text:p text:style-name="P156"><text:s text:c="5"/>Priimti Lietuvos <text:s/>Respublikos Seimo nutarimą "Dėl imigravimo</text:p>
      <text:p text:style-name="P157">kvotos 1993 metams". Balsavo: už - 61, prieš - 12, susilaikė 10.</text:p>
      <text:p text:style-name="P158"/>
      <text:p text:style-name="P159">S v a r s t y t a :</text:p>
      <text:p text:style-name="P160"><text:s text:c="5"/>Lietuvos <text:s/>Respublikos <text:s/>įstatymo <text:s/>"Dėl <text:s/>Lietuvos <text:s/>Respublikos</text:p>
      <text:p text:style-name="P161">žemės ūkio <text:s/>įmonių <text:s/>turto <text:s/>privatizavimo <text:s/>įstatymo <text:s/>pakeitimo <text:s/>ir</text:p>
      <text:p text:style-name="P162">papildymo" projektas (trečiasis svarstymas ir balsavimas)</text:p>
      <text:p text:style-name="P163"><text:s text:c="5"/>Pranešėjas - Seimo narys A.Ražauskas</text:p>
      <text:p text:style-name="P164"><text:s text:c="5"/>1 punktas priimtas be balsavimo.</text:p>
      <text:p text:style-name="P165"><text:s text:c="5"/>Dėl 13 straipsnio 1 punkto kalbėjo Seimo nariai: T.Lideikis,</text:p>
      <text:p text:style-name="P166">A.Albertynas, S.Pečeliūnas.</text:p>
      <text:p text:style-name="P167"><text:s text:c="5"/>Balsuota dėl <text:s/>13 straipsnio 1 punkto T.Lideikio pataisos: už</text:p>
      <text:p text:style-name="P168">- 39, prieš - 27, susilaikė 2. Pataisai pritarta.</text:p>
      <text:p text:style-name="P169"><text:s text:c="5"/>Frakcijos vardu prašė perbalsuoti.</text:p>
      <text:p text:style-name="P170"><text:s text:c="5"/>Pakartotinai balsuota <text:s/>dėl T.Lideikio <text:s/>pataisos: <text:s/>už <text:s/>- <text:s/>38,</text:p>
      <text:p text:style-name="P171">prieš - 36. Pataisai pritarta.</text:p>
      <text:p text:style-name="P172"><text:s text:c="5"/>13 straipsnio 1 punktas priimtas (be balsavimo).</text:p>
      <text:p text:style-name="P173"><text:s text:c="5"/>Dėl 13 straipsnio 2 punkto 1 papunkčio kalbėjo Seimo nariai:</text:p>
      <text:p text:style-name="P174">A.Baskas, A.Albertynas, <text:s/>V.Briedienė, <text:s/>T.Lideikis, <text:s/>S.Pečeliūnas,</text:p>
      <text:p text:style-name="P175">Z.Adomaitis.</text:p>
      <text:p text:style-name="P176"><text:s text:c="5"/>Balsuota dėl A.Basko pataisos: už - 17, prieš<text:s/>- 55. Pataisai <text:s text:c="9"/></text:p>
      <text:p text:style-name="P177">nepritarta.</text:p>
      <text:p text:style-name="P178"><text:s text:c="5"/>1 papunktis priimtas (be balsavimo).</text:p>
      <text:p text:style-name="P179"><text:s text:c="5"/>Dėl <text:s/>2 <text:s text:c="2"/>papunkčio <text:s text:c="2"/>kalbėjo <text:s text:c="2"/>Seimo <text:s text:c="2"/>nariai: <text:s text:c="2"/>T.Lideikis,</text:p>
      <text:p text:style-name="P180">S.Pečeliūnas.</text:p>
      <text:p text:style-name="P181">N u t a r t a :</text:p>
      <text:p text:style-name="P182"><text:s text:c="5"/>Daryti pertrauką šio klausimo svarstyme.</text:p>
      <text:p text:style-name="P183"/>
      <text:p text:style-name="P184">S v a r s t y t a:</text:p>
      <text:p text:style-name="P185"><text:s text:c="5"/>Lietuvos<text:s/><text:s/>Respublikos <text:s/>įstatymo <text:s/>"Dėl <text:s/>Lietuvos <text:s/>Respublikos</text:p>
      <text:p text:style-name="P186">valstybės kontrolės <text:s/>departamento įstatymo <text:s/>pakeitimo" <text:s/>projektas</text:p>
      <text:p text:style-name="P187">(trečiasis svarstymas ir balsavimas)</text:p>
      <text:p text:style-name="P188"><text:s text:c="5"/>Pranešėjas - Seimo narys K.Jaskelevičius</text:p>
      <text:p text:style-name="P189"><text:s text:c="5"/>14 straipsnis priimtas (be balsavimo).</text:p>
      <text:p text:style-name="P190"><text:s text:c="5"/>Dėl <text:s/>17 <text:s text:c="2"/>straipsnio <text:s/>kalbėjo <text:s/>Seimo <text:s/>nariai: <text:s/>S.Pečeliūnas,</text:p>
      <text:p text:style-name="P191">A.Baskas (2 <text:s/>kartus), A.Endriukaitis, <text:s/>V.Zimnickas, V.Petrauskas,</text:p>
      <text:p text:style-name="P192">P.Papovas, E.Jarašiūnas.</text:p>
      <text:p text:style-name="P193"><text:s text:c="5"/>17 straipsnis atidedamas.</text:p>
      <text:p text:style-name="P194"><text:s text:c="5"/>20 ir 21 straipsniai priimti (be balsavimo).</text:p>
      <text:p text:style-name="P195"><text:s text:c="5"/>Kalbėjo Seimo nariai: J.Bastys, S.Pečeliūnas.</text:p>
      <text:p text:style-name="P196">N u t a r t a :</text:p>
      <text:p text:style-name="P197"><text:s text:c="5"/>Daryti pertrauką šio klausimo svarstyme.</text:p>
      <text:p text:style-name="P198"/>
      <text:p text:style-name="P199"><text:s text:c="5"/>Posėdis baigtas.</text:p>
      <text:p text:style-name="P200"/>
      <text:p text:style-name="P201"/>
      <text:p text:style-name="P202">Lietuvos Respublikos</text:p>
      <text:p text:style-name="P203">Seimo Pirmininkas <text:s text:c="29"/>Česlovas Juršėnas</text:p>
      <text:p text:style-name="P204"/>
      <text:p text:style-name="P205">Protokolą rašė T.Juršėnienė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04" meta:word-count="1277" meta:character-count="9137" meta:row-count="354" meta:non-whitespace-character-count="8164"/>
  </office:meta>
</office:document-meta>
</file>