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17(78)</text:p>
      <text:p text:style-name="P3"/>
      <text:p text:style-name="P4"><text:s text:c="21"/>1993 m. balandžio 1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<text:s/>Seimo Pirmininko pavaduotojo pareigas A.Sakalas</text:p>
      <text:p text:style-name="P10"><text:s text:c="5"/>Lietuvos Respublikai prisiekė Aukščiausiojo Teismo teisėjai:</text:p>
      <text:p text:style-name="P11">O.A.Budienė, <text:s text:c="4"/>J.Januškienė, <text:s text:c="5"/>H.Jaglinskis, <text:s text:c="4"/>J.Jasaitis,</text:p>
      <text:p text:style-name="P12">A.J.Marčiulionis, B.Pupkovas, V.A.Vilutis, V.Višinskis.</text:p>
      <text:p text:style-name="P13"><text:s text:c="5"/>Kalbėjo Aukščiausiojo Teismo pirmininkas M.Lošys.</text:p>
      <text:p text:style-name="P14"><text:s text:c="5"/>Užsiregistravo 76 Seimo nariai.</text:p>
      <text:p text:style-name="P15"/>
      <text:p text:style-name="P16">S v a r s t y t a :</text:p>
      <text:p text:style-name="P17"><text:s text:c="5"/>Lietuvos Respublikos įstatymo "Dėl Lietuvos Respublikos butų</text:p>
      <text:p text:style-name="P18">privatizavimo įstatymo papildymo" projektas (trečiasis svarstymas</text:p>
      <text:p text:style-name="P19">ir balsavimas)</text:p>
      <text:p text:style-name="P20"><text:s text:c="5"/>Pranešėjas<text:s/>- Seimo narys G.Paviržis</text:p>
      <text:p text:style-name="P21">N u t a r t a :</text:p>
      <text:p text:style-name="P22"><text:s text:c="5"/>Priimti <text:s/>šį <text:s/>įstatymą. <text:s/>Balsavo: <text:s/>už <text:s/>- <text:s/>62, <text:s/>prieš <text:s/>nebuvo,</text:p>
      <text:p text:style-name="P23">susilaikė 4.</text:p>
      <text:p text:style-name="P24"/>
      <text:p text:style-name="P25">S v a r s t y t a :</text:p>
      <text:p text:style-name="P26"><text:s text:c="5"/>Lietuvos <text:s text:c="2"/>Respublikos <text:s text:c="3"/>Seimo <text:s text:c="2"/>nutarimo <text:s text:c="2"/>"Dėl <text:s text:c="2"/>Lietuvos</text:p>
      <text:p text:style-name="P27">Respublikos <text:s/>Aukščiausiosios <text:s text:c="2"/>Tarybos <text:s/>nutarimo<text:s text:c="3"/>"Dėl <text:s/>Lietuvos</text:p>
      <text:p text:style-name="P28">Respublikos <text:s/>Aukščiausiosios <text:s text:c="2"/>Tarybos <text:s/>nutarimo <text:s text:c="2"/>"Dėl <text:s/>Lietuvos</text:p>
      <text:p text:style-name="P29">Respublikos butų <text:s/>privatizavimo įstatymo <text:s/>įsigaliojimo" 1 <text:s/>punkto</text:p>
      <text:p text:style-name="P30">dalinio <text:s/>pakeitimo <text:s text:c="2"/>ir <text:s/>gyvenamųjų <text:s text:c="2"/>patalpų <text:s/>pardavimo <text:s text:c="2"/>kainos</text:p>
      <text:p text:style-name="P31">indeksavimo" projektas (svarstymas ir balsavimas)</text:p>
      <text:p text:style-name="P32"><text:s text:c="5"/>Pranešėjas Seimo narys G.Paviržis</text:p>
      <text:p text:style-name="P33"><text:s text:c="5"/>Kalbėjo Seimo nariai: J.Beinortas, G.Vagnorius.</text:p>
      <text:p text:style-name="P34">N u t a r t a :</text:p>
      <text:p text:style-name="P35"><text:s text:c="5"/>Priimti <text:s/>šį <text:s/>nutarimą. <text:s/>Balsavo: <text:s/>už <text:s/>- <text:s/>65, <text:s/>prieš <text:s/>nebuvo,</text:p>
      <text:p text:style-name="P36">susilaikė 9.</text:p>
      <text:p text:style-name="P37"/>
      <text:p text:style-name="P38">S v a r s t y t a:</text:p>
      <text:p text:style-name="P39"><text:s text:c="5"/>Lietuvos <text:s text:c="2"/>Respublikos <text:s text:c="3"/>Seimo <text:s text:c="2"/>nutarimo <text:s text:c="2"/>"Dėl <text:s text:c="2"/>Lietuvos</text:p>
      <text:p text:style-name="P40">Respublikos <text:s/>butų <text:s text:c="2"/>privatizavimo <text:s text:c="2"/>įstatymo <text:s text:c="2"/>taikymo <text:s text:c="2"/>tvarkos"</text:p>
      <text:p text:style-name="P41">projektas (svarstymas ir balsavimas)</text:p>
      <text:p text:style-name="P42"><text:s text:c="5"/>Pranešėjas - Seimo narys G.Paviržis</text:p>
      <text:p text:style-name="P43"><text:s text:c="5"/>Replikavo Seimo narys P.Giniotas.</text:p>
      <text:p text:style-name="P44"><text:s text:c="5"/>Dėl balsavimo motyvų kalbėjo Seimo narys<text:s/>V.Bogušis.</text:p>
      <text:p text:style-name="P45">N u t a r t a :</text:p>
      <text:p text:style-name="P46"><text:s text:c="5"/>Priimti <text:s/>šį <text:s/>nutarimą. <text:s/>Balsavo: <text:s/>už <text:s/>- <text:s/>66, <text:s/>prieš <text:s/>nebuvo,</text:p>
      <text:p text:style-name="P47">susilaikė 4.</text:p>
      <text:p text:style-name="P48"/>
      <text:p text:style-name="P49">S v a r s t y t a :</text:p>
      <text:p text:style-name="P50"><text:s text:c="5"/>Lietuvos <text:s/>Respublikos <text:s/>įstatymo <text:s/>"Dėl <text:s/>Lietuvos <text:s/>Respublikos</text:p>
      <text:p text:style-name="P51">įstatymų ir <text:s/>kitų teisės aktų skelbimo ir įsigaliojimo" projektas</text:p>
      <text:p text:style-name="P52">(trečiasis svarstymas ir balsavimas)</text:p>
      <text:p text:style-name="P53"><text:s text:c="5"/>Pranešėjas - Seimo narys P.Vitkevičius</text:p>
      <text:p text:style-name="P54"><text:s text:c="5"/>1, 2, <text:s/>3, 4, 5, 6, 7, 8, 9, 10 ir 11 straipsniai priimti (be</text:p>
      <text:p text:style-name="P55">balsavimo).</text:p>
      <text:p text:style-name="P56"><text:s text:c="5"/>Dėl 1 skyriaus kalbėjo Seimo narys V.Jarmolenka.</text:p>
      <text:p text:style-name="P57"><text:s text:c="5"/>Balsuota dėl <text:s/>1 skyriaus: už - 45,<text:s/>prieš - 2, susilaikė 6. 1</text:p>
      <text:p text:style-name="P58">skyrius priimtas.</text:p>
      <text:p text:style-name="P59"><text:s text:c="5"/>Dėl 12 straipsnio kalbėjo Seimo narys A.Baskas.</text:p>
      <text:p text:style-name="P60"><text:s text:c="5"/>12 straipsnis priimtas (be balsavimo).</text:p>
      <text:soft-page-break/>
      <text:p text:style-name="P61"><text:s text:c="5"/>Dėl <text:s/>13 <text:s text:c="2"/>straipsnio <text:s/>kalbėjo <text:s text:c="2"/>Seimo <text:s/>nariai: <text:s text:c="2"/>P.Miškinis,</text:p>
      <text:p text:style-name="P62">K.Skrebys, V.Žiemelis.</text:p>
      <text:p text:style-name="P63"><text:s text:c="5"/>Balsuota dėl <text:s/>13 straipsnio antrosios pastraipos išbraukimo:</text:p>
      <text:p text:style-name="P64">už - 27, prieš - 34. Pataisa nepriimta.</text:p>
      <text:p text:style-name="P65"><text:s text:c="5"/>Balsuota dėl <text:s/>13 straipsnio: <text:s/>už - 38, prieš - 13, susilaikė</text:p>
      <text:p text:style-name="P66">6. 13 straipsnis priimtas.</text:p>
      <text:p text:style-name="P67"><text:s text:c="5"/>Dėl 14 straipsnio kalbėjo Seimo narys R.Ozolas.</text:p>
      <text:p text:style-name="P68"><text:s text:c="5"/>Balsavimas dėl 14 straipsnio atidedamas.</text:p>
      <text:p text:style-name="P69"><text:s text:c="5"/>Dėl 15 straipsnio kalbėjo Seimo narys B.Rupeika.</text:p>
      <text:p text:style-name="P70"><text:s text:c="5"/>15 straipsnis priimtas (be balsavimo).</text:p>
      <text:p text:style-name="P71"><text:s text:c="5"/>Dėl 16 straipsnio kalbėjo Seimo nariai: R.Ozolas (2 kartus),</text:p>
      <text:p text:style-name="P72">V.Jarmolenka, B.Jagminas, V.Briedienė.</text:p>
      <text:p text:style-name="P73"><text:s text:c="5"/>Balsavimas dėl 16 straipsnio atidedamas.</text:p>
      <text:p text:style-name="P74"><text:s text:c="5"/>Dėl 17 straipsnio kalbėjo Seimo narys R.Ozolas.</text:p>
      <text:p text:style-name="P75"><text:s text:c="5"/>Balsuota dėl <text:s/>17 <text:s/>straipsnio: <text:s/>už <text:s/>- <text:s/>30, <text:s/>prieš <text:s/>- <text:s/>17. <text:s/>17</text:p>
      <text:p text:style-name="P76">straipsnis priimtas.</text:p>
      <text:p text:style-name="P77"><text:s text:c="5"/>Dėl posėdžio vedimo tvarkos kalbėjo Seimo narys S.Pečeliūnas</text:p>
      <text:p text:style-name="P78">(2 kartus).</text:p>
      <text:p text:style-name="P79"><text:s text:c="5"/>Pakartotinai balsuota <text:s/>dėl 17 <text:s/>straipsnio: už <text:s/>- 37, prieš -</text:p>
      <text:p text:style-name="P80">28. 17 straipsnis priimtas.</text:p>
      <text:p text:style-name="P81"><text:s text:c="5"/>Dėl <text:s/>18 <text:s text:c="2"/>straipsnio <text:s/>kalbėjo <text:s text:c="2"/>Seimo <text:s text:c="2"/>nariai: <text:s text:c="2"/>B.Rupeika,</text:p>
      <text:p text:style-name="P82">K.Skrebys, V.Žiemelis, E.Jarašiūnas, R.Ozolas.</text:p>
      <text:p text:style-name="P83"><text:s text:c="5"/>Balsuota dėl <text:s/>18 <text:s/>straipsnio: <text:s/>už <text:s/>- <text:s/>48, <text:s/>prieš <text:s/>- <text:s/>12. <text:s/>18</text:p>
      <text:p text:style-name="P84">straipsnis priimtas.</text:p>
      <text:p text:style-name="P85"><text:s text:c="5"/>Dėl <text:s/>19 <text:s text:c="2"/>straipsnio <text:s/>kalbėjo <text:s text:c="2"/>Seimo <text:s text:c="2"/>nariai: <text:s text:c="2"/>B.Rupeika,</text:p>
      <text:p text:style-name="P86">J.Dringelis, V.Jarmolenka, M.Stakvilevičius.</text:p>
      <text:p text:style-name="P87"><text:s text:c="5"/>Balsuota dėl <text:s/>19 straipsnio antrosios pastraipos išbraukimo:</text:p>
      <text:p text:style-name="P88">už - 28, prieš - 32. Pataisa nepriimta.</text:p>
      <text:p text:style-name="P89"><text:s text:c="5"/>Balsuota dėl <text:s/>19 <text:s/>straipsnio: <text:s/>už <text:s/>- <text:s/>43, <text:s/>prieš <text:s/>- <text:s/>12. <text:s/>19</text:p>
      <text:p text:style-name="P90">straipsnis priimtas.</text:p>
      <text:p text:style-name="P91"><text:s text:c="5"/>Dėl <text:s/>20 <text:s text:c="2"/>straipsnio <text:s/>kalbėjo <text:s text:c="2"/>Seimo <text:s text:c="2"/>nariai: <text:s text:c="2"/>B.Rupeika,</text:p>
      <text:p text:style-name="P92">Č.Juršėnas, V.Andriukaitis, R.Ozolas, J.Beinortas.</text:p>
      <text:p text:style-name="P93"><text:s text:c="5"/>Balsavimas dėl 20 straipsnio atidedamas.</text:p>
      <text:p text:style-name="P94"><text:s text:c="5"/>Dėl <text:s/>21 <text:s text:c="2"/>straipsnio <text:s/>kalbėjo <text:s/>Seimo <text:s/>nariai: <text:s/>V.Jarmolenka,</text:p>
      <text:p text:style-name="P95">B.Rupeika.</text:p>
      <text:p text:style-name="P96"><text:s text:c="5"/>Balsavimas dėl 21 straipsnio atidedamas.</text:p>
      <text:p text:style-name="P97"><text:s text:c="5"/>Dėl posėdžio vedimo tvarkos kalbėjo Seimo narys P.Papovas.</text:p>
      <text:p text:style-name="P98"><text:s text:c="5"/>22 straipsnis priimtas (be balsavimo).</text:p>
      <text:p text:style-name="P99"><text:s text:c="5"/>Dėl 23 straipsnio kalbėjo Seimo narys V.Jarmolenka.</text:p>
      <text:p text:style-name="P100"><text:s text:c="4"/><text:s/>23 straipsnis priimtas (be balsvaimo).</text:p>
      <text:p text:style-name="P101"><text:s text:c="5"/>Posėdžio pirmininkas <text:s/>pateikė informaciją <text:s/>dėl 14 straipsnio</text:p>
      <text:p text:style-name="P102">(Lietuvos Respublikos Seimo leidykla yra juridinis asmuo).</text:p>
      <text:p text:style-name="P103"><text:s text:c="5"/>14 straipsnis priimtas (be balsavimo).</text:p>
      <text:p text:style-name="P104">N u t a r t a:</text:p>
      <text:p text:style-name="P105"><text:s text:c="5"/>Daryti pertrauką trečiajame<text:s/>svarstyme ir balsavime.</text:p>
      <text:p text:style-name="P106"/>
      <text:p text:style-name="P107">S v a r s t y t a:</text:p>
      <text:p text:style-name="P108"><text:s text:c="5"/>Lietuvos <text:s/>Respublikos <text:s/>įstatymo <text:s/>"Dėl <text:s/>Lietuvos <text:s/>Respublikos</text:p>
      <text:p text:style-name="P109">valstybės kontrolės departamento įstatymo pakeitimo ir papildymo"</text:p>
      <text:p text:style-name="P110">projektas (pirmasis ir antrasis svarstymas)</text:p>
      <text:p text:style-name="P111"><text:s text:c="5"/>Pranešėjas - Valstybės kontrolierius V.Kundrotas</text:p>
      <text:p text:style-name="P112"><text:s text:c="5"/>Kalbėjo <text:s/>Seimo <text:s text:c="2"/>nariai: <text:s/>K.Skrebys, <text:s/>A.Baskas, <text:s/>P.Giniotas,</text:p>
      <text:p text:style-name="P113">A.Sadkauskas, F.Kolosauskas (Biudžeto ir finansų komiteto vardu).</text:p>
      <text:p text:style-name="P114"><text:s text:c="5"/>Baigiamąjį žodį <text:s/>pasakė pranešėjas - Valstybės kontrolierius</text:p>
      <text:p text:style-name="P115">V.Kundrotas.</text:p>
      <text:p text:style-name="P116">N u t a r t a:</text:p>
      <text:p text:style-name="P117"><text:s text:c="5"/>Pritarti šio <text:s/>įstatymo projektui <text:s/>po antrojo svarstymo: už -</text:p>
      <text:p text:style-name="P118">41, prieš - 22, susilaikė 2.</text:p>
      <text:p text:style-name="P119"/>
      <text:p text:style-name="P120"><text:s text:c="24"/>P E R T R A U K A</text:p>
      <text:p text:style-name="P121"/>
      <text:p text:style-name="P122"><text:s text:c="5"/>Posėdžio <text:s text:c="2"/>pirmininkas <text:s text:c="3"/>- <text:s text:c="2"/>laikinai <text:s text:c="2"/>einantis <text:s text:c="2"/>Lietuvos</text:p>
      <text:p text:style-name="P123">Respublikos Seimo Pirmininko pavaduotojo pareigas A.Sakalas</text:p>
      <text:p text:style-name="P124"><text:s text:c="2"/><text:s text:c="3"/>Seimo narė S.Burbienė perskaitė pareiškimą (pridedamas).</text:p>
      <text:p text:style-name="P125"><text:s text:c="5"/>Lietuvos pensininkų <text:s/>sąjungos "Bočiai" respublikinės tarybos</text:p>
      <text:p text:style-name="P126">narys V.Dumšaitis padarė pareiškimą.</text:p>
      <text:p text:style-name="P127"/>
      <text:p text:style-name="P128">S v a r s t y t a:</text:p>
      <text:p text:style-name="P129"><text:s text:c="5"/>Lietuvos Respublikos <text:s/>Seimo rezoliucijų <text:s/>"Dėl <text:s/>susidariusios</text:p>
      <text:p text:style-name="P130">kritinės pensininkų <text:s/>ir kitų <text:s/>socialiai remtinų asmenų socialinės</text:p>
      <text:p text:style-name="P131">būklės ir neatidėliotinų priemonių jai pagerinti" ir "Dėl pensijų</text:p>
      <text:p text:style-name="P132">ir pašalpų indeksavimo" projektai (svarstymas ir balsavimas)</text:p>
      <text:p text:style-name="P133"><text:s text:c="5"/>Pranešėjas - <text:s/>Seimo <text:s/>narys <text:s/>F.Kolosauskas <text:s/>siūlė <text:s/>pasirinkti</text:p>
      <text:p text:style-name="P134">vieną iš <text:s/>rezoliucijų projektų <text:s/>ir pateikė <text:s/>Lietuvos <text:s/>Respublikos</text:p>
      <text:p text:style-name="P135">Seimo <text:s/>nutarimo <text:s text:c="2"/>"Dėl <text:s/>mokėjimo <text:s text:c="2"/>dokumentų <text:s text:c="2"/>pateikimo <text:s text:c="2"/>įmonių</text:p>
      <text:p text:style-name="P136">tarpusavio skolų įskaitai atlikti" projektą.</text:p>
      <text:p text:style-name="P137"><text:s text:c="5"/>Dėl posėdžio vedimo tvarkos kalbėjo Seimo narys A.Rudys.</text:p>
      <text:p text:style-name="P138"><text:s text:c="5"/>Dėl <text:s/>balsavimo <text:s/><text:s/>motyvų <text:s/>kalbėjo <text:s text:c="2"/>Seimo <text:s/>nariai: <text:s text:c="2"/>A.Rudys,</text:p>
      <text:p text:style-name="P139">E.Kunevičienė, F.Kolosauskas.</text:p>
      <text:p text:style-name="P140"><text:s text:c="5"/>Lietuvos <text:s text:c="3"/>banko <text:s text:c="4"/>valdybos <text:s text:c="3"/>pirmininko <text:s text:c="3"/>pavaduotojas</text:p>
      <text:p text:style-name="P141">K.Ratkevičius pateikė informaciją svarstomu klausimu.</text:p>
      <text:p text:style-name="P142"><text:s text:c="5"/>Kalbėjo Seimo nariai: G.Paviržis, G.Vagnorius, A.Sadkauskas,</text:p>
      <text:p text:style-name="P143">E.Kunevičienė, <text:s/>K.Antanavičius, <text:s text:c="2"/>A.Rudys, <text:s/>M.Pronckus, <text:s/>Lietuvos</text:p>
      <text:p text:style-name="P144">banko valdybos pirmininko pavaduotojas K.Ratkevičius.</text:p>
      <text:p text:style-name="P145"><text:s text:c="5"/>Dėl <text:s/>posėdžio <text:s text:c="2"/>vedimo <text:s text:c="2"/>tvarkos <text:s text:c="2"/>kalbėjo <text:s text:c="2"/>Seimo <text:s text:c="2"/>nariai:</text:p>
      <text:p text:style-name="P146">G.Vagnorius, E.Kunevičienė, K.Antanavičius.</text:p>
      <text:p text:style-name="P147"><text:s text:c="5"/>Alternatyvus balsavimas: <text:s/>už rezoliucijos <text:s/>"Dėl <text:s/>pensijų <text:s/>ir</text:p>
      <text:p text:style-name="P148">pašalpų indeksavimo" <text:s/>projektą balsavo <text:s/>47, už <text:s/>rezoliucijos "Dėl</text:p>
      <text:p text:style-name="P149">susidariusios <text:s/>kritinės <text:s/>pensininkų <text:s/>ir <text:s/>kitų <text:s/>socialiai <text:s/>remtinų</text:p>
      <text:p text:style-name="P150">asmenų <text:s/>socialinės <text:s text:c="2"/>būklės <text:s/>ir <text:s text:c="2"/>neatidėliotinų <text:s/>priemonių <text:s text:c="2"/>jai</text:p>
      <text:p text:style-name="P151">pagerinti" projektą balsavo 32. Pasirinktas laikinosios komisijos</text:p>
      <text:p text:style-name="P152">rezoliucijos "Dėl pensijų ir pašalpų indeksavimo" projektas.</text:p>
      <text:p text:style-name="P153">N u t a r t a:</text:p>
      <text:p text:style-name="P154"><text:s text:c="5"/>Įrašyti į <text:s/>sesijos darbų programą Lietuvos Respublikos Seimo</text:p>
      <text:p text:style-name="P155">nutarimo "Dėl <text:s/>mokėjimo <text:s/>dokumentų <text:s/>pateikimo <text:s/>įmonių <text:s/>tarpusavio</text:p>
      <text:p text:style-name="P156">skolų įskaitai <text:s/>atlikti" projektą <text:s/>ir pradėti svarstymo procedūrą</text:p>
      <text:p text:style-name="P157">(pritarta be balsavimo).</text:p>
      <text:p text:style-name="P158"><text:s text:c="5"/>Seimo narys J.Tartilas perskaitė kreipimąsi į Lietuvos Seimo</text:p>
      <text:p text:style-name="P159">narius (pridedamas).</text:p>
      <text:p text:style-name="P160"/>
      <text:p text:style-name="P161">S v a r s t y t a:</text:p>
      <text:p text:style-name="P162"><text:s text:c="5"/>Seimo <text:s/>komisijos <text:s text:c="2"/>padėčiai <text:s/>Vilniaus <text:s/>miesto <text:s/>taryboje <text:s/>bei</text:p>
      <text:p text:style-name="P163">valdyboje ištirti <text:s/>išvados ir Lietuvos Respublikos Seimo nutarimo</text:p>
      <text:p text:style-name="P164">"Dėl Vilniaus <text:s/>miesto tarybos <text:s/>paleidimo ir <text:s/>kai kurių <text:s/>priemonių</text:p>
      <text:p text:style-name="P165">tvarkai savivaldybėse pagerinti" projektas</text:p>
      <text:p text:style-name="P166"><text:s text:c="5"/>Pranešėjas - Seimo narys V.Juškus</text:p>
      <text:p text:style-name="P167"><text:s text:c="5"/>Dėl posėdžio <text:s/>vedimo tvarkos <text:s/>kalbėjo Seimo nariai V.Bogušis</text:p>
      <text:p text:style-name="P168">(Krikščionių <text:s text:c="2"/>demokratų <text:s text:c="3"/>frakcijos <text:s text:c="3"/>vardu <text:s text:c="3"/>prašė <text:s text:c="3"/>radijo</text:p>
      <text:p text:style-name="P169">transliacijos), A.Salamakinas, <text:s/>J.Bastys, J.Karosas (prašė 5 min.</text:p>
      <text:p text:style-name="P170">pertraukos šio klausimo svarstyme).</text:p>
      <text:p text:style-name="P171">N u t a r t a:</text:p>
      <text:p text:style-name="P172"><text:s text:c="5"/>Daryti 5 min. pertrauką šio klausimo svarstyme.</text:p>
      <text:p text:style-name="P173"/>
      <text:p text:style-name="P174"><text:s text:c="5"/>Toliau posėdžiui <text:s/>pirmininkauja Lietuvos <text:s/>Respublikos <text:s/>Seimo</text:p>
      <text:p text:style-name="P175">Pirmininkas Č.Juršėnas</text:p>
      <text:p text:style-name="P176">S v a r s t y t a:</text:p>
      <text:p text:style-name="P177"><text:s text:c="5"/>Savaitės (nuo 1993 03 05) darbotvarkė</text:p>
      <text:p text:style-name="P178"><text:s text:c="5"/>Kalbėjo <text:s/>Seimo <text:s text:c="2"/>nariai: <text:s/>M.Stakvilevičius, <text:s/>K.Antanavičius,</text:p>
      <text:p text:style-name="P179">P.Papovas, J.Karosas.</text:p>
      <text:p text:style-name="P180">N u t a r t a:</text:p>
      <text:p text:style-name="P181"><text:s text:c="5"/>Patvirtinti kitos <text:s/>savaitės (nuo <text:s/>93 03 <text:s/>05) darbotvarkę (su</text:p>
      <text:p text:style-name="P182">papildymais) (pritarta be balsavimo).</text:p>
      <text:p text:style-name="P183"/>
      <text:p text:style-name="P184">S v a r s t y t a (tęsinys):</text:p>
      <text:p text:style-name="P185"><text:s text:c="5"/>Seimo <text:s/>komisijos <text:s text:c="2"/>padėčiai <text:s/>Vilniaus <text:s/>miesto <text:s/>taryboje <text:s/>bei</text:p>
      <text:p text:style-name="P186">valdyboje ištirti <text:s/>išvados ir Lietuvos Respublikos Seimo nutarimo</text:p>
      <text:p text:style-name="P187">"Dėl Vilniaus <text:s/>miesto tarybos <text:s/>paleidimo ir <text:s/>kai kurių <text:s/>priemonių</text:p>
      <text:p text:style-name="P188">tvarkai savivaldybėse pagerinti" projektas</text:p>
      <text:p text:style-name="P189"><text:s text:c="5"/>Pranešėjas - Seimo narys V.Juškus</text:p>
      <text:p text:style-name="P190"><text:s text:c="5"/>Kalbėjo Seimo narys J.Katkus.</text:p>
      <text:p text:style-name="P191"><text:s text:c="5"/>Dėl posėdžio vedimo tvarkos kalbėjo Seimo<text:s/>narys V.Šumakaris.</text:p>
      <text:p text:style-name="P192"><text:s text:c="5"/>Kalbėjo: <text:s/>Vilniaus <text:s/>miesto <text:s/>tarybos <text:s/>pirmininkas <text:s/>V.Šapalas,</text:p>
      <text:p text:style-name="P193">Seimo nariai P.Tupikas, V.Šumakaris.</text:p>
      <text:p text:style-name="P194"><text:s text:c="5"/>Dėl <text:s/>posėdžio <text:s text:c="2"/>vedimo <text:s text:c="2"/>tvarkos <text:s text:c="2"/>kalbėjo <text:s text:c="2"/>Seimo <text:s text:c="2"/>nariai:</text:p>
      <text:p text:style-name="P195">V.Jarmolenka, <text:s/>M.Stakvilevičius, <text:s text:c="2"/>A.Salamakinas, <text:s text:c="2"/>N.Medvedevas,</text:p>
      <text:p text:style-name="P196">V.Juškus.</text:p>
      <text:p text:style-name="P197">N u t a r t a:</text:p>
      <text:p text:style-name="P198"><text:s text:c="5"/>Pratęsti posėdį iki 19 val. (pritarta be balsavimo).</text:p>
      <text:p text:style-name="P199"><text:s text:c="5"/>Kalbėjo: <text:s/>Lietuvos <text:s text:c="2"/>didžiųjų <text:s/>miestų <text:s/>sąjungos <text:s/>pirmininkas</text:p>
      <text:p text:style-name="P200">A.Balutis, <text:s/>Seimo <text:s text:c="2"/>narys <text:s/>P.Miškinis, <text:s/>Vilniaus <text:s/>miesto <text:s/>tarybos</text:p>
      <text:p text:style-name="P201">deputatas V.Bulovas, Seimo narys N.Medvedevas.</text:p>
      <text:p text:style-name="P202">N u t a r t a:</text:p>
      <text:p text:style-name="P203"><text:s text:c="5"/>Daryti pertrauką šio klausimo svarstyme.</text:p>
      <text:p text:style-name="P204"/>
      <text:p text:style-name="P205"><text:s text:c="5"/>Posėdis baigtas.</text:p>
      <text:p text:style-name="P206"/>
      <text:p text:style-name="P207"/>
      <text:p text:style-name="P208">Lietuvos Respublikos</text:p>
      <text:p text:style-name="P209">Seimo Pirmininkas <text:s text:c="37"/>Č.Juršėnas</text:p>
      <text:p text:style-name="P210"/>
      <text:p text:style-name="P211">Protokolą rašė T.Juršėnienė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94" meta:word-count="1142" meta:character-count="9129" meta:row-count="276" meta:non-whitespace-character-count="8281"/>
  </office:meta>
</office:document-meta>
</file>