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5(76)</text:p>
      <text:p text:style-name="P3"/>
      <text:p text:style-name="P4"><text:s text:c="23"/>1993 m. kovo 31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S v a r s t y t a:</text:p>
      <text:p text:style-name="P11"><text:s text:c="5"/>Lietuvos <text:s text:c="2"/>Respublikos <text:s text:c="2"/>Vyriausybės <text:s text:c="2"/>programos <text:s text:c="2"/>projektas</text:p>
      <text:p text:style-name="P12">(svarstymas ir balsavimas)</text:p>
      <text:p text:style-name="P13"><text:s text:c="5"/>Kalbėjo <text:s text:c="2"/>Seimo <text:s text:c="2"/>nariai: <text:s text:c="2"/>L.Linkevičius <text:s text:c="2"/>(apie <text:s text:c="2"/>užsienio</text:p>
      <text:p text:style-name="P14">politiką), R.Maceikianecas <text:s/>(Lenkų sąjungos <text:s/>frakcijos vardu apie</text:p>
      <text:p text:style-name="P15">užsienio politiką), <text:s/>V.Astrauskas, V.Plečkaitis <text:s/>(LSDP <text:s/>frakcijos</text:p>
      <text:p text:style-name="P16">vardu apie užsienio politiką), A.Saudargas (Krikščionių demokratų</text:p>
      <text:p text:style-name="P17">frakcijos <text:s/>vardu <text:s text:c="2"/>apie <text:s/>užsienio <text:s/>politiką), <text:s/>K.Bobelis <text:s/>(padarė</text:p>
      <text:p text:style-name="P18">pareiškimą dėl <text:s/>Seimo nario <text:s/>A.Saudargo pareiškimo <text:s/>dėl derybų su</text:p>
      <text:p text:style-name="P19">Rusija delegacijos <text:s/>ir kalbėjo apie užsienio politiką), A.Sakalas</text:p>
      <text:p text:style-name="P20">(LSDP <text:s/>frakcijos <text:s text:c="2"/>vardu <text:s text:c="2"/>apie <text:s text:c="2"/>visą <text:s text:c="2"/>Vyriausybės <text:s text:c="2"/>programą),</text:p>
      <text:p text:style-name="P21">V.Jarmolenka, <text:s/>J.Karosas <text:s text:c="2"/>(LDDP <text:s/>frakcijos <text:s text:c="2"/>vardu <text:s text:c="2"/>apie <text:s text:c="2"/>visą</text:p>
      <text:p text:style-name="P22">Vyriausybės programą).</text:p>
      <text:p text:style-name="P23"><text:s text:c="5"/>Užsiregistravo 98 Seimo nariai.</text:p>
      <text:p text:style-name="P24"><text:s text:c="5"/>Alternatyvus balsavimas: <text:s/>už Ministro <text:s/>Pirmininko pasisakymą</text:p>
      <text:p text:style-name="P25">prieš pertrauką <text:s/>balsavo 23, už Ministro Pirmininko pasisakymą po</text:p>
      <text:p text:style-name="P26">pertraukos <text:s/>balsavo <text:s text:c="2"/>59. <text:s text:c="2"/>Ministras <text:s text:c="2"/>Pirmininkas <text:s text:c="2"/>kalbės <text:s text:c="2"/>po</text:p>
      <text:p text:style-name="P27">pertraukos.</text:p>
      <text:p text:style-name="P28"/>
      <text:p text:style-name="P29"><text:s text:c="24"/>P E R T R A U<text:s/>K A</text:p>
      <text:p text:style-name="P30"/>
      <text:p text:style-name="P31"><text:s text:c="5"/>Posėdžio <text:s text:c="2"/>pirmininkas <text:s text:c="3"/>- <text:s text:c="2"/>Lietuvos <text:s text:c="2"/>Respublikos <text:s text:c="2"/>Seimo</text:p>
      <text:p text:style-name="P32">Pirmininkas Č.Juršėnas</text:p>
      <text:p text:style-name="P33">S v a r s t y t a (tęsinys):</text:p>
      <text:p text:style-name="P34"><text:s text:c="5"/>Lietuvos Respublikos Vyriausybės programos projektas</text:p>
      <text:p text:style-name="P35"><text:s text:c="5"/>Baigiamąjį žodį <text:s/>pasakė pranešėjas <text:s/>- Ministras <text:s/>Pirmininkas</text:p>
      <text:p text:style-name="P36">A.Šleževičius.</text:p>
      <text:p text:style-name="P37"/>
      <text:p text:style-name="P38">S v a r s t y t a :</text:p>
      <text:p text:style-name="P39"><text:s text:c="5"/>Lietuvos <text:s text:c="2"/>Respublikos <text:s text:c="3"/>Seimo <text:s text:c="2"/>nutarimo <text:s text:c="2"/>"Dėl <text:s text:c="2"/>Lietuvos</text:p>
      <text:p text:style-name="P40">Respublikos <text:s/>Vyriausybės <text:s text:c="2"/>programos" <text:s/>projektas <text:s/>(svarstymas <text:s/>ir</text:p>
      <text:p text:style-name="P41">balsavimas)</text:p>
      <text:p text:style-name="P42"><text:s text:c="5"/>Pranešėjas - Seimo narys Č.Juršėnas</text:p>
      <text:p text:style-name="P43"><text:s text:c="5"/>Seimo narys <text:s/>K.Antanavičius <text:s/>pristatė <text:s/>alternatyvų <text:s/>Lietuvos</text:p>
      <text:p text:style-name="P44">Respublikos Seimo <text:s/>nutarimo "Dėl Lietuvos Respublikos Vyriausybės</text:p>
      <text:p text:style-name="P45">programos" projektą.</text:p>
      <text:p text:style-name="P46"><text:s text:c="5"/>Kalbėjo Seimo narys A.Rudys.</text:p>
      <text:p text:style-name="P47"><text:s text:c="5"/>Užsiregistravo 110 Seimo narių.</text:p>
      <text:p text:style-name="P48"><text:s text:c="5"/>1 punktas <text:s/>priimtas (be balsavimo).</text:p>
      <text:p text:style-name="P49"><text:s text:c="5"/>Dėl pakoreguoto <text:s/>2 <text:s/>punkto <text:s/>kalbėjo: <text:s/>Ministras <text:s/>Pirmininkas</text:p>
      <text:p text:style-name="P50">A.Šleževičius, Seimo nariai E.Jarašiūnas, A.Rudys, K.Antanavičius</text:p>
      <text:p text:style-name="P51">(2 <text:s/>kartus), <text:s/>B.Genzelis, <text:s/>V.Zimnickas, <text:s/>K.Uoka, <text:s/>V.Andriukaitis,</text:p>
      <text:p text:style-name="P52">K.Kubertavičius.</text:p>
      <text:p text:style-name="P53"><text:s text:c="5"/>Balsuota dėl <text:s/>pakoreguoto 2 <text:s/>punkto: už <text:s/>- 50, <text:s/>prieš - <text:s/>36,</text:p>
      <text:p text:style-name="P54">susilaikė<text:s/>12. 2 punktas priimtas.</text:p>
      <text:p text:style-name="P55"><text:s text:c="5"/>3 punktas priimtas (be balsavimo).</text:p>
      <text:p text:style-name="P56"><text:s text:c="5"/>Dėl balsavimo <text:s/>motyvų kalbėjo <text:s/>Seimo <text:s/>nariai: <text:s/>S.Pečeliūnas,</text:p>
      <text:p text:style-name="P57">B.Rupeika, <text:s text:c="5"/>V.Jarmolenka, <text:s text:c="5"/>V.Zimnickas, <text:s text:c="5"/>J.Dringelis,</text:p>
      <text:p text:style-name="P58">A.Ivaškevičius, <text:s text:c="4"/>A.Raškinis, <text:s text:c="5"/>V.Petrauskas, <text:s text:c="4"/>K.Bobelis, <text:s text:c="41"/>1</text:p>
      <text:p text:style-name="P59">A.Sadkauskas, J.Tartilas.</text:p>
      <text:soft-page-break/>
      <text:p text:style-name="P60"><text:s text:c="5"/>Dėl posėdžio <text:s/>vedimo tvarkos <text:s/>kalbėjo <text:s/>Seimo <text:s/>narys <text:s/>A.Rudys</text:p>
      <text:p text:style-name="P61">(frakcijos vardu prašė perbalsuoti dėl 2 punkto).</text:p>
      <text:p text:style-name="P62"><text:s text:c="5"/>Dėl 2 <text:s/>punkto kalbėjo <text:s/>Ministras <text:s/>Pirmininkas <text:s/>A.Šleževičius</text:p>
      <text:p text:style-name="P63">(prašė išbraukti).</text:p>
      <text:p text:style-name="P64"><text:s text:c="5"/>Balsuota dėl <text:s/>2 punkto: <text:s/>už - 12, prieš - 95, susilaikė 7. 2</text:p>
      <text:p text:style-name="P65">punktas išbraukiamas.</text:p>
      <text:p text:style-name="P66">N u t a r t a :</text:p>
      <text:p text:style-name="P67"><text:s text:c="5"/>Priimti pataisytą <text:s/>(iš dviejų <text:s/>punktų) Lietuvos <text:s/>Respublikos</text:p>
      <text:p text:style-name="P68">Seimo nutarimą <text:s/>"Dėl Lietuvos Respublikos Vyriausybės programos".</text:p>
      <text:p text:style-name="P69">Balsavo: už - 73, prieš - 23, susilaikė 21.</text:p>
      <text:p text:style-name="P70"/>
      <text:p text:style-name="P71"><text:s text:c="24"/>P E R T R A U K A</text:p>
      <text:p text:style-name="P72"/>
      <text:p text:style-name="P73"><text:s text:c="5"/>Posėdžio <text:s text:c="2"/>pirmininkas <text:s text:c="3"/>- <text:s text:c="2"/>laikinai <text:s text:c="2"/>einantis <text:s text:c="2"/>Lietuvos</text:p>
      <text:p text:style-name="P74">Respublikos Seimo Pirmininko pavaduotojo pareigas A.Sakalas</text:p>
      <text:p text:style-name="P75"><text:s text:c="5"/>Lietuvos <text:s text:c="2"/>Respublikai <text:s text:c="3"/>prisiekė <text:s text:c="2"/>ministras <text:s text:c="2"/>Pirmininkas</text:p>
      <text:p text:style-name="P76">A.Šleževičius, <text:s/>ekonomikos <text:s text:c="2"/>ministras <text:s text:c="2"/>J.Veselka, <text:s text:c="2"/>energetikos</text:p>
      <text:p text:style-name="P77">ministras A.V.Stasiukynas, <text:s/>finansų ministras <text:s/>E.Vilkelis, krašto</text:p>
      <text:p text:style-name="P78">apsaugos ministras <text:s/>A.Butkevičius, kultūros ir švietimo ministras</text:p>
      <text:p text:style-name="P79">D.Trinkūnas, <text:s/>miškų <text:s text:c="2"/>ūkio <text:s/>ministras <text:s text:c="2"/>G.Kovalčikas, <text:s/>ryšių <text:s text:c="2"/>ir</text:p>
      <text:p text:style-name="P80">informatikos ministras <text:s/>G.Žintelis, socialinės apsaugos ministras</text:p>
      <text:p text:style-name="P81">T.Medaiskis, <text:s/>statybos <text:s text:c="2"/>ir <text:s/>urbanistikos <text:s text:c="2"/>ministras <text:s text:c="2"/>A.Vapšys,</text:p>
      <text:p text:style-name="P82">teisingumo <text:s text:c="2"/>ministras <text:s text:c="3"/>J.Prapiestis, <text:s text:c="2"/>susisiekimo <text:s text:c="2"/>ministras</text:p>
      <text:p text:style-name="P83">J.Biržiškis, sveikatos <text:s/>apsaugos ministras <text:s/>J.Briedikis, užsienio</text:p>
      <text:p text:style-name="P84">reikalų ministras P.Gylys, vidaus reikalų ministras R.Vaitekūnas,</text:p>
      <text:p text:style-name="P85">žemės ūkio ministras R.Karazija.</text:p>
      <text:p text:style-name="P86"><text:s text:c="5"/>Penktosios <text:s text:c="2"/>Vyriausybės <text:s text:c="2"/>Ministras <text:s text:c="2"/>Pirmininkas <text:s text:c="2"/>B.Lubys</text:p>
      <text:p text:style-name="P87">perskaitė savo Vyriausybės atsistatydinimo pareiškimą Respublikos</text:p>
      <text:p text:style-name="P88">Prezidentui.</text:p>
      <text:p text:style-name="P89"><text:s text:c="5"/>Kalbėjo Ministras Pirmininkas A.Šleževičius.</text:p>
      <text:p text:style-name="P90"><text:s text:c="5"/>Kalbėjo Respublikos Prezidentas A.Brazauskas.</text:p>
      <text:p text:style-name="P91"/>
      <text:p text:style-name="P92">S v a r s t y t a :</text:p>
      <text:p text:style-name="P93"><text:s text:c="5"/>Lietuvos Respublikos įstatymo "Dėl Lietuvos Respublikos butų</text:p>
      <text:p text:style-name="P94">privatizavimo <text:s text:c="2"/>įstatymo <text:s text:c="2"/>papildymo" <text:s text:c="2"/>projektas <text:s text:c="2"/>ir <text:s text:c="2"/>Lietuvos</text:p>
      <text:p text:style-name="P95">Respublikos <text:s/>Seimo <text:s text:c="2"/>nutarimų <text:s/>"Dėl <text:s text:c="2"/>Lietuvos <text:s/>Respublikos <text:s/>butų</text:p>
      <text:p text:style-name="P96">privatizavimo įstatymo <text:s/>taikymo tvarkos <text:s/>parduodant <text:s/>gyvenamąsias</text:p>
      <text:p text:style-name="P97">patalpas <text:s/>1989 <text:s/>metų <text:s/>kainomis, <text:s/>taikant <text:s/>joms <text:s/>darbo <text:s/>užmokesčio</text:p>
      <text:p text:style-name="P98">indeksą" ir <text:s/>"Dėl Lietuvos <text:s/>Respublikos <text:s/>Aukščiausiosios <text:s/>Tarybos</text:p>
      <text:p text:style-name="P99">nutarimo <text:s/>"Dėl <text:s text:c="2"/>Lietuvos <text:s/>Respublikos <text:s text:c="2"/>Aukščiausiosios <text:s/>Tarybos</text:p>
      <text:p text:style-name="P100">nutarimo "Dėl <text:s/>Lietuvos Respublikos <text:s/>butų privatizavimo <text:s/>įstatymo</text:p>
      <text:p text:style-name="P101">įsigaliojimo" pakeitimo <text:s/>ir papildymo" <text:s/>projektai (svarstymas <text:s/>ir</text:p>
      <text:p text:style-name="P102">balsavimas)</text:p>
      <text:p text:style-name="P103"><text:s text:c="5"/>Pranešėjas - <text:s/>Seimo <text:s/>narys <text:s/>G.Paviržis <text:s/>prašė <text:s/>svarstyti <text:s/>šį</text:p>
      <text:p text:style-name="P104">įstatymo projektą ypatingos skubos tvarka.</text:p>
      <text:p text:style-name="P105"><text:s text:c="5"/>Seimo <text:s/>narys <text:s/>J.Beinortas <text:s/>Krikščionių <text:s/>demokratų <text:s/>frakcijos</text:p>
      <text:p text:style-name="P106">vardu nepritarė šio įstatymo projekto svarstymui ypatingos skubos</text:p>
      <text:p text:style-name="P107">tvarka.</text:p>
      <text:p text:style-name="P108"><text:s text:c="5"/>Pranešėjas - <text:s/>Seimo <text:s/>narys <text:s/>G.Paviržis <text:s/>prašė <text:s/>svarstyti <text:s/>šį</text:p>
      <text:p text:style-name="P109">įstatymo projektą skubesne tvarka.</text:p>
      <text:p text:style-name="P110"><text:s text:c="5"/>Užsiregistravo 84 Seimo nariai.</text:p>
      <text:p text:style-name="P111">N u t a r t a :</text:p>
      <text:p text:style-name="P112"><text:s text:c="5"/>Įrašyti <text:s/>Lietuvos <text:s text:c="2"/>Respublikos <text:s text:c="2"/>įstatymo <text:s text:c="2"/>"Dėl <text:s text:c="2"/>Lietuvos</text:p>
      <text:p text:style-name="P113">Respublikos butų <text:s/>privatizavimo įstatymo <text:s/>papildymo" <text:s/>projektą <text:s/>į</text:p>
      <text:p text:style-name="P114">sesijos darbų <text:s/>programą ir <text:s/>pradėti svarstymo procedūrą. Balsavo:</text:p>
      <text:p text:style-name="P115">už - 74, prieš nebuvo, susilaikė 2.</text:p>
      <text:p text:style-name="P116"><text:s text:c="5"/>Dėl <text:s/>posėdžio <text:s text:c="2"/>vedimo <text:s text:c="2"/>tvarkos <text:s text:c="2"/>kalbėjo <text:s text:c="2"/>Seimo <text:s text:c="2"/>nariai:</text:p>
      <text:p text:style-name="P117">M.Stakvilevičius, <text:s text:c="3"/>J.Beinortas, <text:s text:c="3"/>A.Kunčinas, <text:s text:c="3"/>E.Jarašiūnas,</text:p>
      <text:p text:style-name="P118">A.Eigirdas,<text:s/>J.Bernatonis, P.Giniotas.</text:p>
      <text:p text:style-name="P119">N u t a r t a :</text:p>
      <text:soft-page-break/>
      <text:p text:style-name="P120"><text:s text:c="5"/>Svarstyti šį <text:s/>įstatymo projektą skubesne tvarka (pritarta be</text:p>
      <text:p text:style-name="P121">balsavimo)</text:p>
      <text:p text:style-name="P122"/>
      <text:p text:style-name="P123"><text:s text:c="24"/>P E R T R A U K A</text:p>
      <text:p text:style-name="P124"/>
      <text:p text:style-name="P125"><text:s text:c="5"/>Posėdžio <text:s text:c="2"/>pirmininkas <text:s text:c="3"/>- <text:s text:c="2"/>laikinai <text:s text:c="2"/>einantis <text:s text:c="2"/>Lietuvos</text:p>
      <text:p text:style-name="P126">Respublikos Seimo Pirmininko pavaduotojo pareigas E.Bičkauskas.</text:p>
      <text:p text:style-name="P127"><text:s text:c="5"/>Seimo <text:s/>narių <text:s text:c="2"/>pasitarimas <text:s text:c="2"/>teisėtvarkos <text:s text:c="2"/>ir <text:s text:c="2"/>teisėsaugos</text:p>
      <text:p text:style-name="P128">klausimais</text:p>
      <text:p text:style-name="P129"><text:s text:c="5"/>Pasitarime <text:s/>dalyvauja <text:s text:c="2"/>Lietuvos <text:s text:c="2"/>Respublikos <text:s text:c="2"/>generalinės</text:p>
      <text:p text:style-name="P130">prokuratūros, Aukščiausiojo <text:s/>Teismo, Teisingumo <text:s/>ministerijos <text:s/>ir</text:p>
      <text:p text:style-name="P131">Vidaus reikalų ministerijos atstovai.</text:p>
      <text:p text:style-name="P132"><text:s text:c="5"/>Pranešėjas - generalinis prokuroras A.Paulauskas.</text:p>
      <text:p text:style-name="P133"><text:s text:c="5"/>Klausė <text:s text:c="3"/>Seimo <text:s text:c="4"/>nariai: <text:s text:c="3"/>V.Buinevičius, <text:s text:c="4"/>A.Sakalas,</text:p>
      <text:p text:style-name="P134">V.Petkevičius, B.Genzelis, Z.Adomaitis, V.Butėnas, E.Kunevičienė,</text:p>
      <text:p text:style-name="P135">V.Žiemelis, V.Šumakaris, I.Šiaulienė.</text:p>
      <text:p text:style-name="P136"><text:s text:c="2"/><text:s text:c="3"/>Dėl <text:s text:c="2"/>posėdžio <text:s text:c="3"/>vedimo <text:s text:c="2"/>tvarkos <text:s text:c="2"/>kalbėjo <text:s text:c="2"/>Seimo <text:s text:c="2"/>narys</text:p>
      <text:p text:style-name="P137">N.Medvedevas.</text:p>
      <text:p text:style-name="P138"><text:s text:c="5"/>Pranešėjas - vidaus reikalų ministras R.Vaitekūnas.</text:p>
      <text:p text:style-name="P139"><text:s text:c="5"/>Klausė Seimo <text:s/>nariai: V.Bulovas, <text:s/>Z.Adomaitis, <text:s/>A.Ražauskas,</text:p>
      <text:p text:style-name="P140">M.Stakvilevičius, A.Pocius, R.Hofertienė.</text:p>
      <text:p text:style-name="P141"><text:s text:c="5"/>Pranešėjas - teisingumo ministras J.Prapiestis.</text:p>
      <text:p text:style-name="P142"><text:s text:c="5"/>Klausė <text:s text:c="2"/>Seimo <text:s text:c="3"/>nariai: <text:s text:c="2"/>V.Andriukaitis, <text:s text:c="2"/>V.Buinevičius,</text:p>
      <text:p text:style-name="P143">V.Bulovas, R.Hofertienė, J.Žebrauskas, A.Endriukaitis.</text:p>
      <text:p text:style-name="P144"/>
      <text:p text:style-name="P145"><text:s text:c="24"/>P E R T R A U K A</text:p>
      <text:p text:style-name="P146"/>
      <text:p text:style-name="P147"><text:s text:c="5"/>Posėdžio <text:s text:c="2"/>pirmininkas <text:s text:c="3"/>- <text:s text:c="2"/>laikinai <text:s text:c="2"/>einantis <text:s text:c="2"/>Lietuvos</text:p>
      <text:p text:style-name="P148">Respublikos Seimo Pirmininko pavaduotojo pareigas E.Bičkauskas</text:p>
      <text:p text:style-name="P149"><text:s text:c="5"/>Kalbėjo: Aukščiausiojo <text:s/>Teismo <text:s/>pirmininkas <text:s/>M.Lošys, <text:s/>Seimo</text:p>
      <text:p text:style-name="P150">narys, Valstybės <text:s/>ir teisės <text:s/>komiteto pirmininkas <text:s/>P.Vitkevičius,</text:p>
      <text:p text:style-name="P151">Seimo narė R.Hofertienė (asmeniniu klausimu),<text:s/>Marijampolės miesto</text:p>
      <text:p text:style-name="P152">tarybos teisėsaugos tarnybos atstovas A.Ambraziejus, Seimo nariai</text:p>
      <text:p text:style-name="P153">N.Medvedevas, <text:s text:c="2"/>A.Ivaškevičius, <text:s text:c="3"/>V.Andriukaitis, <text:s text:c="2"/>A.Vaižmužis,</text:p>
      <text:p text:style-name="P154">V.Saulis, <text:s/>V.Bulovas, <text:s/>J.Janonis, <text:s/>V.Buinevičius, <text:s/>E.Kunevičienė,</text:p>
      <text:p text:style-name="P155">A.Baskas, E.Zingeris.</text:p>
      <text:p text:style-name="P156"><text:s text:c="5"/>Seimo narys<text:s/>E.Bičkauskas pristatė Lietuvos Respublikos Seimo</text:p>
      <text:p text:style-name="P157">pasitarimo teisėtvarkos ir teisėsaugos klausimais rezoliuciją.</text:p>
      <text:p text:style-name="P158"><text:s text:c="5"/>Klausė Seimo narys V.Jarmolenka.</text:p>
      <text:p text:style-name="P159">N u t a r t a :</text:p>
      <text:p text:style-name="P160"><text:s text:c="5"/>Pritarti Lietuvos <text:s/>Respublikos Seimo pasitarimo teisėtvarkos</text:p>
      <text:p text:style-name="P161">ir teisėsaugos klausimais rezoliucija.</text:p>
      <text:p text:style-name="P162"/>
      <text:p text:style-name="P163"><text:s text:c="5"/>Posėdis baigtas.</text:p>
      <text:p text:style-name="P164"/>
      <text:p text:style-name="P165"/>
      <text:p text:style-name="P166">Lietuvos Respublikos</text:p>
      <text:p text:style-name="P167">Seimo Pirmininkas <text:s text:c="30"/>Česlovas Juršėnas</text:p>
      <text:p text:style-name="P168"/>
      <text:p text:style-name="P169">Protokolą rašė T.Juršėnienė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1" meta:word-count="1039" meta:character-count="7627" meta:row-count="251" meta:non-whitespace-character-count="6799"/>
  </office:meta>
</office:document-meta>
</file>