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14(75)</text:p>
      <text:p text:style-name="P3"/>
      <text:p text:style-name="P4"><text:s text:c="23"/>1993 m. kovo 30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>S v a r s t y t a:</text:p>
      <text:p text:style-name="P11"><text:s text:c="5"/>Lietuvos Respublikos <text:s/>Vyriausybės programos <text:s/>projektas (3 <text:s/>-</text:p>
      <text:p text:style-name="P12">agrarinė politika ir maisto ūkis) (svarstymas)</text:p>
      <text:p text:style-name="P13"><text:s text:c="5"/>Kalbėjo Seimo <text:s/>nariai: J.Pangonis <text:s/>(LSDP <text:s text:c="2"/>frakcijos vardu),</text:p>
      <text:p text:style-name="P14">M.Pronckus<text:s/>(Agrarinio komiteto vardu), K.Antanavičius (Ekonomikos</text:p>
      <text:p text:style-name="P15">komiteto vardu), <text:s/>M.Treinys (Laisvės frakcijos vardu), L.Milčius,</text:p>
      <text:p text:style-name="P16">A.Bendinskas, V.Lapė, Z.Adomaitis.</text:p>
      <text:p text:style-name="P17"><text:s text:c="5"/>Dėl posėdžio vedimo tvarkos kalbėjo Seimo narys B.Genzelis.</text:p>
      <text:p text:style-name="P18"><text:s text:c="5"/>Replikavo <text:s/>Seimo <text:s text:c="2"/>nariai: <text:s/>S.Malkevičius, <text:s/>K.Kubertavičius,</text:p>
      <text:p text:style-name="P19">A.Ražauskas.</text:p>
      <text:p text:style-name="P20"/>
      <text:p text:style-name="P21">S v a r s t y t a:</text:p>
      <text:p text:style-name="P22"><text:s text:c="5"/>Lietuvos <text:s/>Respublikos <text:s/>įstatymo <text:s/>"Dėl <text:s/>Lietuvos <text:s/>Respublikos</text:p>
      <text:p text:style-name="P23">žemės ūkio <text:s/>įmonių <text:s/>turto <text:s/>privatizavimo <text:s/>įstatymo <text:s/>pakeitimo <text:s/>ir</text:p>
      <text:p text:style-name="P24">papildymo" projektas <text:s/>(buvęs Lietuvos <text:s/>Respublikos įstatymo<text:s/><text:s/>"Dėl</text:p>
      <text:p text:style-name="P25">likusio <text:s/>neprivatizuoto <text:s text:c="2"/>žemės <text:s/>ūkio <text:s/>įmonių <text:s/>turto" <text:s/>projektas)</text:p>
      <text:p text:style-name="P26">(pirmasis ir antrasis svarstymas)</text:p>
      <text:p text:style-name="P27"><text:s text:c="5"/>Pranešėjas - <text:s/>Seimo narys A.Ražauskas, Seimo narys M.Treinys</text:p>
      <text:p text:style-name="P28">(Laisvės frakcijos alternatyvus įstatymo projektas)</text:p>
      <text:p text:style-name="P29">N u t a r t a:</text:p>
      <text:p text:style-name="P30"><text:s text:c="5"/>Daryti pertrauką šio klausimo svarstyme.</text:p>
      <text:p text:style-name="P31"/>
      <text:p text:style-name="P32"><text:s text:c="24"/>P E R T R A U K A</text:p>
      <text:p text:style-name="P33"/>
      <text:p text:style-name="P34"><text:s text:c="5"/>Posėdžio <text:s text:c="2"/>pirmininkas <text:s text:c="3"/>- <text:s text:c="2"/>Lietuvos <text:s text:c="2"/>Respublikos <text:s text:c="2"/>Seimo</text:p>
      <text:p text:style-name="P35">Pirmininkas Č.Juršėnas</text:p>
      <text:p text:style-name="P36"><text:s text:c="5"/>Kalbėjo <text:s/>Pasaulio <text:s text:c="2"/>sveikatos <text:s/>organizacijos <text:s/>Europos <text:s/>biuro</text:p>
      <text:p text:style-name="P37">Kopenhagoje regioninis direktorius dr. J.E.Asvall.</text:p>
      <text:p text:style-name="P38"><text:s text:c="5"/>Užsiregistravo 92 Seimo nariai.</text:p>
      <text:p text:style-name="P39"/>
      <text:p text:style-name="P40">S v a r s t y t a:</text:p>
      <text:p text:style-name="P41"><text:s text:c="5"/>Lietuvos <text:s text:c="2"/>Respublikos <text:s text:c="3"/>Seimo <text:s text:c="2"/>nutarimo <text:s text:c="2"/>"Dėl <text:s text:c="2"/>Lietuvos</text:p>
      <text:p text:style-name="P42">Aukščiausiojo Teismo teisėjų paskyrimo" projektas (pateikimas)</text:p>
      <text:p text:style-name="P43"><text:s text:c="5"/>Pranešėjas - <text:s/>Respublikos Prezidento <text:s/>pavedimu Aukščiausiojo</text:p>
      <text:p text:style-name="P44">Teismo pirmininkas M.Lošys</text:p>
      <text:p text:style-name="P45"><text:s text:c="5"/>Kalbėjo ir <text:s/>klausė Seimo nariai: P.Vitkevičius (Valstybės ir</text:p>
      <text:p text:style-name="P46">teisės komiteto vardu), A.Pocius, A.Tauras.</text:p>
      <text:p text:style-name="P47">N u t a r t a:</text:p>
      <text:p text:style-name="P48"><text:s text:c="5"/>Įrašytį šį <text:s/>nutarimo projektą <text:s/>į sesijos <text:s/>darbų programą <text:s/>ir</text:p>
      <text:p text:style-name="P49">pradėti svarstymo procedūrą (pritarta be balsavimo)</text:p>
      <text:p text:style-name="P50"/>
      <text:p text:style-name="P51">S v a r s t y t a:</text:p>
      <text:p text:style-name="P52"><text:s text:c="5"/>Lietuvos Respublikos <text:s/>Seimo nutarimo <text:s/>"Dėl imigravimo kvotos</text:p>
      <text:p text:style-name="P53">1993 metams" projektas (pateikimas)</text:p>
      <text:p text:style-name="P54"><text:s text:c="5"/>Pranešėjas - <text:s/>Migracijos departamento <text:s/>prie <text:s/>Vidaus <text:s/>reikalų</text:p>
      <text:p text:style-name="P55">ministerijos direktorius E.Gružas</text:p>
      <text:p text:style-name="P56"><text:s/><text:s text:c="4"/>Klausė Seimo <text:s/>nariai: K.Skrebys, <text:s/>A.Eigirdas, <text:s/>E.Jarašiūnas,</text:p>
      <text:p text:style-name="P57">J.Katkus, V.Petrauskas, G.Paviržis, M.Stakvilevičius.</text:p>
      <text:p text:style-name="P58"><text:s text:c="5"/>Dėl <text:s/>balsavimo <text:s text:c="2"/>motyvų <text:s/>kalbėjo <text:s/>Seimo <text:s/>nariai: <text:s/>P.Papovas,</text:p>
      <text:p text:style-name="P59">V.Petrauskas.</text:p>
      <text:p text:style-name="P60">N u t a r t a:</text:p>
      <text:soft-page-break/>
      <text:p text:style-name="P61"><text:s text:c="5"/>Įrašyti šį <text:s/>nutarimo projektą <text:s/>į sesijos <text:s/>darbų programą <text:s/>ir</text:p>
      <text:p text:style-name="P62">pradėti svarstymo procedūrą (pritarta be balsavimo).</text:p>
      <text:p text:style-name="P63"/>
      <text:p text:style-name="P64">S v a r s t y t a:</text:p>
      <text:p text:style-name="P65"><text:s text:c="5"/>Lietuvos Respublikos <text:s/>Vyriausybės programos <text:s/>projektas (4 <text:s/>-</text:p>
      <text:p text:style-name="P66">socialinė politika) (svarstymas)</text:p>
      <text:p text:style-name="P67"><text:s text:c="5"/>Lietuvos Respublikos <text:s/>Seimo rezoliucijų <text:s/>"Dėl <text:s/>susidariusios</text:p>
      <text:p text:style-name="P68">kritinės pensininkų <text:s/>ir kitų <text:s/>socialiai remtinų asmenų socialinės</text:p>
      <text:p text:style-name="P69">būklės ir neatidėliotinų priemonių jai pagerinti" ir "Dėl pensijų</text:p>
      <text:p text:style-name="P70">ir pašalpų indeksavimo" projektai (svarstymas ir balsavimas)</text:p>
      <text:p text:style-name="P71"><text:s text:c="5"/>Kalbėjo <text:s/>Seimo <text:s/>nariai: <text:s/>G.Paviržis <text:s/>(Sveikatos, <text:s/>socialinių</text:p>
      <text:p text:style-name="P72">reikalų ir <text:s/>darbo komiteto vardu), V.Andriukaitis (LSDP frakcijos</text:p>
      <text:p text:style-name="P73">vardu), K.Kuzminskas <text:s/>(Krikščionių <text:s/>demokratų <text:s/>frakcijos <text:s/>vardu),</text:p>
      <text:p text:style-name="P74">B.Genzelis (Švietimo, mokslo ir kultūros komiteto vardu).</text:p>
      <text:p text:style-name="P75"><text:s text:c="5"/>Posėdis pratęstas (pritarta be balsavimo).</text:p>
      <text:p text:style-name="P76"><text:s text:c="5"/>Pensininkų atstovas E.Kazarinas padarė pareiškimą.</text:p>
      <text:p text:style-name="P77"><text:s text:c="5"/>Seimo <text:s/>narys <text:s text:c="2"/>V.Žiemelis <text:s text:c="2"/>perskaitė <text:s text:c="2"/>Piliečių <text:s text:c="2"/>chartijos</text:p>
      <text:p text:style-name="P78">frakcijos pareiškimą (pridedamas).</text:p>
      <text:p text:style-name="P79"/>
      <text:p text:style-name="P80"><text:s text:c="24"/>P E R T R A U K A</text:p>
      <text:p text:style-name="P81"/>
      <text:p text:style-name="P82"><text:s text:c="5"/>Posėdžio <text:s text:c="2"/>pirmininkas <text:s text:c="3"/>- <text:s text:c="2"/>laikinai <text:s text:c="2"/>einantis <text:s text:c="2"/>Lietuvos</text:p>
      <text:p text:style-name="P83">Respublikos Seimo Pirmininko pavaduotojo pareigas A.Sakalas</text:p>
      <text:p text:style-name="P84">S v a r s t y t a (tęsinys):</text:p>
      <text:p text:style-name="P85"><text:s text:c="5"/>Lietuvos Respublikos <text:s/>Vyriausybės programos <text:s/>projektas (4 <text:s/>-</text:p>
      <text:p text:style-name="P86">socialinė politika) (svarstymas)</text:p>
      <text:p text:style-name="P87"><text:s text:c="5"/>Lietuvos Respublikos <text:s/>Seimo rezoliucijų <text:s/>"Dėl <text:s/>susidariusios</text:p>
      <text:p text:style-name="P88">kritinės pensininkų <text:s/>ir kitų <text:s/>socialiai remtinų asmenų socialinės</text:p>
      <text:p text:style-name="P89">būklės ir neatidėliotinų priemonių jai pagerinti" ir "Dėl pensijų</text:p>
      <text:p text:style-name="P90">ir pašalpų indeksavimo" projektai (svarstymas ir balsavimas)</text:p>
      <text:p text:style-name="P91"><text:s text:c="5"/>Kalbėjo Seimo narys G.Vagnorius (Laisvės frakcijos vardu).</text:p>
      <text:p text:style-name="P92"><text:s text:c="5"/>Replikavo Seimo narys J.Bastys.</text:p>
      <text:p text:style-name="P93"><text:s text:c="5"/>Dėl posėdžio vedimo tvarkos kalbėjo Seimo narys J.Karosas.</text:p>
      <text:p text:style-name="P94"><text:s text:c="5"/>Kalbėjo <text:s/>Seimo <text:s/>narys <text:s/>K.Antanavičius <text:s/>(Ekonomikos <text:s/>komiteto</text:p>
      <text:p text:style-name="P95">vardu dėl socialinės apsaugos politikos).</text:p>
      <text:p text:style-name="P96"><text:s text:c="5"/>Posėdžio pirmininkas <text:s/>pateikė <text:s/>informaciją <text:s/>deputatų <text:s/>etikos</text:p>
      <text:p text:style-name="P97">klausimais ir dėl laikinosios etikos komisijos sudarymo.</text:p>
      <text:p text:style-name="P98"><text:s text:c="5"/>Dėl posėdžio vedimo tvarkos kalbėjo Seimo narys V.Žiemelis.</text:p>
      <text:p text:style-name="P99"><text:s text:c="5"/>Kalbėjo Seimo <text:s/>nariai: I.Šiaulienė, V.Petrauskas, R.Bloškys,</text:p>
      <text:p text:style-name="P100">L.Alesionka (Sveikatos, <text:s/>socialinių <text:s/>reikalų <text:s/>ir<text:s text:c="2"/>darbo <text:s/>komiteto</text:p>
      <text:p text:style-name="P101">vardu dėl <text:s/>sveikatos politikos), <text:s/>L.Milčius, socialinės <text:s/>apsaugos</text:p>
      <text:p text:style-name="P102">ministras <text:s/>T.Medaiskis, <text:s text:c="2"/>Lietuvos <text:s/>banko <text:s text:c="2"/>valdybos <text:s/>pirmininkas</text:p>
      <text:p text:style-name="P103">R.Visokavičius, <text:s/>finansų <text:s text:c="2"/>ministras <text:s/>E.Vilkelis, <text:s text:c="2"/>Seimo <text:s text:c="2"/>narys</text:p>
      <text:p text:style-name="P104">K.Jaskelevičius <text:s/>(Biudžeto <text:s text:c="2"/>ir <text:s/>finansų<text:s text:c="3"/>komiteto <text:s/>vardu <text:s/>siūlė</text:p>
      <text:p text:style-name="P105">sudaryti redakcinę <text:s/>grupę ir pateikti naują rezoliucijos projektą</text:p>
      <text:p text:style-name="P106">sujungus abiejų rezoliucijų projektus).</text:p>
      <text:p text:style-name="P107"><text:s text:c="5"/>Baigiamąjį žodį pasakė pranešėjas - Seimo narys G.Vagnorius.</text:p>
      <text:p text:style-name="P108"><text:s text:c="5"/>Dėl <text:s/>posėdžio <text:s text:c="2"/>vedimo <text:s text:c="2"/>tvarkos <text:s text:c="2"/>kalbėjo <text:s text:c="2"/>Seimo <text:s text:c="2"/>nariai:</text:p>
      <text:p text:style-name="P109">M.Stakvilevičius, <text:s/>G.Paviržis, <text:s text:c="2"/>S.Pečeliūnas, <text:s text:c="2"/>J.Jaskelevičius,</text:p>
      <text:p text:style-name="P110">J.Beinortas.</text:p>
      <text:p text:style-name="P111">N u t a r t a :</text:p>
      <text:p text:style-name="P112"><text:s text:c="5"/>Sudaryti <text:s/>redakcinę <text:s/>grupę <text:s/>iš <text:s/>Seimo <text:s/>narių: <text:s/>V.Briedienės,</text:p>
      <text:p text:style-name="P113">F.Kolosausko, G.Paviržio, <text:s/>A.Rudžio ir <text:s/>G.Vagnoriaus ir <text:s/>pateikti</text:p>
      <text:p text:style-name="P114">naują rezoliucijos projektą sujungus abiejų rezoliucijų projektus</text:p>
      <text:p text:style-name="P115">(pritarta be balsavimo).</text:p>
      <text:p text:style-name="P116"/>
      <text:p text:style-name="P117">S v a r s t y t a :</text:p>
      <text:p text:style-name="P118"><text:s text:c="5"/>Lietuvos <text:s/>Respublikos <text:s/>įstatymo <text:s/>"Dėl <text:s/>Lietuvos <text:s/>Respublikos</text:p>
      <text:p text:style-name="P119">pinigų <text:s/>išleidimo <text:s text:c="2"/>įstatymo <text:s text:c="2"/>pakeitimo" <text:s text:c="2"/>projektas <text:s text:c="2"/>(pirmasis</text:p>
      <text:p text:style-name="P120">svarstymas)</text:p>
      <text:soft-page-break/>
      <text:p text:style-name="P121"><text:s text:c="5"/>Pranešėjas - Seimo narys K.Jaskelevičius</text:p>
      <text:p text:style-name="P122"><text:s text:c="5"/>Kalbėjo Seimo narys V.Andriukaitis.</text:p>
      <text:p text:style-name="P123"><text:s text:c="5"/>Pranešėjas - <text:s/>Seimo narys <text:s/>K.Antanavičius pristatė <text:s/>Lietuvos</text:p>
      <text:p text:style-name="P124">Respublikos pinigų įstatymo projektą (kaip alternatyvą).</text:p>
      <text:p text:style-name="P125"><text:s text:c="5"/>Kalbėjo Seimo nariai: P.Papovas, V.Zimnickas.</text:p>
      <text:p text:style-name="P126"><text:s text:c="5"/>Replikavo <text:s/><text:s text:c="2"/>Seimo <text:s text:c="3"/>nariai: <text:s text:c="3"/>K.Antanavičius, <text:s text:c="3"/>A.Rudys,</text:p>
      <text:p text:style-name="P127">J.Jaskelevičius.</text:p>
      <text:p text:style-name="P128"><text:s text:c="5"/>Užsiregistravo 68 Seimo nariai.</text:p>
      <text:p text:style-name="P129">N u t a r t a :</text:p>
      <text:p text:style-name="P130"><text:s text:c="5"/>Pritarti <text:s/>Lietuvos <text:s text:c="2"/>Respublikos <text:s/>įstatymo <text:s text:c="2"/>"Dėl <text:s text:c="2"/>Lietuvos</text:p>
      <text:p text:style-name="P131">Respublikos pinigų <text:s/>išleidimo įstatymo <text:s/>pakeitimo" <text:s/>projektui <text:s/>po</text:p>
      <text:p text:style-name="P132">pirmojo svarstymo. Balsavo: už - 62, prieš - 6, susilaikė 10.</text:p>
      <text:p text:style-name="P133"><text:s text:c="5"/>Dėl balsavimo <text:s/>motyvų kalbėjo Seimo nariai: K.Jaskelevičius,</text:p>
      <text:p text:style-name="P134">J.Bastys, V.Petkevičius, M.Stakvilevičius, J.Beinortas.</text:p>
      <text:p text:style-name="P135">N u t a r t a :</text:p>
      <text:p text:style-name="P136"><text:s text:c="5"/>Įrašyti Lietuvos <text:s/>Respublikos <text:s/>pinigų <text:s/>įstatymo <text:s/>projektą <text:s/>į</text:p>
      <text:p text:style-name="P137">sesijos darbų <text:s/>programą ir <text:s/>pradėti svarstymo procedūrą. Balsavo:</text:p>
      <text:p text:style-name="P138">už - 48, prieš - 7, susilaikė 5.</text:p>
      <text:p text:style-name="P139"><text:s text:c="5"/>Klausė Seimo narys V.Jarmolenka.</text:p>
      <text:p text:style-name="P140"/>
      <text:p text:style-name="P141">S v a r s t y t a :</text:p>
      <text:p text:style-name="P142"><text:s text:c="5"/>1993 m. kovo 31 d. plenarinio posėdžio darbotvarkė</text:p>
      <text:p text:style-name="P143"><text:s text:c="5"/>Pranešėjas - Seimo narys Č.Juršėnas</text:p>
      <text:p text:style-name="P144"><text:s text:c="5"/>Klausė Seimo nariai: M.Pronckus, V.Jarmolenka.</text:p>
      <text:p text:style-name="P145">N u t a r t a :</text:p>
      <text:p text:style-name="P146"><text:s text:c="5"/>Patvirtinti <text:s/>1993 <text:s text:c="2"/>m. <text:s/>kovo <text:s text:c="2"/>31 <text:s/>d. <text:s text:c="2"/>plenarinio <text:s/>posėdžio</text:p>
      <text:p text:style-name="P147">darbotvarkę (pritarta be balsavimo).</text:p>
      <text:p text:style-name="P148"/>
      <text:p text:style-name="P149"><text:s text:c="5"/>Seimo narys N.Medvedevas perskaitė LSDP frakcijos pareiškimą</text:p>
      <text:p text:style-name="P150">dėl Rusijos armijos išvedimo (pridedamas).</text:p>
      <text:p text:style-name="P151"/>
      <text:p text:style-name="P152"><text:s text:c="5"/>Posėdis baigtas.</text:p>
      <text:p text:style-name="P153"/>
      <text:p text:style-name="P154"/>
      <text:p text:style-name="P155">Lietuvos Respublikos</text:p>
      <text:p text:style-name="P156">Seimo Pirmininkas <text:s text:c="30"/>Česlovas Juršėnas</text:p>
      <text:p text:style-name="P157"/>
      <text:p text:style-name="P158">Protokolą rašė T.Juršėnienė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181" meta:word-count="908" meta:character-count="6903" meta:row-count="187" meta:non-whitespace-character-count="6176"/>
  </office:meta>
</office:document-meta>
</file>