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12(73)</text:p>
      <text:p text:style-name="P3"/>
      <text:p text:style-name="P4"><text:s text:c="23"/>1993 m. kovo 25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><text:s text:c="5"/>Užsiregistravo 76 Seimo nariai.</text:p>
      <text:p text:style-name="P11"><text:s text:c="5"/>Seimo narys <text:s/>A.Saudargas perskaitė <text:s/>Seimo <text:s/>Užsienio <text:s/>reikalų</text:p>
      <text:p text:style-name="P12">komiteto pareiškimą (pridedamas).</text:p>
      <text:p text:style-name="P13"><text:s text:c="5"/>Toliau posėdžiui <text:s/>pirmininkauja laikinai <text:s/>einantis <text:s/>Lietuvos</text:p>
      <text:p text:style-name="P14">Respublikos Seimo Pirmininko pavaduotojo pareigas E.Bičkauskas.</text:p>
      <text:p text:style-name="P15"/>
      <text:p text:style-name="P16">S v a r s t y t a :</text:p>
      <text:p text:style-name="P17"><text:s text:c="5"/>Lietuvos Respublikos <text:s/>Vyriausybės programos <text:s/>projektas (5 <text:s/>-</text:p>
      <text:p text:style-name="P18">teisinė politika <text:s/>ir teisėsauga, 6 - krašto apsauga, 7 - užsienio</text:p>
      <text:p text:style-name="P19">politika) (svarstymas)</text:p>
      <text:p text:style-name="P20"><text:s text:c="5"/>Kalbėjo <text:s text:c="3"/>Seimo <text:s text:c="4"/>nariai: <text:s text:c="4"/>V.Petrauskas, <text:s text:c="4"/>A.Baskas,</text:p>
      <text:p text:style-name="P21">A.Ivaškevičius, <text:s/>J.Bernatonis <text:s text:c="2"/>(Valstybės <text:s/>ir <text:s text:c="2"/>teisės <text:s/>komiteto</text:p>
      <text:p text:style-name="P22">vardu), <text:s/>V.Andriukaitis <text:s text:c="2"/>(LSDP <text:s/>frakcijos <text:s text:c="2"/>vardu <text:s/>apie <text:s/>teisinę</text:p>
      <text:p text:style-name="P23">politiką ir teisėsaugą), T.Lideikis, J.Tartilas, R.Ozolas.</text:p>
      <text:p text:style-name="P24"><text:s text:c="5"/>Dėl <text:s text:c="2"/>posėdžio <text:s text:c="3"/>vedimo <text:s text:c="2"/>tvarkos <text:s text:c="2"/>kalbėjo <text:s text:c="2"/>Seimo<text:s/><text:s text:c="2"/>narys</text:p>
      <text:p text:style-name="P25">A.Ivaškevičius.</text:p>
      <text:p text:style-name="P26"><text:s text:c="5"/>Respublikos <text:s/>Prezidentas <text:s/>A.Brazauskas <text:s/>pateikė <text:s/>informaciją</text:p>
      <text:p text:style-name="P27">apie Lietuvos Respublikos valstybinę derybų su Rusija delegaciją.</text:p>
      <text:p text:style-name="P28"><text:s text:c="5"/>Kalbėjo Seimo <text:s/>nariai: N.Medvedevas <text:s/>(LSDP <text:s/>frakcijos <text:s/>vardu</text:p>
      <text:p text:style-name="P29">apie krašto <text:s/>apsaugą), A.Saudargas, <text:s/>R.Markauskas, L.Linkevičius,</text:p>
      <text:p text:style-name="P30">R.Dagys <text:s/>(LSDP <text:s text:c="2"/>frakcijos <text:s text:c="2"/>vardu <text:s text:c="2"/>apie <text:s text:c="2"/>užsienio <text:s text:c="2"/>politiką),</text:p>
      <text:p text:style-name="P31">M.Stakvilevičius (Žmogaus ir piliečio teisių bei tautybių reikalų</text:p>
      <text:p text:style-name="P32">komiteto vardu).</text:p>
      <text:p text:style-name="P33"/>
      <text:p text:style-name="P34"><text:s text:c="24"/>P E R T R A U K A</text:p>
      <text:p text:style-name="P35"/>
      <text:p text:style-name="P36"><text:s text:c="5"/>Posėdžio <text:s text:c="2"/>pirmininkas <text:s text:c="3"/>- <text:s text:c="2"/>Lietuvos <text:s text:c="2"/>Respublikos <text:s text:c="2"/>Seimo</text:p>
      <text:p text:style-name="P37">Pirmininkas Č.Juršėnas</text:p>
      <text:p text:style-name="P38"><text:s text:c="5"/>Klausė Seimo narys A.Ivaškevičius.</text:p>
      <text:p text:style-name="P39"><text:s text:c="5"/>Seimo narys <text:s/>V.Petrauskas <text:s/>pateikė <text:s/>informaciją <text:s/>apie <text:s/>grupę</text:p>
      <text:p text:style-name="P40">ryšiams su Čečėnijos Aukščiausiąja Taryba palaikyti.</text:p>
      <text:p text:style-name="P41"><text:s text:c="5"/>Seimo <text:s/>narys <text:s text:c="2"/>A.N.Stasiškis <text:s/>perskaitė <text:s text:c="2"/>Tėvynės <text:s text:c="2"/>santaros</text:p>
      <text:p text:style-name="P42">pareiškimą (pridedamas).</text:p>
      <text:p text:style-name="P43"/>
      <text:p text:style-name="P44">S v a r s t y t a (tęsinys):</text:p>
      <text:p text:style-name="P45"><text:s text:c="5"/>Lietuvos <text:s text:c="2"/>Respublikos <text:s text:c="3"/>Seimo <text:s text:c="2"/>nutarimo <text:s text:c="2"/>"Dėl <text:s text:c="2"/>Lietuvos</text:p>
      <text:p text:style-name="P46">Respublikos Seimo <text:s/>aparato reorganizavimo" <text:s/>projektas <text:s/>(trečiasis</text:p>
      <text:p text:style-name="P47">svarstymas ir balsavimas)</text:p>
      <text:p text:style-name="P48"><text:s text:c="5"/>Pranešėjas<text:s/>- Seimo narys Č.Juršėnas</text:p>
      <text:p text:style-name="P49"><text:s text:c="5"/>Užsiregistravo 76 Seimo nariai.</text:p>
      <text:p text:style-name="P50"><text:s text:c="5"/>Dėl 1 punkto kalbėjo Seimo nariai: P.Giniotas, E.Jarašiūnas,</text:p>
      <text:p text:style-name="P51">A.Ivaškevičius.</text:p>
      <text:p text:style-name="P52"><text:s text:c="5"/>Replikavo Seimo narys E.Jarašiūnas.</text:p>
      <text:p text:style-name="P53"><text:s text:c="5"/>Balsuota dėl <text:s/>1 punkto: <text:s/>už - 31, prieš - 13, susilaikė 2. 1</text:p>
      <text:p text:style-name="P54">punktas priimtas.</text:p>
      <text:p text:style-name="P55"><text:s text:c="5"/>Dėl 2 <text:s/>punkto kalbėjo <text:s/>Seimo nariai: A.Kubilius, T.Lideikis,</text:p>
      <text:p text:style-name="P56">A.Ivaškevičius.</text:p>
      <text:p text:style-name="P57"><text:s text:c="5"/>Dėl posėdžio vedimo tvarkos kalbėjo Seimo narys T.Lideikis.</text:p>
      <text:p text:style-name="P58"><text:s text:c="5"/>Balsuota dėl <text:s/>2 punkto: <text:s/>už - 37, prieš - 19, susilaikė 3. 2</text:p>
      <text:p text:style-name="P59">punktas priimtas.</text:p>
      <text:p text:style-name="P60"><text:s text:c="5"/>Balsuota dėl <text:s/>3 punkto: <text:s/>už - 32, prieš - 17, susilaikė 3. 3</text:p>
      <text:soft-page-break/>
      <text:p text:style-name="P61">punktas priimtas.</text:p>
      <text:p text:style-name="P62"><text:s text:c="5"/>Dėl posėdžio <text:s/>vedimo tvarkos <text:s/>kalbėjo Seimo narys P.Giniotas</text:p>
      <text:p text:style-name="P63">(prašė vardinio balsavimo).</text:p>
      <text:p text:style-name="P64"/>
      <text:p text:style-name="P65">S v a r s t y t a :</text:p>
      <text:p text:style-name="P66"><text:s text:c="5"/>Preliminari kitos savaitės darbotvarkė</text:p>
      <text:p text:style-name="P67"><text:s text:c="5"/>Kalbėjo Seimo nariai: M.Stakvilevičius, M.Treinys, V.Juškus,</text:p>
      <text:p text:style-name="P68">A.Kunčinas, <text:s text:c="3"/>Z.Šličytė, <text:s text:c="4"/>K.Jaskelevičius, <text:s text:c="4"/>L.Linkevičius,</text:p>
      <text:p text:style-name="P69">V.Liutikas, V.Andriukaitis, <text:s/>L.Milčius, G.Paviržis, V.Petrauskas,</text:p>
      <text:p text:style-name="P70">B.Genzelis, K.Kubertavičius.</text:p>
      <text:p text:style-name="P71"><text:s text:c="5"/>Dėl posėdžio vedimo tvarkos kalbėjo Seimo narys L.Milčius.</text:p>
      <text:p text:style-name="P72">N u t a r t a :</text:p>
      <text:p text:style-name="P73"><text:s text:c="5"/>Patvirtinti <text:s/>kitos <text:s text:c="2"/>savaitės <text:s/>darbotvarkę <text:s/>(papildytą <text:s/>šios</text:p>
      <text:p text:style-name="P74">dienos posėdyje <text:s/>neišspręstais klausimais ir nenustatant tikslaus</text:p>
      <text:p text:style-name="P75">Vyriausybės programos <text:s/>priėmimo laiko). Balsavo: už - 55, prieš -</text:p>
      <text:p text:style-name="P76">7, susilaikė 16.</text:p>
      <text:p text:style-name="P77"/>
      <text:p text:style-name="P78">S v a r s t y<text:s/>t a :</text:p>
      <text:p text:style-name="P79"><text:s text:c="5"/>Seimo struktūros alternatyvūs pasiūlymai</text:p>
      <text:p text:style-name="P80"><text:s text:c="5"/>Pranešėjas - Seimo narys Č.Juršėnas pateikė Seimo Pirmininko</text:p>
      <text:p text:style-name="P81">pavaduotojų, <text:s/>komitetų <text:s text:c="2"/>pirmininkų <text:s/>ir <text:s/>jų <text:s/>pavaduotojų <text:s/>skyrimo</text:p>
      <text:p text:style-name="P82">principų alternatyvas.</text:p>
      <text:p text:style-name="P83"><text:s text:c="5"/>Kalbėjo <text:s/>Seimo <text:s text:c="2"/>nariai: <text:s/>T.Lideikis, <text:s/>V.Andriukaitis <text:s/>(LSDP</text:p>
      <text:p text:style-name="P84">frakcijos <text:s/>vardu <text:s text:c="2"/>prašė <text:s/>pertraukos <text:s text:c="2"/>šio <text:s/>klausimo <text:s/>svarstyme),</text:p>
      <text:p text:style-name="P85">A.Kunčinas.</text:p>
      <text:p text:style-name="P86"><text:s text:c="5"/>Posėdžio <text:s/>pirmininkas <text:s text:c="2"/>perskaitė <text:s/>vardinio <text:s text:c="2"/>balsavimo <text:s/>dėl</text:p>
      <text:p text:style-name="P87">Lietuvos Respublikos <text:s/>Seimo nutarimo <text:s/>"Dėl <text:s/>Lietuvos <text:s/>Respublikos</text:p>
      <text:p text:style-name="P88">Seimo aparato <text:s/>reorganizavimo": už - 47, prieš - 25, susilaikė 4.</text:p>
      <text:p text:style-name="P89">Nutarta priimti šį nutarimą.</text:p>
      <text:p text:style-name="P90"/>
      <text:p text:style-name="P91">S v a r s t y t a :</text:p>
      <text:p text:style-name="P92"><text:s text:c="5"/>Lietuvos <text:s/>Respublikos <text:s text:c="2"/>Seimo <text:s/>nutarimo <text:s/>"Dėl <text:s/>Vyriausiosios</text:p>
      <text:p text:style-name="P93">rinkimų komisijos" projektas (balsavimas)</text:p>
      <text:p text:style-name="P94"><text:s text:c="5"/>Pranešėjas - Seimo narys J.Bernatonis</text:p>
      <text:p text:style-name="P95"><text:s text:c="5"/>Dėl 1 punkto<text:s/>kalbėjo Seimo narys A.Ivaškevičius.</text:p>
      <text:p text:style-name="P96"><text:s text:c="5"/>Balsuota dėl 1 punkto: už - 44, prieš - 9, susilaikė 4.</text:p>
      <text:p text:style-name="P97"><text:s text:c="5"/>Burtų keliu <text:s/>į <text:s/>Vyriausiąją <text:s/>rinkimų <text:s/>komisiją <text:s/>iš <text:s/>Lietuvos</text:p>
      <text:p text:style-name="P98">teisininkų draugijos <text:s/>pateiktų kandidatų <text:s/>išrinkti: <text:s/>N.Kruopienė,</text:p>
      <text:p text:style-name="P99">G.Fišas, A.Želnys; <text:s/>iš teisingumo <text:s/>ministro <text:s/>pateiktų <text:s/>kandidatų:</text:p>
      <text:p text:style-name="P100">J.Galginaitis, A.Normantas, B.Švarlys.</text:p>
      <text:p text:style-name="P101"><text:s text:c="5"/>Nuo Sąjūdžio koalicijos pateikta V.Duobos kandidatūra.</text:p>
      <text:p text:style-name="P102"><text:s text:c="5"/>Pranešėjas - <text:s/>Seimo narys <text:s/>J.Bernatonis LDDP frakcijos vardu</text:p>
      <text:p text:style-name="P103">pasiūlė V.Litvino <text:s/>kandidatūrą į <text:s/>Vyriausiosios rinkimų komisijos</text:p>
      <text:p text:style-name="P104">pirmininko pareigas.</text:p>
      <text:p text:style-name="P105"><text:s text:c="5"/>Balsuota <text:s/>dėl <text:s text:c="2"/>V.Litvino <text:s/>paskyrimo <text:s/>Vyriausiosios <text:s/>rinkimų</text:p>
      <text:p text:style-name="P106">komisijos pirmininku: už - 44, prieš - 9, susilaikė 7. V.Litvinas</text:p>
      <text:p text:style-name="P107">paskirtas Vyriausiosios rinkimų komisijos pirmininku.</text:p>
      <text:p text:style-name="P108"><text:s text:c="5"/>Klausė Seimo narys S.Pečeliūnas (2 kartus).</text:p>
      <text:p text:style-name="P109"><text:s text:c="5"/>Balsuota dėl <text:s/>2 punkto: <text:s/>už - <text:s/>43, prieš - 4, susilaikė 7. 2</text:p>
      <text:p text:style-name="P110">punktas priimtas.</text:p>
      <text:p text:style-name="P111"><text:s text:c="5"/>Dėl 3 <text:s/>punkto kalbėjo <text:s/>Seimo nariai: A.Kubilius, V.Žiemelis,</text:p>
      <text:p text:style-name="P112">Z.Šličytė, P.Vitkevičius, L.Alesionka, L.Linkevičius.</text:p>
      <text:p text:style-name="P113"><text:s text:c="5"/>Replikavo Seimo nariai: V.Žiemelis, J.Karosas, A.Kunčinas.</text:p>
      <text:p text:style-name="P114"><text:s text:c="5"/>Balsuota dėl <text:s/>3 punkto: <text:s/>už - <text:s/>43, prieš - 31, susilaikiusių</text:p>
      <text:p text:style-name="P115">nebuvo. 3 punktas priimtas.</text:p>
      <text:p text:style-name="P116"><text:s text:c="5"/>4 punktas priimtas (be balsavimo).</text:p>
      <text:p text:style-name="P117"><text:s text:c="5"/>Dėl <text:s/>posėdžio <text:s text:c="2"/>vedimo <text:s text:c="2"/>tvarkos <text:s text:c="2"/>kalbėjo <text:s text:c="2"/>Seimo <text:s text:c="2"/>nariai:</text:p>
      <text:p text:style-name="P118">A.N.Stasiškis <text:s text:c="2"/>(Sąjūdžio <text:s text:c="3"/>frakcijos <text:s text:c="2"/>vardu <text:s text:c="2"/>prašė <text:s text:c="2"/>vardinio</text:p>
      <text:p text:style-name="P119">balsavimo), <text:s/>V.Žiemelis <text:s text:c="2"/>(Piliečių <text:s/>chartijos <text:s text:c="2"/>frakcijos <text:s/>vardu</text:p>
      <text:p text:style-name="P120">pritarė vardiniam <text:s/>balsavimui ir <text:s/>pranešė, kad frakcija balsavime</text:p>
      <text:soft-page-break/>
      <text:p text:style-name="P121">nedalyvaus), A.Kunčinas <text:s/>(LDDP frakcijos <text:s/>vardu pritarė vardiniam</text:p>
      <text:p text:style-name="P122">balsavimui), B.Rupeika, S.Pečeliūnas.</text:p>
      <text:p text:style-name="P123"/>
      <text:p text:style-name="P124">S v a r s t y t a :</text:p>
      <text:p text:style-name="P125"><text:s text:c="5"/>Rezoliucijų "Dėl <text:s/>susidariusios kritinės <text:s/>pensininkų ir kitų</text:p>
      <text:p text:style-name="P126">socialiai remtinų <text:s/>asmenų <text:s/>socialinės <text:s/>būklės <text:s/>ir <text:s/>neatidėliotinų</text:p>
      <text:p text:style-name="P127">priemonių jai <text:s/>pagerinti" ir "Dėl pensijų ir pašalpų indeksavimo"</text:p>
      <text:p text:style-name="P128">projektai (svarstymo<text:s/>tęsinys)</text:p>
      <text:p text:style-name="P129"><text:s text:c="5"/>Kalbėjo Seimo narys A.Kairys.</text:p>
      <text:p text:style-name="P130"><text:s text:c="5"/>Dėl posėdžio <text:s/>vedimo tvarkos <text:s/>kalbėjo Seimo narys T.Lideikis</text:p>
      <text:p text:style-name="P131">(frakcijos vardu prašė transliacijos).</text:p>
      <text:p text:style-name="P132"><text:s text:c="5"/>Kalbėjo Seimo <text:s/>nariai: L.Alesionka, E.Kunevičienė, A.Pocius,</text:p>
      <text:p text:style-name="P133">socialinės apsaugos ministras T.Medaiskis.</text:p>
      <text:p text:style-name="P134"><text:s text:c="5"/>Baigiamąjį žodį pasakė pranešėjas - Seimo narys G.Vagnorius.</text:p>
      <text:p text:style-name="P135"><text:s text:c="5"/>Replikavo Seimo narys M.Visakavičius.</text:p>
      <text:p text:style-name="P136"><text:s text:c="5"/>Dėl <text:s/>posėdžio <text:s text:c="2"/>vedimo <text:s text:c="2"/>tvarkos <text:s text:c="2"/>kalbėjo <text:s text:c="2"/>Seimo <text:s text:c="2"/>nariai:</text:p>
      <text:p text:style-name="P137">S.Šaltenis, Z.Šličytė.</text:p>
      <text:p text:style-name="P138"><text:s text:c="5"/>Baigiamąjį žodį <text:s/>pasakė pranešėjas <text:s/>- Seimo narys G.Paviržis</text:p>
      <text:p text:style-name="P139">(siūlė daryti <text:s/>pertrauką šio <text:s/>klausimo svarstyme <text:s/>ir <text:s/>jį <text:s/>spręsti</text:p>
      <text:p text:style-name="P140">nagrinėjant Vyriausybės programos socialinės apsaugos politiką).</text:p>
      <text:p text:style-name="P141">N u t a r t a :</text:p>
      <text:p text:style-name="P142"><text:s text:c="5"/>Daryti pertrauką šio klausimo svarstyme.</text:p>
      <text:p text:style-name="P143"><text:s text:c="5"/>Replikavo Seimo nariai: A.Ražauskas, V.Šumakaris.</text:p>
      <text:p text:style-name="P144"><text:s text:c="5"/>Nutarta pratęsti posėdį (pritarta be balsavimo).</text:p>
      <text:p text:style-name="P145"/>
      <text:p text:style-name="P146">S v a r s t y t a :</text:p>
      <text:p text:style-name="P147"><text:s text:c="5"/>Seimo <text:s/>komisijos <text:s text:c="2"/>padėčiai <text:s/>Vilniaus <text:s/>miesto <text:s/>taryboje <text:s/>bei</text:p>
      <text:p text:style-name="P148">valdyboje ištirti išvados (svarstymas)</text:p>
      <text:p text:style-name="P149"><text:s text:c="5"/>Pranešėjas - Seimo narys V.Juškus</text:p>
      <text:p text:style-name="P150"><text:s text:c="5"/>Dėl posėdžio <text:s/>vedimo tvarkos <text:s/>kalbėjo Seimo <text:s/>narys K.Skrebys</text:p>
      <text:p text:style-name="P151">(Laisvės frakcijos <text:s/>vardu prašė <text:s/>daryti <text:s/>pertrauką <text:s/>šio <text:s/>klausimo</text:p>
      <text:p text:style-name="P152">svarstyme <text:s/>ir <text:s text:c="2"/>pranešė, <text:s/>kad <text:s text:c="2"/>Tėvynės <text:s/>santaros <text:s text:c="2"/>Seimo <text:s/>nariai</text:p>
      <text:p text:style-name="P153">nedalyvaus <text:s text:c="2"/>plenariniuose <text:s text:c="3"/>posėdžiuose <text:s text:c="2"/>iki <text:s text:c="3"/>Seimo <text:s text:c="3"/>narys</text:p>
      <text:p text:style-name="P154">M.Visakavičius neatsiprašys<text:s/>Seimo nario G.Vagnoriaus).</text:p>
      <text:p text:style-name="P155">N u t a r t a :</text:p>
      <text:p text:style-name="P156"><text:s text:c="5"/>Daryti pertrauką šio klausimo svarstyme.</text:p>
      <text:p text:style-name="P157"/>
      <text:p text:style-name="P158">S v a r s t y t a :</text:p>
      <text:p text:style-name="P159"><text:s text:c="5"/>Lietuvos <text:s/>Respublikos <text:s/>įstatymo <text:s/>"Dėl <text:s/>Lietuvos <text:s/>Respublikos</text:p>
      <text:p text:style-name="P160">valstybės kontrolės <text:s/>įstatymo pakeitimo <text:s/>ir papildymo" <text:s/>projektas</text:p>
      <text:p text:style-name="P161">(pateikimas)</text:p>
      <text:p text:style-name="P162"><text:s text:c="5"/>Pranešėjas - <text:s/>Seimo narys <text:s/>K.Jaskelevičius (prašė <text:s/>svarstyti</text:p>
      <text:p text:style-name="P163">skubesne tvarka)</text:p>
      <text:p text:style-name="P164">N u t a r t a :</text:p>
      <text:p text:style-name="P165"><text:s text:c="5"/>Įrašyti šį <text:s/>įstatymo projektą <text:s/>į sesijos <text:s/>darbų programą <text:s/>ir</text:p>
      <text:p text:style-name="P166">pradėti svarstymo <text:s/>procedūrą. Balsavo: <text:s/>už - <text:s/>30, <text:s/>prieš <text:s/>nebuvo,</text:p>
      <text:p text:style-name="P167">susilaikiusių nebuvo.</text:p>
      <text:p text:style-name="P168"><text:s text:c="3"/><text:s text:c="2"/>Svarstyti šį <text:s/>įstatymo projektą skubesne tvarka. Balsavo: už</text:p>
      <text:p text:style-name="P169">- 29, prieš nebuvo, susilaikiusių nebuvo.</text:p>
      <text:p text:style-name="P170"/>
      <text:p text:style-name="P171">S v a r s t y t a :</text:p>
      <text:p text:style-name="P172"><text:s text:c="5"/>Lietuvos <text:s text:c="2"/>Respublikos <text:s text:c="3"/>Seimo <text:s text:c="2"/>nutarimų <text:s text:c="2"/>"Dėl <text:s text:c="2"/>Lietuvos</text:p>
      <text:p text:style-name="P173">Respublikos <text:s text:c="2"/>butų <text:s text:c="2"/>privatizavimo <text:s text:c="2"/>įstatymo <text:s text:c="2"/>taikymo <text:s text:c="2"/>tvarkos</text:p>
      <text:p text:style-name="P174">parduodant gyvenamąsias patalpas 1989 metų kainomis, taikant joms</text:p>
      <text:p text:style-name="P175">darbo <text:s/>užmokesčio <text:s text:c="2"/>indeksą" <text:s text:c="2"/>ir <text:s text:c="2"/>"Dėl <text:s text:c="2"/>Lietuvos <text:s text:c="2"/>Respublikos</text:p>
      <text:p text:style-name="P176">Aukščiausiosios Tarybos <text:s/>nutarimo "Dėl <text:s/>Lietuvos Respublikos butų</text:p>
      <text:p text:style-name="P177">privatizavimo <text:s text:c="2"/>įstatymo <text:s text:c="2"/>įsigaliojimo" <text:s text:c="2"/>papildymo" <text:s text:c="2"/>projektai</text:p>
      <text:p text:style-name="P178">(pateikimas)</text:p>
      <text:p text:style-name="P179"><text:s text:c="5"/>Pranešėjas - Seimo narys G.Paviržis</text:p>
      <text:p text:style-name="P180"><text:s text:c="5"/>Klausė <text:s/>Seimo <text:s text:c="2"/>nariai: <text:s/>T.Liutikas, <text:s/>A.Baskas, <text:s/>P.Miškinis,</text:p>
      <text:p text:style-name="P181">J.Bastys, A.Ražauskas, N.Medvedevas.</text:p>
      <text:p text:style-name="P182">N u t a r t a :</text:p>
      <text:p text:style-name="P183"><text:s text:c="5"/>Įrašyti šiuos nutarimų projektus į sesijos darbų programą ir</text:p>
      <text:p text:style-name="P184">pradėti<text:s/>svarstymo <text:s/>procedūrą. <text:s/>Balsavo: <text:s/>už <text:s/>- <text:s/>26, <text:s/>prieš <text:s/>- <text:s/>1,</text:p>
      <text:p text:style-name="P185">susilaikiusių nebuvo.</text:p>
      <text:p text:style-name="P186"/>
      <text:p text:style-name="P187"><text:s text:c="5"/>Posėdžio <text:s/>pirmininkas <text:s text:c="2"/>perskaitė <text:s/>vardinio <text:s text:c="2"/>balsavimo <text:s/>dėl</text:p>
      <text:p text:style-name="P188">Lietuvos Respublikos <text:s/>Seimo nutarimo <text:s/>"Dėl Vyriausiosios <text:s/>rinkimų</text:p>
      <text:p text:style-name="P189">komisijos" rezultatus: <text:s/>už <text:s/>- <text:s/>56, <text:s/>prieš<text:s/><text:s/>nebuvo, <text:s/>susilaikė <text:s/>1.</text:p>
      <text:p text:style-name="P190">Nutarta priimti šį nutarimą.</text:p>
      <text:p text:style-name="P191"/>
      <text:p text:style-name="P192">S v a r s t y t a :</text:p>
      <text:p text:style-name="P193"><text:s text:c="5"/>Lietuvos <text:s text:c="2"/>Respublikos <text:s text:c="3"/>Seimo <text:s text:c="2"/>nutarimo <text:s text:c="2"/>"Dėl <text:s text:c="2"/>Lietuvos</text:p>
      <text:p text:style-name="P194">Respublikos <text:s/>Aukščiausiosios <text:s text:c="2"/>Tarybos <text:s/>nutarimo <text:s text:c="2"/>"Dėl <text:s/>Lietuvos</text:p>
      <text:p text:style-name="P195">Respublikos valstybinio <text:s/>turto <text:s/>pirminio <text:s/>privatizavimo <text:s/>įstatymo</text:p>
      <text:p text:style-name="P196">įsigaliojimo" 8 punkto papildymo" projektas (pateikimas)</text:p>
      <text:p text:style-name="P197"><text:s text:c="5"/>Pranešėjas - Seimo narys K.Jaskelevičius</text:p>
      <text:p text:style-name="P198">N u t a r t a :</text:p>
      <text:p text:style-name="P199"><text:s text:c="5"/>Įrašyti šį <text:s/>nutarimo projektą <text:s/>į sesijos <text:s/>darbų programą <text:s/>ir</text:p>
      <text:p text:style-name="P200">pradėti svarstymo <text:s/>procedūrą. Balsavo: <text:s/>už - <text:s/>29, <text:s/>prieš <text:s/>nebuvo,</text:p>
      <text:p text:style-name="P201">susilaikiusių nebuvo.</text:p>
      <text:p text:style-name="P202"/>
      <text:p text:style-name="P203"><text:s text:c="5"/>Replikavo Seimo narys B.Rupeika.</text:p>
      <text:p text:style-name="P204"><text:s text:c="5"/>Posėdis baigtas.</text:p>
      <text:p text:style-name="P205"/>
      <text:p text:style-name="P206"/>
      <text:p text:style-name="P207">Lietuvos Respublikos</text:p>
      <text:p text:style-name="P208">Seimo Pirmininkas <text:s text:c="30"/>Česlovas Juršėnas</text:p>
      <text:p text:style-name="P209"/>
      <text:p text:style-name="P210">Protokolą rašė T.Juršėnienė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85" meta:word-count="1295" meta:character-count="9144" meta:row-count="478" meta:non-whitespace-character-count="8134"/>
  </office:meta>
</office:document-meta>
</file>