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27</text:p>
      <text:p text:style-name="P3"/>
      <text:p text:style-name="P4"><text:s text:c="21"/>1992 m. gruodžio 29 d.</text:p>
      <text:p text:style-name="P5"/>
      <text:p text:style-name="P6"><text:s text:c="24"/>Neeil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S v a r s t y t a :</text:p>
      <text:p text:style-name="P11"><text:s text:c="5"/>Lietuvos <text:s text:c="2"/>Respublikos <text:s text:c="2"/>Seimo <text:s text:c="2"/>nutarimo <text:s text:c="2"/>"Dėl <text:s text:c="2"/>Valstybės</text:p>
      <text:p text:style-name="P12">kontrolieriaus" projektas (svarstymas ir balsavimas)</text:p>
      <text:p text:style-name="P13"><text:s text:c="5"/>Pranešėjas <text:s/>- <text:s text:c="2"/>laikinai <text:s/>einantis <text:s text:c="2"/>Respublikos <text:s/>Prezidento</text:p>
      <text:p text:style-name="P14">pareigas A.Brazauskas</text:p>
      <text:p text:style-name="P15"><text:s text:c="5"/>Kalbėjo <text:s/>kandidatas <text:s text:c="2"/>į <text:s/>Valstybės <text:s/>kontrolieriaus <text:s/>pareigas</text:p>
      <text:p text:style-name="P16">V.Kundrotas.</text:p>
      <text:p text:style-name="P17"><text:s text:c="5"/>Dėl <text:s text:c="2"/>posėdžio <text:s text:c="3"/>vedimo <text:s text:c="2"/>tvarkos <text:s text:c="2"/>kalbėjo <text:s text:c="2"/>Seimo <text:s text:c="2"/>narys</text:p>
      <text:p text:style-name="P18">A.Endriukaitis.</text:p>
      <text:p text:style-name="P19"/>
      <text:p text:style-name="P20">S v a r s t y t a :</text:p>
      <text:p text:style-name="P21"><text:s text:c="5"/>Lietuvos <text:s text:c="2"/>Respublikos <text:s text:c="3"/>Seimo <text:s text:c="2"/>nutarimo <text:s text:c="2"/>"Dėl <text:s text:c="2"/>Lietuvos</text:p>
      <text:p text:style-name="P22">Respublikos saugumo <text:s/>tarnybos vadovo" <text:s/>projektas <text:s/>(svarstymas <text:s/>ir</text:p>
      <text:p text:style-name="P23">balsavimas)</text:p>
      <text:p text:style-name="P24"><text:s text:c="5"/>Pranešėjas <text:s/>- <text:s text:c="2"/>laikinai <text:s/>einantis <text:s text:c="2"/>Respublikos <text:s/>Prezidento</text:p>
      <text:p text:style-name="P25">pareigas A.Brazauskas</text:p>
      <text:p text:style-name="P26"><text:s text:c="5"/>Klausė Seimo <text:s/>nariai: A.Endriukaitis, J.Dringelis, J.Katkus,</text:p>
      <text:p text:style-name="P27">A.Kubilius, S.Pečeliūnas.</text:p>
      <text:p text:style-name="P28"><text:s text:c="5"/>Dėl posėdžio vedimo tvarkos kalbėjo Seimo narys A.Eigirdas.</text:p>
      <text:p text:style-name="P29"><text:s text:c="5"/>Kalbėjo kandidatas <text:s/>į Lietuvos <text:s/>Respublikos saugumo tarnybos</text:p>
      <text:p text:style-name="P30">vadovo pareigas J.Jurgelis.</text:p>
      <text:p text:style-name="P31"><text:s text:c="5"/>Klausė <text:s text:c="3"/>Seimo <text:s text:c="4"/>nariai: <text:s text:c="4"/>B.Rupeika, <text:s text:c="4"/>A.Baležentis,</text:p>
      <text:p text:style-name="P32">A.Endriukaitis, T.Lideikis, V.Mačiulis, V.Liutikas, E.Jarašiūnas,</text:p>
      <text:p text:style-name="P33">L.Milčius.</text:p>
      <text:p text:style-name="P34"><text:s text:c="5"/>Dėl posėdžio vedimo tvarkos kalbėjo Seimo narys A.Rudys.</text:p>
      <text:p text:style-name="P35"><text:s text:c="5"/>Klausė Seimo narys K.Paukštys.</text:p>
      <text:p text:style-name="P36"><text:s text:c="5"/>Dėl <text:s/>posėdžio <text:s text:c="2"/>vedimo <text:s text:c="2"/>tvarkos <text:s text:c="2"/>kalbėjo <text:s text:c="2"/>Seimo <text:s text:c="2"/>nariai:</text:p>
      <text:p text:style-name="P37">A.Endriukaitis, J.Pangonis, A.Kubilius, S.Pečeliūnas.</text:p>
      <text:p text:style-name="P38"/>
      <text:p text:style-name="P39">S v a r s t y t a:</text:p>
      <text:p text:style-name="P40"><text:s text:c="5"/>Lietuvos Respublikos <text:s/>Seimo nutarimo <text:s/>"Dėl atstovų skyrimo į</text:p>
      <text:p text:style-name="P41">Europos Tarybos <text:s/>parlamentinę asamblėją" projektas (svarstymas ir</text:p>
      <text:p text:style-name="P42">balsavimas)</text:p>
      <text:p text:style-name="P43"><text:s text:c="5"/>Pranešėjas - Seimo narys L.Linkevičius</text:p>
      <text:p text:style-name="P44"><text:s text:c="5"/>Klausė <text:s text:c="2"/>Seimo <text:s text:c="3"/>nariai: <text:s text:c="2"/>M.Stakvilevičius, <text:s text:c="3"/>A.Kubilius,</text:p>
      <text:p text:style-name="P45">A.Baležentis.</text:p>
      <text:p text:style-name="P46"><text:s text:c="5"/>Kalbėjo Seimo nariai: A.Eigirdas, Z.Semenovič.</text:p>
      <text:p text:style-name="P47"/>
      <text:p text:style-name="P48"><text:s text:c="24"/>P E R T R A U K A</text:p>
      <text:p text:style-name="P49"/>
      <text:p text:style-name="P50"><text:s text:c="5"/>Posėdžio <text:s text:c="2"/>pirmininkas <text:s text:c="3"/>- <text:s text:c="2"/>laikinai <text:s text:c="2"/>einantis <text:s text:c="2"/>Lietuvos</text:p>
      <text:p text:style-name="P51">Respublikos Seimo Pirmininko pareigas Č.Juršėnas</text:p>
      <text:p text:style-name="P52">S v<text:s/>a r s t y t a (tęsinys):</text:p>
      <text:p text:style-name="P53"><text:s text:c="5"/>Lietuvos Respublikos <text:s/>Seimo nutarimo <text:s/>"Dėl atstovų skyrimo į</text:p>
      <text:p text:style-name="P54">Europos Tarybos <text:s/>parlamentinę asamblėją" projektas (svarstymas ir</text:p>
      <text:p text:style-name="P55">balsavimas)</text:p>
      <text:p text:style-name="P56"><text:s text:c="5"/>Pranešėjas - Seimo narys L.Linkevičius</text:p>
      <text:p text:style-name="P57"><text:s text:c="5"/>Kalbėjo Seimo nariai: V.Zimnickas, R.Maceikianec.</text:p>
      <text:p text:style-name="P58"><text:s text:c="5"/>Dėl balsavimo <text:s/>motyvų kalbėjo <text:s/>Seimo <text:s/>nariai: <text:s/>E.Jarašiūnas,</text:p>
      <text:p text:style-name="P59">A.Raškinis, A.Rudys, K.Kubertavičius, N.Germanas.</text:p>
      <text:p text:style-name="P60">N u t a r t a :</text:p>
      <text:soft-page-break/>
      <text:p text:style-name="P61"><text:s text:c="5"/>Daryti pertrauką šio klausimo svarstyme.</text:p>
      <text:p text:style-name="P62"/>
      <text:p text:style-name="P63">S v a r s t y t a :</text:p>
      <text:p text:style-name="P64"><text:s text:c="5"/>Lietuvos <text:s/>Respublikos <text:s text:c="2"/>Seimo <text:s/>protokolinis <text:s/>nutarimas <text:s/>"Dėl</text:p>
      <text:p text:style-name="P65">Lietuvos <text:s/>demokratų <text:s/>partijos <text:s/>frakcijos <text:s/>įregistravimo <text:s/>Lietuvos</text:p>
      <text:p text:style-name="P66">Respublikos Seime"</text:p>
      <text:p text:style-name="P67">N u t a r t a :</text:p>
      <text:p text:style-name="P68"><text:s text:c="5"/>Priimti tokį protokolinį nutarimą:</text:p>
      <text:p text:style-name="P69"><text:s text:c="5"/>"Lietuvos Respublikos Seimas nutaria:</text:p>
      <text:p text:style-name="P70"><text:s text:c="5"/>Padaryti išimtį, <text:s/>remiantis <text:s/>Reglamento <text:s/>26 <text:s/>straipsniu, <text:s/>ir</text:p>
      <text:p text:style-name="P71">įregistruoti <text:s/>Lietuvos <text:s text:c="2"/>Respublikos <text:s/>Seime <text:s text:c="2"/>Lietuvos <text:s/>demokratų</text:p>
      <text:p text:style-name="P72">partijos frakciją."</text:p>
      <text:p text:style-name="P73"><text:s text:c="5"/>Balsavimo rezultatai: už - 71, prieš nebuvo, susilaikė 18.</text:p>
      <text:p text:style-name="P74"/>
      <text:p text:style-name="P75">S v a r s t y t a :</text:p>
      <text:p text:style-name="P76"><text:s text:c="5"/>Lietuvos <text:s/>Respublikos <text:s text:c="2"/>Seimo <text:s/>nutarimo <text:s text:c="2"/>"Dėl <text:s/>pakartotinio</text:p>
      <text:p text:style-name="P77">rinkimų <text:s/>skelbimo <text:s text:c="2"/>į <text:s/>Vilniaus <text:s/>ir <text:s/>Šalčininkų <text:s/>rajonų <text:s/>tarybas"</text:p>
      <text:p text:style-name="P78">projektas</text:p>
      <text:p text:style-name="P79"><text:s text:c="5"/>Pranešėjas - Seimo narys R.Maceikianec</text:p>
      <text:p text:style-name="P80"><text:s text:c="5"/>Klausė Seimo nariai: A.Eigirdas, S.Pečeliūnas, A.Raškinis.</text:p>
      <text:p text:style-name="P81"><text:s text:c="5"/>Kalbėjo Seimo nariai: E.Jarašiūnas, S.Pečeliūnas.</text:p>
      <text:p text:style-name="P82">N u t a r t a :</text:p>
      <text:p text:style-name="P83"><text:s text:c="5"/>Daryti pertrauką šio klausimo svarstyme.</text:p>
      <text:p text:style-name="P84"/>
      <text:p text:style-name="P85">S v a r s t y t a (tęsinys):</text:p>
      <text:p text:style-name="P86"><text:s text:c="5"/>Lietuvos <text:s text:c="2"/>Respublikos <text:s text:c="3"/>Seimo <text:s text:c="2"/>nutarimo <text:s text:c="2"/>"Dėl <text:s text:c="2"/>Lietuvos</text:p>
      <text:p text:style-name="P87">Respublikos Prezidento <text:s/>rinkimų komisijos patvirtinimo" projektas</text:p>
      <text:p text:style-name="P88">(svarstymas ir balsavimas)</text:p>
      <text:p text:style-name="P89"><text:s text:c="5"/>Pranešėjas - J.Karosas</text:p>
      <text:p text:style-name="P90"><text:s text:c="5"/>Kalbėjo Seimo nariai: S.Pečeliūnas, A.Kubilius, A.Nesteckis,</text:p>
      <text:p text:style-name="P91">Z.Adomaitis, A.Baskas, J.Bernatonis (2 kartus).</text:p>
      <text:p text:style-name="P92"/>
      <text:p text:style-name="P93">S v a r s t y t a :</text:p>
      <text:p text:style-name="P94"><text:s text:c="5"/>Lietuvos <text:s/>Respublikos <text:s/>įstatymo <text:s/>"Dėl <text:s/>Lietuvos <text:s/>Respublikos</text:p>
      <text:p text:style-name="P95">tarptautinių <text:s/>ekonominių <text:s text:c="2"/>santykių <text:s text:c="2"/>ministerijos <text:s text:c="2"/>panaikinimo"</text:p>
      <text:p text:style-name="P96">projektas (pateikimas)</text:p>
      <text:p text:style-name="P97"><text:s text:c="5"/>Pranešėjas - Ministras Pirmininkas B.Lubys</text:p>
      <text:p text:style-name="P98"><text:s text:c="5"/>Klausė <text:s/>Seimo <text:s text:c="2"/>nariai: <text:s text:c="2"/>K.Uoka, <text:s text:c="2"/>A.Baskas, <text:s text:c="2"/>J.Beinortas,</text:p>
      <text:p text:style-name="P99">J.Karosas, V.Mačiulis.</text:p>
      <text:p text:style-name="P100"><text:s text:c="5"/>Seimo <text:s/>narys <text:s text:c="2"/>A.Kunčinas <text:s/>LDDP <text:s text:c="2"/>frakcijos <text:s/>vardu <text:s text:c="2"/>pasiūlė</text:p>
      <text:p text:style-name="P101">svarstyti šį įstatymo projektą skubesne tvarka.</text:p>
      <text:p text:style-name="P102">N u t a r t a :</text:p>
      <text:p text:style-name="P103"><text:s text:c="5"/>Įrašyti šį <text:s/>įstatymo projektą <text:s/>į darbų <text:s/>programą ir <text:s/>pradėti</text:p>
      <text:p text:style-name="P104">svarstymo procedūrą.</text:p>
      <text:p text:style-name="P105"><text:s text:c="5"/>Balsavimo rezultatai: už - 70, prieš - 1, susilaikė 13.</text:p>
      <text:p text:style-name="P106"><text:s text:c="5"/>Taikyti šiam įstatymo projektui skubesnę svarstymo tvarką.</text:p>
      <text:p text:style-name="P107"><text:s text:c="5"/>Balsavimo rezultatai: už - 77, prieš - 1, susilaikė 14.</text:p>
      <text:p text:style-name="P108"/>
      <text:p text:style-name="P109">S v a r s t y t a (tęsinys):</text:p>
      <text:p text:style-name="P110"><text:s text:c="5"/>Lietuvos <text:s text:c="2"/>Respublikos <text:s text:c="3"/>Seimo <text:s text:c="2"/>nutarimo <text:s text:c="2"/>"Dėl <text:s text:c="2"/>Lietuvos</text:p>
      <text:p text:style-name="P111">Respublikos Prezidento rinkimų komisijos patvirtinimo" projektas</text:p>
      <text:p text:style-name="P112"><text:s text:c="5"/>Burtų keliu <text:s/>iš 6 <text:s/>Lietuvos <text:s/>teisininkų <text:s/>draugijos <text:s/>pateiktų</text:p>
      <text:p text:style-name="P113">kandidatūrų išrinkti: T.Birmontienė, G.Fišas, V.Gineika.</text:p>
      <text:p text:style-name="P114"><text:s text:c="5"/>Kalbėjo Seimo narys S.Pečeliūnas.</text:p>
      <text:p text:style-name="P115"/>
      <text:p text:style-name="P116">S v a r s t y t a :</text:p>
      <text:p text:style-name="P117"><text:s text:c="5"/>Lietuvos <text:s text:c="2"/>Respublikos <text:s text:c="3"/>Seimo <text:s text:c="2"/>nutarimo <text:s text:c="2"/>"Dėl <text:s text:c="2"/>Lietuvos</text:p>
      <text:p text:style-name="P118">Respublikos <text:s/>Seimo <text:s text:c="2"/>statuto <text:s/>struktūros <text:s text:c="2"/>ir <text:s/>priėmimo <text:s/>tvarkos"</text:p>
      <text:p text:style-name="P119">projektas (svarstymas ir balsavimas)</text:p>
      <text:p text:style-name="P120"><text:s text:c="5"/>Pranešėjas - Seimo narys Č.Juršėnas</text:p>
      <text:soft-page-break/>
      <text:p text:style-name="P121"><text:s text:c="5"/>Kalbėjo Seimo narys K.Skrebys.</text:p>
      <text:p text:style-name="P122">N u t a r t a :</text:p>
      <text:p text:style-name="P123"><text:s text:c="5"/>Priimti šį nutarimą.</text:p>
      <text:p text:style-name="P124"><text:s text:c="5"/>Balsavimo rezultatai: už - 82, prieš nebuvo, susilaikė 6.</text:p>
      <text:p text:style-name="P125"/>
      <text:p text:style-name="P126">S v a r<text:s/>s t y t a :</text:p>
      <text:p text:style-name="P127"><text:s text:c="5"/>Lietuvos <text:s/>Respublikos <text:s/>įstatymo <text:s/>"Dėl <text:s/>Lietuvos <text:s/>Respublikos</text:p>
      <text:p text:style-name="P128">Seimo laikinojo Reglamento" projektas (pateikimo tęsinys)</text:p>
      <text:p text:style-name="P129"><text:s text:c="5"/>Pranešėjas - Seimo narys Č.Juršėnas</text:p>
      <text:p text:style-name="P130"><text:s text:c="5"/>Kalbėjo Seimo <text:s/>nariai: A.Kubilius, <text:s/>S.Pečeliūnas (2 kartus),</text:p>
      <text:p text:style-name="P131">A.Salamakinas, A.Rudys, A.Eigirdas, A.Baskas, J.Bernatonis.</text:p>
      <text:p text:style-name="P132">N u t a r t a :</text:p>
      <text:p text:style-name="P133"><text:s text:c="5"/>Įrašyti šį <text:s/>įstatymo projektą <text:s/>(išbraukus <text:s/>12 <text:s/>straipsnį) <text:s/>į</text:p>
      <text:p text:style-name="P134">darbų <text:s/>programą <text:s/>ir <text:s/>pradėti <text:s/>svarstymo <text:s/>procedūrą <text:s/>(pritarta <text:s/>be</text:p>
      <text:p text:style-name="P135">balsavimo).</text:p>
      <text:p text:style-name="P136"/>
      <text:p text:style-name="P137"><text:s text:c="5"/>Posėdžio pirmininkas perskaitė nepristačiusių darbo knygelių</text:p>
      <text:p text:style-name="P138">Seimo narių sąrašą.</text:p>
      <text:p text:style-name="P139"/>
      <text:p text:style-name="P140"><text:s text:c="24"/>P E R T R A U K A</text:p>
      <text:p text:style-name="P141"/>
      <text:p text:style-name="P142"><text:s text:c="5"/>Posėdžio <text:s text:c="2"/>pirmininkas <text:s text:c="3"/>- <text:s text:c="2"/>laikinai <text:s text:c="2"/>einantis <text:s text:c="2"/>Lietuvos</text:p>
      <text:p text:style-name="P143">Respublikos Seimo Pirmininko pareigas Č.Juršėnas</text:p>
      <text:p text:style-name="P144"><text:s text:c="5"/>Užsiregistravo 72 Seimo nariai.</text:p>
      <text:p text:style-name="P145">S v a r s t y t a (tęsinys):</text:p>
      <text:p text:style-name="P146"><text:s text:c="5"/>Lietuvos <text:s/>Respublikos <text:s text:c="2"/>Seimo <text:s/>nutarimo <text:s text:c="2"/>"Dėl <text:s text:c="2"/>Respublikos</text:p>
      <text:p text:style-name="P147">Prezidento rinkimų komisijos sudarymo" projektas</text:p>
      <text:p text:style-name="P148"><text:s text:c="5"/>Seimo narys <text:s/>L.Linkevičius LDDP <text:s/>frakcijos vardu <text:s/>paprašė 10</text:p>
      <text:p text:style-name="P149">min. pertraukos šio klausimo svarstyme.</text:p>
      <text:p text:style-name="P150"/>
      <text:p text:style-name="P151">S v a r s t y t a (tęsinys):</text:p>
      <text:p text:style-name="P152"><text:s text:c="5"/>Lietuvos Respublikos <text:s/>Seimo nutarimo <text:s/>"Dėl atstovų skyrimo į</text:p>
      <text:p text:style-name="P153">Europos Tarybos <text:s/>parlamentinę asamblėją" projektas (svarstymas ir</text:p>
      <text:p text:style-name="P154">balsavimas)</text:p>
      <text:p text:style-name="P155"><text:s text:c="5"/>Pranešėjas - Seimo narys L.Linkevičius</text:p>
      <text:p text:style-name="P156"><text:s text:c="5"/>Dėl balsavimo <text:s/>motyvų kalbėjo <text:s/>Seimo <text:s/>nariai: <text:s/>S.Pečeliūnas,</text:p>
      <text:p text:style-name="P157">P.Miškinis, A.Gricius, F.Kolosauskas.</text:p>
      <text:p text:style-name="P158"><text:s text:c="5"/>Užsiregistravo 90 Seimo narių.</text:p>
      <text:p text:style-name="P159"><text:s text:c="5"/>Alternatyvus balsavimas <text:s/>dėl delegacijos formavimo principų:</text:p>
      <text:p text:style-name="P160">už LDDP, <text:s/>LSDP, <text:s/>Lenkų <text:s/>sąjungos <text:s/>frakcijų <text:s/>ir <text:s/>Tėvynės <text:s/>santaros</text:p>
      <text:p text:style-name="P161">atstovus balsavo <text:s/>57, už <text:s/>LDDP, LSDP, <text:s/>Krikščionių<text:s text:c="2"/>demokratų <text:s/>ir</text:p>
      <text:p text:style-name="P162">Sąjūdžio frakcijų atstovus - 27. Priimtas 1 variantas.</text:p>
      <text:p text:style-name="P163">N u t a r t a :</text:p>
      <text:p text:style-name="P164"><text:s text:c="5"/>Paruošti atitinkamą nutarimo projektą.</text:p>
      <text:p text:style-name="P165"/>
      <text:p text:style-name="P166"><text:s text:c="5"/>Kalbėjo Seimo narys P.Katilius (Tėvynės santaros vardu).</text:p>
      <text:p text:style-name="P167"><text:s text:c="5"/>Seimo narys <text:s/>R.Maceikianec Lenkų <text:s/>sąjungos <text:s/>frakcijos <text:s/>vardu</text:p>
      <text:p text:style-name="P168">prašė <text:s/>padaryti <text:s/>5 <text:s/>min. <text:s/>pertrauką <text:s/>Lietuvos <text:s/>Respublikos <text:s/>Seimo</text:p>
      <text:p text:style-name="P169">nutarimo "Dėl <text:s/>Respublikos Prezidento rinkimų komisijos sudarymo"</text:p>
      <text:p text:style-name="P170">projekto svarstyme.</text:p>
      <text:p text:style-name="P171"><text:s text:c="5"/>Posėdžio pirmininkas <text:s/>perskaitė lietuvių <text:s/>kalbos specialistų</text:p>
      <text:p text:style-name="P172">pastebėtas ir ištaisytas Seimo narių kalbos klaidas.</text:p>
      <text:p text:style-name="P173"/>
      <text:p text:style-name="P174">S v a r s t y t a (tęsinys):</text:p>
      <text:p text:style-name="P175"><text:s text:c="5"/>Lietuvos <text:s/>Respublikos <text:s text:c="2"/>Seimo <text:s/>nutarimo <text:s text:c="2"/>"Dėl <text:s text:c="2"/>Respublikos</text:p>
      <text:p text:style-name="P176">Prezidento rinkimų <text:s/>komisijos sudarymo" <text:s/>projektas (svarstymas ir</text:p>
      <text:p text:style-name="P177">balsavimas)</text:p>
      <text:p text:style-name="P178"><text:s text:c="5"/>Pranešėjas - Seimo narys J.Karosas</text:p>
      <text:p text:style-name="P179"><text:s text:c="5"/>2 punktas priimtas<text:s/>be balsavimo.</text:p>
      <text:p text:style-name="P180">N u t a r t a :</text:p>
      <text:p text:style-name="P181"><text:s text:c="5"/>Priimti šį nutarimą.</text:p>
      <text:p text:style-name="P182"><text:s text:c="5"/>Balsavimo rezultatai: už - 72, prieš - 4, susilaikė 9.</text:p>
      <text:p text:style-name="P183"/>
      <text:p text:style-name="P184"><text:s text:c="5"/>Dėl procedūros kalbėjo Seimo nariai: A.Rudys, S.Pečeliūnas.</text:p>
      <text:p text:style-name="P185"/>
      <text:p text:style-name="P186">S v a r s t y t a (tęsinys):</text:p>
      <text:p text:style-name="P187"><text:s text:c="5"/>Lietuvos <text:s text:c="2"/>Respublikos <text:s text:c="3"/>Seimo <text:s text:c="2"/>nutarimo <text:s text:c="2"/>"Dėl <text:s text:c="2"/>Lietuvos</text:p>
      <text:p text:style-name="P188">Respublikos saugumo tarnybos vadovo" projektas</text:p>
      <text:p text:style-name="P189"><text:s text:c="5"/>Kalbėjo Seimo <text:s/>nariai: M.Stakvilevičius (Žmogaus ir piliečio</text:p>
      <text:p text:style-name="P190">teisių <text:s/>bei <text:s text:c="2"/>tautybių <text:s/>reikalų <text:s text:c="2"/>komiteto <text:s/>vardu), <text:s text:c="2"/>A.Eigirdas,</text:p>
      <text:p text:style-name="P191">P.Vitkevičius (Valstybės <text:s/>ir teisės komiteto vardu), N.Medvedevas</text:p>
      <text:p text:style-name="P192">(LSDP frakcijos vardu), J.Karosas (LDDP frakcijos vardu).</text:p>
      <text:p text:style-name="P193"><text:s text:c="5"/>Klausė Seimo narys S.Pečeliūnas.</text:p>
      <text:p text:style-name="P194"><text:s text:c="5"/>Dėl procedūros kalbėjo Seimo narys M.Stakvilevičius.</text:p>
      <text:p text:style-name="P195"><text:s text:c="5"/>Kalbėjo Seimo narys A.Endriukaitis.</text:p>
      <text:p text:style-name="P196"><text:s text:c="5"/>Replikavo Seimo narys R.Dagys.</text:p>
      <text:p text:style-name="P197"><text:s text:c="5"/>Kalbėjo<text:s/>Seimo nariai: K.Antanavičius, K.Jaskelevičius.</text:p>
      <text:p text:style-name="P198"><text:s text:c="5"/>Dėl procedūros kalbėjo Seimo narys V.Jarmolenka.</text:p>
      <text:p text:style-name="P199"><text:s text:c="5"/>Kalbėjo <text:s text:c="3"/>Seimo <text:s text:c="4"/>nariai: <text:s text:c="4"/>J.Pangonis, <text:s text:c="4"/>A.Kubilius,</text:p>
      <text:p text:style-name="P200">M.Stakvilevičius, <text:s/>R.Dagys, <text:s/>S.Pečeliūnas <text:s/>(Nacionalinio <text:s/>saugumo</text:p>
      <text:p text:style-name="P201">komiteto <text:s text:c="2"/>vardu), <text:s text:c="3"/>L.Milčius <text:s text:c="2"/>(Laisvės <text:s text:c="3"/>frakcijos <text:s text:c="2"/>vardu),</text:p>
      <text:p text:style-name="P202">A.Endriukaitis.</text:p>
      <text:p text:style-name="P203"><text:s text:c="5"/>Dėl procedūros kalbėjo Seimo narys V.Jarmolenka.</text:p>
      <text:p text:style-name="P204"><text:s text:c="5"/>Baigiamąjį žodį pasakė J.Jurgelis.</text:p>
      <text:p text:style-name="P205"><text:s text:c="5"/>Dėl procedūros kalbėjo Seimo narys V.Jarmolenka.</text:p>
      <text:p text:style-name="P206">N u t a r t a :</text:p>
      <text:p text:style-name="P207"><text:s text:c="5"/>Priimti Lietuvos <text:s/>Respublikos Seimo <text:s/>nutarimą "Dėl <text:s/>Lietuvos</text:p>
      <text:p text:style-name="P208">Respublikos saugumo tarnybos vadovo".</text:p>
      <text:p text:style-name="P209"><text:s text:c="5"/>Balsavimo rezultatai: už - 70, prieš - 16, susilaikė 2.</text:p>
      <text:p text:style-name="P210"><text:s text:c="5"/>Dėl procedūros kalbėjo Seimo narys V.Jarmolenka.</text:p>
      <text:p text:style-name="P211"><text:s text:c="5"/>Replikavo Seimo nariai: R.Ozolas, A.Gricius, V.Žiemelis.</text:p>
      <text:p text:style-name="P212"><text:s text:c="5"/>Dėl<text:s/>procedūros kalbėjo Seimo narys V.Jarmolenka.</text:p>
      <text:p text:style-name="P213"><text:s text:c="5"/>Asmeniniu klausimu kalbėjo Seimo narys A.Endriukaitis.</text:p>
      <text:p text:style-name="P214"><text:s text:c="5"/>Dėl <text:s/>posėdžio <text:s text:c="2"/>vedimo <text:s text:c="2"/>tvarkos <text:s text:c="2"/>kalbėjo <text:s text:c="2"/>Seimo <text:s text:c="2"/>nariai:</text:p>
      <text:p text:style-name="P215">R.Maceikianec (Lenkų sąjungos frakcijos vardu), M.Stakvilevičius.</text:p>
      <text:p text:style-name="P216"><text:s text:c="5"/>Balsuota <text:s/>dėl<text:s text:c="3"/>posėdžio <text:s text:c="2"/>pratęsimo <text:s text:c="2"/>iki <text:s text:c="2"/>bus <text:s text:c="2"/>išspręsti</text:p>
      <text:p text:style-name="P217">darbotvarkės klausimai: už - 48, prieš - 17, susilaikė 3. Posėdis</text:p>
      <text:p text:style-name="P218">pratęstas.</text:p>
      <text:p text:style-name="P219"><text:s text:c="5"/>Dėl procedūros kalbėjo Seimo narys V.Jarmolenka.</text:p>
      <text:p text:style-name="P220"><text:s text:c="5"/>LDDP frakcija <text:s/>prašė <text:s/>padaryti <text:s/>5 <text:s/>min. <text:s/>pertrauką <text:s/>Lietuvos</text:p>
      <text:p text:style-name="P221">Respublikos<text:s/>Seimo <text:s/>nutarimo "Dėl <text:s/>pakartotinio rinkimų skelbimo į</text:p>
      <text:p text:style-name="P222">Vilniaus ir Šalčininkų rajonų tarybas" projekto svarstyme.</text:p>
      <text:p text:style-name="P223"/>
      <text:p text:style-name="P224"><text:s text:c="24"/>P E R T R A U K A</text:p>
      <text:p text:style-name="P225"/>
      <text:p text:style-name="P226"><text:s text:c="5"/>Posėdžio <text:s text:c="2"/>pirmininkas <text:s text:c="3"/>- <text:s text:c="2"/>laikinai <text:s text:c="2"/>einantis <text:s text:c="2"/>Lietuvos</text:p>
      <text:p text:style-name="P227">Respublikos Seimo Pirmininko pavaduotojo pareigas A.Sakalas</text:p>
      <text:p text:style-name="P228">S v a r s t y t a (tęsinys):</text:p>
      <text:p text:style-name="P229"><text:s text:c="5"/>Lietuvos <text:s/>Respublikos <text:s text:c="2"/>Seimo <text:s/>nutarimo <text:s text:c="2"/>"Dėl <text:s/>pakartotinio</text:p>
      <text:p text:style-name="P230">rinkimų <text:s/>skelbimo <text:s text:c="2"/>į <text:s/>Vilniaus <text:s/>ir <text:s/>Šalčininkų <text:s/>rajonų <text:s/>tarybas"</text:p>
      <text:p text:style-name="P231">(svarstymas ir balsavimas)</text:p>
      <text:p text:style-name="P232"><text:s text:c="5"/>Pranešėjas - R.Maceikianec</text:p>
      <text:p text:style-name="P233"><text:s text:c="5"/>Dėl<text:s text:c="2"/>balsavimo <text:s/>motyvų <text:s/>kalbėjo <text:s/>Seimo <text:s/>nariai: <text:s/>A.Kubilius,</text:p>
      <text:p text:style-name="P234">A.Eigirdas, M.Stakvilevičius, <text:s/>S.Pečeliūnas, B.Genzelis, R.Dagys,</text:p>
      <text:p text:style-name="P235">A.Plokšto, B.Rupeika, P.Papovas, Č.Juršėnas.</text:p>
      <text:p text:style-name="P236"/>
      <text:p text:style-name="P237"><text:s text:c="24"/>P E R T R A U K A</text:p>
      <text:p text:style-name="P238"/>
      <text:p text:style-name="P239"><text:s text:c="5"/>Posėdžio <text:s text:c="2"/>pirmininkas <text:s text:c="3"/>- <text:s text:c="2"/>laikinai<text:s text:c="3"/>einantis <text:s text:c="2"/>Lietuvos</text:p>
      <text:p text:style-name="P240">Respublikos Seimo Pirmininko pareigas Č.Juršėnas</text:p>
      <text:p text:style-name="P241">S v a r s t y t a (tęsinys):</text:p>
      <text:p text:style-name="P242"><text:s text:c="5"/>Lietuvos <text:s/>Respublikos <text:s text:c="2"/>Seimo <text:s/>nutarimo <text:s text:c="2"/>"Dėl <text:s/>pakartotinio</text:p>
      <text:p text:style-name="P243">rinkimų <text:s/>skelbimo <text:s text:c="2"/>į <text:s/>Vilniaus <text:s/>ir <text:s/>Šalčininkų <text:s/>rajonų <text:s/>tarybas"</text:p>
      <text:p text:style-name="P244">projektas (svarstymas ir balsavimas)</text:p>
      <text:p text:style-name="P245"><text:s text:c="5"/>Pranešėjas - R.Maceikianec</text:p>
      <text:p text:style-name="P246"><text:s text:c="5"/>Kalbėjo Seimo narys S.Pečeliūnas (2 kartus).</text:p>
      <text:p text:style-name="P247">N u t a r t a :</text:p>
      <text:p text:style-name="P248"><text:s text:c="5"/>Daryti pertrauką šio klausimo svarstyme.</text:p>
      <text:p text:style-name="P249"/>
      <text:p text:style-name="P250">S v a r s t y t a:</text:p>
      <text:p text:style-name="P251"><text:s text:c="5"/>Lietuvos Respublikos <text:s/>įstatymo "Dėl <text:s/>Respublikos Prezidento"</text:p>
      <text:p text:style-name="P252">projektas (pateikimas)</text:p>
      <text:p text:style-name="P253"><text:s text:c="5"/>Pranešėjas - Seimo narys J.Bernatonis</text:p>
      <text:p text:style-name="P254"><text:s text:c="5"/>Klausė ir <text:s/>kalbėjo Seimo nariai: S.Pečeliūnas, P.Vitkevičius</text:p>
      <text:p text:style-name="P255">(Valstybės ir <text:s/>teisės komiteto <text:s/>vardu), <text:s/>G.Paviržis, <text:s/>T.Lideikis,</text:p>
      <text:p text:style-name="P256">A.Kubilius, L.Milčius.</text:p>
      <text:p text:style-name="P257"><text:s text:c="5"/>Kalbėjo Seimo <text:s/>nariai: S.Pečeliūnas, Č.Juršėnas, G.Paviržis,</text:p>
      <text:p text:style-name="P258">A.Eigirdas, A.Vaišnoras.</text:p>
      <text:p text:style-name="P259"><text:s text:c="5"/>Baigiamąjį <text:s text:c="2"/>žodį <text:s text:c="3"/>pasakė <text:s text:c="2"/>pranešėjas <text:s text:c="2"/>- <text:s text:c="2"/>Seimo <text:s text:c="2"/>narys</text:p>
      <text:p text:style-name="P260">J.Bernatonis.</text:p>
      <text:p text:style-name="P261"><text:s text:c="5"/>Seimo narys <text:s/>A.Kunčinas LDDP frakcijos vardu siūlė svarstyti</text:p>
      <text:p text:style-name="P262">šį įstatymo projektą skubesne tvarka.</text:p>
      <text:p text:style-name="P263"><text:s text:c="5"/>Dėl balsavimo <text:s/>motyvų kalbėjo <text:s/>Seimo <text:s/>nariai: <text:s/>S.Pečeliūnas,</text:p>
      <text:p text:style-name="P264">A.Kubilius.</text:p>
      <text:p text:style-name="P265">N u t a r t a :</text:p>
      <text:p text:style-name="P266"><text:s text:c="5"/>Svarstyti Lietuvos <text:s/>Respublikos <text:s/>įstatymo <text:s/>"Dėl <text:s/>Respublikos</text:p>
      <text:p text:style-name="P267">Prezidento" projektą skubesne tvarka.</text:p>
      <text:p text:style-name="P268"><text:s text:c="5"/>Balsavimo rezultatai: už - 51, prieš - 14, susilaikė 12.</text:p>
      <text:p text:style-name="P269"/>
      <text:p text:style-name="P270">S v a r s t y t a :</text:p>
      <text:p text:style-name="P271"><text:s text:c="3"/><text:s text:c="2"/>Lietuvos <text:s text:c="2"/>Respublikos <text:s text:c="2"/>Seimo <text:s text:c="2"/>nutarimo <text:s text:c="2"/>"Dėl <text:s text:c="2"/>komisijos</text:p>
      <text:p text:style-name="P272">Vyriausiosios rinkimų <text:s/>komisijos veiklai, pažeidžiančiai Lietuvos</text:p>
      <text:p text:style-name="P273">Respublikos Konstituciją, ištirti sudarymo" projektas</text:p>
      <text:p text:style-name="P274"><text:s text:c="5"/>Pranešėjas - Seimo narys J.Bernatonis</text:p>
      <text:p text:style-name="P275">N u t a r t a :</text:p>
      <text:p text:style-name="P276"><text:s text:c="5"/>Pranešėjo<text:s/>siūlymu atidėti šio klausimo pateikimą.</text:p>
      <text:p text:style-name="P277"/>
      <text:p text:style-name="P278">S v a r s t y t a :</text:p>
      <text:p text:style-name="P279"><text:s text:c="5"/>Lietuvos <text:s/>Respublikos <text:s/>įstatymo <text:s/>"Dėl <text:s/>Lietuvos <text:s/>Respublikos</text:p>
      <text:p text:style-name="P280">įstatymo "Dėl <text:s/>piliečių teisės <text:s/>į <text:s/>išlikusį <text:s/>nekilnojamąjį <text:s/>turtą</text:p>
      <text:p text:style-name="P281">atstatymo tvarkos <text:s/>ir sąlygų" <text:s/>8, 14 <text:s/>ir 21 straipsnių pakeitimo"</text:p>
      <text:p text:style-name="P282">projektas (antrasis svarstymas)</text:p>
      <text:p text:style-name="P283"><text:s text:c="5"/>Pranešėjas - Seimo narys K.Antanavičius</text:p>
      <text:p text:style-name="P284"><text:s text:c="5"/>Klausė <text:s text:c="2"/>Seimo <text:s text:c="3"/>nariai: <text:s text:c="3"/>K.Jaskelevičius, <text:s text:c="3"/>P.Miškinis,</text:p>
      <text:p text:style-name="P285">V.Zimnickas, A.Baležentis, A.Vaišnoras, J.Bastys.</text:p>
      <text:p text:style-name="P286"><text:s text:c="5"/>Dėl <text:s/>procedūros <text:s text:c="2"/>kalbėjo <text:s/>Seimo <text:s text:c="2"/>nariai: <text:s/>S.Pečeliūnas <text:s/>(2</text:p>
      <text:p text:style-name="P287">kartus), A.Baležentis.</text:p>
      <text:p text:style-name="P288"><text:s text:c="5"/>Kalbėjo Seimo <text:s/>nariai: G.Paviržis, A.Sadkauskas, T.Lideikis,</text:p>
      <text:p text:style-name="P289">A.Baležentis.</text:p>
      <text:p text:style-name="P290"><text:s text:c="5"/>Dėl <text:s text:c="2"/>procedūros <text:s text:c="2"/>kalbėjo <text:s text:c="2"/>Seimo <text:s text:c="2"/>nariai: <text:s text:c="2"/>S.Pečeliūnas,</text:p>
      <text:p text:style-name="P291">K.Antanavičius.</text:p>
      <text:p text:style-name="P292"><text:s text:c="5"/>Užsiregistravo 57 Seimo nariai.</text:p>
      <text:p text:style-name="P293"><text:s text:c="5"/>Balsuota dėl <text:s/>pertraukos antrajame svarstyme: už - 20, prieš</text:p>
      <text:p text:style-name="P294">- 33, susilaikė 2. Pertrauka nedaroma.</text:p>
      <text:p text:style-name="P295">N u t a r t a :</text:p>
      <text:p text:style-name="P296"><text:s text:c="5"/>Pritarti šiam <text:s/>įstatymo projektui <text:s/>po antrojo <text:s/>svarstymo <text:s/>ir</text:p>
      <text:p text:style-name="P297">paskirti trečiąjį svarstymą.</text:p>
      <text:p text:style-name="P298"><text:s text:c="5"/>Balsavimo rezultatai: už - 41, prieš - 12, susilaikė 2.</text:p>
      <text:p text:style-name="P299"/>
      <text:p text:style-name="P300"><text:s text:c="5"/>54 <text:s/>Seimo <text:s/>narių <text:s/>raštišku <text:s/>reikalavimu <text:s/>neeilinis <text:s/>Lietuvos</text:p>
      <text:p text:style-name="P301">Respublikos Seimo posėdis įvyks 1993 m. sausio 4 d. 15 val.</text:p>
      <text:p text:style-name="P302"><text:s text:c="5"/>Kalbėjo laikinai <text:s/>einantis Respublikos <text:s/>Prezidento <text:s/>pareigas</text:p>
      <text:p text:style-name="P303">A.Brazauskas.</text:p>
      <text:p text:style-name="P304"/>
      <text:p text:style-name="P305"><text:s text:c="5"/>Posėdis baigtas.</text:p>
      <text:p text:style-name="P306"/>
      <text:p text:style-name="P307"/>
      <text:p text:style-name="P308">Laikinai einantis</text:p>
      <text:p text:style-name="P309">Lietuvos Respublikos Seimo</text:p>
      <text:p text:style-name="P310">Pirmininko pareigas <text:s text:c="29"/>Česlovas Juršėnas</text:p>
      <text:p text:style-name="P311"/>
      <text:p text:style-name="P312">Protokolą rašė T.Juršėnienė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399" meta:word-count="1806" meta:character-count="12769" meta:row-count="631" meta:non-whitespace-character-count="11362"/>
  </office:meta>
</office:document-meta>
</file>