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HELVETICALT BALTIC" svg:font-family="HELVETICALT BALTIC"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bullet text:level="1" text:bullet-char="">
        <style:list-level-properties text:space-before="0.5in" text:min-label-width="0.25in"/>
        <style:text-properties style:font-name="Wingdings"/>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3pt" style:font-size-asian="13pt"/>
    </style:style>
    <style:style style:name="P8" style:parent-style-name="Roman" style:family="paragraph">
      <style:paragraph-properties fo:text-indent="0in"/>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P29" style:parent-style-name="Roman" style:family="paragraph">
      <style:text-properties fo:font-style="italic" style:font-style-asian="italic" fo:font-size="11pt" style:font-size-asian="11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2.5%"/>
    </style:style>
    <style:style style:name="T96" style:parent-style-name="DefaultParagraphFont" style:family="text">
      <style:text-properties fo:font-style="italic" style:font-style-asian="italic"/>
    </style:style>
    <style:style style:name="T97" style:parent-style-name="DefaultParagraphFont" style:family="text">
      <style:text-properties style:text-position="super 60%"/>
    </style:style>
    <style:style style:name="T98" style:parent-style-name="DefaultParagraphFont" style:family="text">
      <style:text-properties fo:font-weight="bold" style:font-weight-asian="bold"/>
    </style:style>
    <style:style style:name="T99" style:parent-style-name="DefaultParagraphFont" style:family="text">
      <style:text-properties style:text-position="super 6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text-position="super 60%"/>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office:automatic-styles>
  <office:body>
    <office:text text:use-soft-page-breaks="true">
      <text:p text:style-name="P1"><text:span text:style-name="T6">Dvidešimt penktasis (388) neeilinis posėdis</text:span><text:s/><text:line-break/><text:span text:style-name="T7">1999 m. spalio 28 d.</text:span></text:p>
      <text:p text:style-name="P8"/>
      <text:p text:style-name="P9">Pirmininkauja Lietuvos Respublikos Seimo Pirmininkas V.LANDSBERGIS, Seimo Pirmininko pirmasis pavaduotojas A.KUBILIUS ir Seimo Pirmininko pavaduotojas A.VIDŽIŪNAS</text:p>
      <text:p text:style-name="Roman"/>
      <text:p text:style-name="Roman"/>
      <text:p text:style-name="Roman12">Vilniaus ir jo krašto dalies grįžimo Lietuvai 60-ųjų metinių minėjimas</text:p>
      <text:p text:style-name="Roman"/>
      <text:p text:style-name="Roman"><text:span text:style-name="T10">PIRMININKAS (V.LANDSBERGIS).</text:span><text:s/>Gerbiamieji! Pradedame Lietuvos Respublikos Seimo posėdį – minėjimą, skirtą Vilniaus ir jo krašto dalies grįžimo Lietuvai 60-osioms metinėms. Iškilmingą minėjimą skelbiu pradėtą.<text:s/>Į minėjimą pakviesti ir atvyko Vyriausybės nariai, Prezidentas A.Brazauskas, Konstitucinio Teismo teisėjai, Aukščiausiojo Teismo bei Apeliacinio Teismo vadovai, Seimui atskaitingų institucijų vadovai, Pasaulio lietuvių bendruomenės atstovas Lietuvoje, Žygio į Vilnių dalyviai, Lietuvos atsargos karininkų sąjungos atstovai, “Vilnijos” draugijos nariai ir kiti garbingi svečiai.</text:p>
      <text:p text:style-name="Roman">Kalbės Lietuvos istorijos instituto vyriausioji mokslinė bendradarbė daktarė – ponia N.Kairiūkštytė. Prašom.<text:s/></text:p>
      <text:p text:style-name="Roman"><text:span text:style-name="T11">N.KAIRIŪKŠTYTĖ.</text:span><text:s/>Gerbiamieji ir garbingieji šio iškilmingo minėjimo dalyviai, šiandien mes minime neeilinį Lietuvos istorijos įvykį – sostinės Vilniaus ir kai kurių lietuvių etninių žemių atgavimo 60-metį. Šia proga negaliu jūsų pasveikinti taip ir jūsų atsakymai nebus tokie, kokie jie buvo sveikinantis tautiečiams prieš 60 metų. Nes mes negalime pakartoti tų 1939 m. spalio mėnesio džiaugsmingų žmonių nuotaikų, neišgyvenę 19 metų prarastos tėvynės liūdesio ir vilties, kurie laiko tėkmėje nenutrūkstamai lyg pavasarinis upės vanduo sruveno, liejosi per žmonių jausmus, mintis, vis labiau gilėjant ilgesiui, didėjant netekties gėlai, užuojautai pavergtiesiems tautiečiams. Kartu liejosi, bangavo ryškiau šviesdami sostinės Vilniaus atgavimo kibirkštėlių srautai, visam pasauliui skelbiant:<text:s/>“Ei, pasauli, mes be Vilniaus nenurimsim, nenurimsim, ne!”. Tai žodžiai iš P.Vaičiūno eilėraščio, kuriam muziką parašė Amerikoje gyvenantis A.Vanagaitis, nenujausdamas, kad tai bus antrasis Lietuvių tautos himnas, iškilmingai skambėdavęs visuose renginiuose, skirtuose Vilniui. O jų buvo daug, be galo daug.<text:s/></text:p>
      <text:p text:style-name="Roman">Šios šventės proga noriu, nors trumpai praskleisdama laiko užklotą dangą, nuo kai kurių istorinių įvykių ją nubraukti. 1919–1920 m., ginant jaunos Lietuvos valstybės nepriklausomybę, iš trijų ją puolusių<text:s/>priešų pavojingiausia buvo Lenkija. Taip pat neseniai tapusi nepriklausoma valstybe ir siekusi prisijungti visą Lietuvą, pasauliui skelbdama, kad lietuviai nesugebėsiantys turėti nepriklausomą valstybę, nesugebėsiantys ją tvarkyti ir panašiai. Lietuvai prisijungti Lenkija naudojo karinę jėgą, tarptautinę diplomatiją. Šiam tikslui siekti jai palankias aplinkybes sudarė istorinis palikimas, ypač Rytų Lietuvoje susilpninęs lietuvių tautinę sąmonę ir daugeliui jų net atėmęs gimtąją kalbą.<text:s/></text:p>
      <text:p text:style-name="Roman">1920 m. spalio 7 d.,<text:s/>tarpininkaujant Tautų Sąjungai, Lietuvos ir Lenkijos atstovai Suvalkuose pasirašė susitarimą, kad derybomis spręs ginčytinus teritorinius klausimus. Bet. 1920 m. spalio 9 d., tai yra dar net ir rašalui nepakankamai nudžiūvus nuo susitarimo dokumento, Lenkija klastingai karine jėga užgrobė sostinę Vilnių, kurį kartu su kitomis Lenkijos okupuotomis lietuvių etninėmis žemėmis 1923 m. kovo 15 d. Ambasadorių konferencijos sprendimu jai priskyrė. Tų pačių metų balandžio 16 d. Lietuva nota Tautų Sąjungai pareiškė, kad nepripažįsta šios sienos ir niekada nesutiks, kad sostinė Vilnius būtų už Lietuvos ribų. Tarptautinės teisės instituto narių nuomone, Ambasadorių konferencija šiuo sprendimu pažeidė tarptautinę teisę ir Lietuva su sienos nustatymu nėra saistoma. Pasaulis tylėjo. Lietuvos – Lenkijos sienos nustatymas buvo tarptautinių santykių tarp valstybių vienas iš objektyvios istorinės tiesios nepaistymo atvejų, paliekant skaudulį silpnesnei pusei. Kartu buvo ir Lietuvos valstybės, tautos prestižo pasaulyje menkinimas.<text:s/></text:p>
      <text:p text:style-name="Roman">Didžiųjų valstybių istorinės tiesios nesilaikymas nuvylė lietuvių tautą. Profesorius kanauninkas F.Kemėšis tada rašė: “Per keletą metų tauta laukė teisybės iš valstybių vadovų. Mūsų, kad ir jaunutė diplomatija, dėjo visų pastangų palenkti Tautų Sąjungos sferas padarytai skriaudai atitaisyti. Buvo tai laikai, kad ne tik mes, bet ir daugelis kitų Tautų Sąjungos galia dar tikėjo. Tik kai 1923 m. kovo mėnesį Ambasadorių konferencija pripažino Vilniaus kraštą Lenkijai ir Tautų Sąjunga tylėjimu tai patvirtino, mūsų visuomenei ėmė aiškėti, kad laikas bus pradėti remtis ir pasitikėti daugiausiai savomis jėgomis”.</text:p>
      <text:p text:style-name="Roman">Kiekvienas žmogus, kiekviena tauta privalo kovoti už save ir nelaukti svetimųjų malonės. Tai sena tiesa, kurią ne kartą lietuvių tautai istorija patvirtino. Ne vienas Lietuvos politikas, visuomenės veikėjas suprato, kad reikia telkti savo jėgas kovai dėl sostinės ir kitų žemių atgavimo. Savo veiksmais Lietuvos Vyriausybė rodė, kad Vilniaus klausimas jos veikloje yra itin svarbus. Ji protesto vardan prieš Lenkiją, nuskriaudusią lietuvių tautą, nepalaikė diplomatinių santykių, ir tik 1938 m. kovo 17 d. ultimatumu Lenkija privertė juos užmegzti. 1928-1938 m. Lietuvos Konstitucijoje buvo įrašyta, kad sostinė yra Vilnius. Dėl to, žinoma, lenkai protestavo. Lietuva pasiekė, kad ir tarptautiniame gyvenime Vilniaus klausimas neliko užmaršty. Taip pat užmaršty nebuvo palikti Lenkijos okupuoti tautiečiai, dėl kurių skriaudų ne kartą Lietuvos vyriausybės kreipėsi į tarptautines organizacijas.<text:s/></text:p>
      <text:p text:style-name="Roman">Prezidentas A.Smetona<text:s/>kartodavo, kad lietuvių tauta niekada nepamirš ir nenutylės Vilniaus, jo neatgavusi nenurims, nes: “Lietuva be Vilniaus, kaip be vieno sparno savo polėkyje į aukštį ir ateitį. Taip manyti nuosaku, nustojusi savo žemės, ji negali turėti pilno savo uždavinių plano, neturi tos reikšmės kaimynų tarpe, kokios gali turėti”.</text:p>
      <text:p text:style-name="Roman">Lenkų okupacijos metais vilniečiai išgyveno ypatingas okupacines sąlygas. Tai buvo sulenkinti krašto vietovių pavadinimai, žmonių pavardės, išguita lietuvių kalba iš viešojo gyvenimo, slopinamas lietuvių kultūrinis gyvenimas. Lenkijos valdžia siekė tikslo, apie kurį 1924 m. Lenkijos švietimo ministras S.Grafskis rašė, jog “visų srovių lenkai laikosi vieno nusistatymo – mažumas žūtbūt reikia asimiliuoti arba išauklėti nors savo kultūros dvasia”. Lietuvių asimiliacija buvo vykdoma per bažnyčią, mokyklą, kultūrines, administracines, ekonomines ir kitas priemones, kurios itin aktyviai buvo taikomos lietuviškiausiose Švenčionių, Vilniaus, Trakų apskrityse. Antai ketvirtojo dešimtmečio viduryje vidutiniškai vienai apskričiai Lenkijoje tekdavo 109 pradinės mokyklos, o Švenčionių apskrityje net 193. Dėl laiko stokos aš negaliu plačiau analizuoti tos Vilniaus krašto lietuvių padėties.<text:s/></text:p>
      <text:p text:style-name="Roman">Šiandien mes turime būti dėkingi tos nepriklausomos valstybės valdžios vyrams, kurie kasmet surasdavo po milijoną ir daugiau litų, tiems užsienio, ypač JAV, lietuviams, kurie irgi negailėjo dolerių pavergtiems tautiečiams, jų tautinei egzistencijai išlaikyti. Turėtume atiduoti istorinę duoklę visuomeninių organizacijų, ypač<text:s/>Vilniaus vadavimo sąjungos, veikėjams, kurie pakėlė visą tautą į vieningą Vilniaus vaduotojų frontą, pradedant pradinių mokyklų mokinukais ir baigiant žilagalviais seneliais. Nelengvai vyko ir nelengvai sekėsi tos, vienos iš pagrindinių kovos dėl Vilniaus, Vilniaus vadavimo sąjungos įkūrimas bei veikla, nes ja siekė pasinaudoti įvairios partijos, ypač vykstant rinkimams į trečiąjį Seimą. Bet Vilniaus vadavimo sąjunga buvo apsaugota ir darbas pasiekė nuostabių rezultatų. Tai buvo gilios išminties, didelio takto profesoriaus M.Biržiškos, krištolinės sąžinės profesoriaus kanauninko Fabijono Kemėšio ir kitų dėka. Ne kartą buvo kartojama – ne partijos, ne srovės, tik tauta prarado Vilnių, ne partijos, ne srovės jį išvaduos, tik visa tauta, susijungusi, susipratusi, susiorganizavusi.<text:s/></text:p>
      <text:p text:style-name="Roman">Į Vilniaus vadavimo sąjungą lyg gerosios auros apgaubti telkėsi įvairių pažiūrų, įvairaus išsilavinimo, įvairių įsitikinimų ir amžiaus žmonės, sudarę daugiau kaip 20 tūkst. narių, 600 tūkst. jos rėmėjų. Vilniaus vadavimo sąjunga išsiskyrė didžiule renginių įvairove. Šiandien man kartais atrodo, kad turbūt dar reikės daug laiko, kad būtų pakartota tos veiklos didžiulė plėtotė, tas uždegantis entuziazmas siekiant tikslo.<text:s/></text:p>
      <text:p text:style-name="Roman">Ypač išsiskyrė spalio 9-oji – liūdesio ir gedulo diena, kada žvarbaus vėjo, darganų apgaubti žmonės šildėsi kilnių jausmų apimti ir minties, tikslo siekiantys padėti nuskriaustiesiems atgauti savo sostinę. Spalio 9-ąją visada susirinkdavo keliolika tūkstančių žmonių, ypač buvo nepaprasta tylos minutė. 1936 metais teko joje dalyvauti čekų korespondentui, kuris apie šią minutę rašė: “Tai didinga, šiurpu. Sukrečianti minutė, kurioje visos tautos dėmesys atitrūksta nuo kasdienių reikalų ir trijų milijonų širdys suplaka vienu ritmu, hipnotizuodamos didžiosios lietuvių skriaudos kaltininkus ir jos toleruotojus lenkus”. 1938 m. spalio dienos paminėjimas buvo pažeistas, nes priėmus Lenkijos ultimatumą Lenkija diktavo kai kurias mūsų vidaus politikos sąlygas, ir mes paklusom. Paklusome net ir nutraukti Vilniaus vadavimo sąjungos veiklą.</text:p>
      <text:p text:style-name="Roman">1939 m. tarptautinių įvykių verpetai nepaliko nuošalyje Lietuvos ir netikėtom aplinkybėm atsirado galimybė susigrąžinti Vilnių ir kai kurias lietuvių etnines žemes. Žinia, kad atgautas Vilnius, žaibo greitumu apskriejo miestų, miestelių, kaimų gyventojus, vilnietiška dvasia išauklėti žmonės netvėrė sostinės atgavimo džiaugsmu, rinkosi būrin drauge pasidžiaugti, ypač džiaugėsi jaunimas, studentija. Apie Vytauto Didžiojo universiteto studentus A.Gustaitis prisiminimuose rašė: “Norėjome Vilniaus. Kaip ir kas po to bus ar galės būti, studentams atrodė antraeilis dalykas, svarbiausia gauti, visomis jėgomis įsikabinti į savo tautos sostinę. Tą sunkiai suvaldomą džiaugsmą studentai norėjo išreikšti plačiau, nes, atrodė, netilpo jaunose krūtinėse, jis neišsiteko Vytauto Didžiojo universiteto koridoriuose, auditorijose, salėse, laiptuose ar bibliotekose, ir kilo mintis išeiti į gatvę ir džiaugsmingai dainomis išlieti”. Ypač didelis džiaugsmas užvaldė nepriklausomoje Lietuvoje gyvenančius vilniečius tremtinius.<text:s/>J.Kalnėnas – “Trimito” redaktorius tepajėgė pasakyti, kad neapsakomas ilgesys virto didžiule laime ir džiaugsmu.<text:s/></text:p>
      <text:p text:style-name="Roman">Vilnius atgautas, sukruto visa Lietuva, nes turėjo vieną tikslą – integruoti Vilniaus kraštą į kraštą tiek kultūriniu, ekonominiu požiūriu. Be<text:s/>tų Vyriausybės milijonų, visuomenė aukojo, ką galėjo, – toks didžiulis buvo pakilimas. Susikūrė Draugija Vilniaus kraštui remti ir per du mėnesius žmonės sudėjo daugiau kaip milijoną litų, be kitų materialinių vertybių, knygomis, drabužiais, žaislais, užjautė Vilniaus kraštą, kuris nukentėjo nuo okupacijos, karo padarinių, ypač besitraukiančios Raudonosios armijos. Pakilimas buvo labai džiugus, ir žmonės labai siekė vykti į Vilnių, dirbti bet kuriomis sąlygomis, nepaisydami, ar bus mokama už darbą, ar ne.<text:s/>Štai noriu paskaityti panevėžietės Vaišnoraitės tokį prašymą, kad ją siųstų į Vilnių: “Vilniau, mokėjau aš tavęs liūdėti, mokėsiu ir mylėti. Šiame trumpame žodelyje “mylėti” tilpsta visas mano sielos okeanas. Per ilgus metus dirbau Vilniaus idėjai ir dėjau<text:s/>į Tėvynės dėžutę visus savo gabumus, dabar įtampos taškas išdilo nuvertus, sudeginus šiaudinę sieną. Todėl šio neapsakomo džiaugsmo proga ir kreipiuosi į komitetą, prašydama leisti vykti į Vilnių dirbti. Buhalterijos darbą išmanau”.<text:s/></text:p>
      <text:p text:style-name="Roman">Šia proga savo trumpą<text:s/>pranešimą noriu baigti. Baigdama tenoriu palinkėti šios šventės proga, kad laiko rašomu istorijos keliu eitume kilnūs ir išdidūs, besiremdami tolerancija, bet nepažeisdami tautos garbės ir interesų. Ačiū už dėmesį. (<text:span text:style-name="T12">Plojimai</text:span>)</text:p>
      <text:p text:style-name="Roman"><text:span text:style-name="T13">PIRMININKAS.</text:span><text:s/>Dėkojame gerbiamajai mokslininkei daktarei N.Kairiūkštytei.<text:s/></text:p>
      <text:p text:style-name="Roman">Dabar kviečiu anų laikų Lietuvos kariuomenės įžengimo sulaukusių vilniečių ir šių dienų senųjų vilniečių vardu žodį tarti buvusį Lietuvių mokslo draugijos bibliotekos darbuotoją P.Razmuką. (<text:span text:style-name="T14">Plojimai</text:span>)</text:p>
      <text:p text:style-name="Roman"><text:span text:style-name="T15">P.RAZMUKAS.</text:span><text:s/>Didžiai gerbiamas Lietuvos Seime! Aš sveikinu jus. Mano vardas ir pavardė Pranas Razmukas. Linkiu jums visiems geros sveikatos ir sėkmės gyvenime.<text:s/></text:p>
      <text:p text:style-name="Roman">Dabar aš noriu nuoširdžiausiai padėkoti Dievo Motinai, kuri apgynė mūsų nepriklausomybę 1991 m., kai puolė<text:s/>ją ginkluoti nevidonai, ir dėkoju visiems signatarams, kurie budėjo tą naktį. Ir didvyriškai budėjo ponas V.Landsbergis, telefonu gavęs šimtus grasinimų, bet jis nepasidavė, ir Lietuva, svarbiausia, parlamentas buvo apgintas. Kunigas R.Grigas litaniją siuntė Dievo Motinai, ji pasiekė Dievo Motinos sostą, ir pavojus nuslinko. Lietuva buvo apginta. Taigi ponas V.Landsbergis su savo signatarais nemiegojo naktį, didvyriškai gynė Lietuvą. Aš tą dieną irgi buvau Seime kaip svečias, bet anksti išėjau. Paskui, deja, buvo kraujo praliejimas.<text:s/></text:p>
      <text:p text:style-name="Roman">Tebūna garbė ryžtingam Aukščiausiosios Tarybos Pirmininkui V.Landsbergiui ir jo signatarams, taip pat L.Baškauskaitei, kuri siuntė į eterį, į pasaulį žinias apie tai, kas grėsė jaunos Lietuvos gyvybei.<text:s/></text:p>
      <text:p text:style-name="Roman">Antrojo pasaulinio karo pradžioje 1939 m. aš irgi buvau Vilniuje ir sutikau spalio 10 d. tą džiaugsmingą žinią, kad Maskvoje pasirašyta sutartis apie Vilniaus grąžinimą Lietuvai. Ten buvo, žinau, nuvykęs ir J.Urbšys, ir J.Raštikis, dalyvavo ir pats Tarybų Sąjungos diktatorius Stalinas, Molotovas, bet, deja, jie su Vokietija pakreipė politiką savo egoizmo keliais. 1939 m. rugsėjo 17 d. po Antakalnį jau važinėjo tarybiniai tankai, spjaudydami ugnį, grasindami. Visos krautuvės užsidarė, niekas rublio nepriėmė, ir tik magistratas, savivaldybė, kepė iš tam tikrų miltų atsargų duoną ir vien duoną dalindavo vienoj krautuvėj (bet ten buvo be pinigų), dalindavo kiekvienam atėjusiam, pastovėjusiam šeimos nariui. Kai kurie gyventojai laukė invazijos iš Prancūzijos, iš Anglijos – tie vietiniai,<text:s/>lenkiškai kalbantys. O lietuviai, kurie orientavosi geriau, laukė kitos datos, nes remiantis tarptautine sutartimi Vilnius turėjo būti grąžintas Lietuvai. Ir nuo to laukimo taip išvargo vilniečiai, kad man priminė P.Vileišio… Senutė sakė, lietuvių laukiam<text:s/>kaip pono Dievo. 28 d. jau sužinojom, kad įžengs Lietuvos kariuomenė, ir laukėme Gedimino gatvės pradžioje prie vainikais papuoštų vartų, bet paskui minia nuėjo prie V.E.Ožeškienės aikštės ir ten palaukėm, kol generolas V.Vitkauskas, vadinamosios rinktinės vadovas, atvyko, nusėdo nuo arklio ir pasveikino vilniečių atstovus. Labai greit lietuviai, atvažiavę iš Kauno, įkūrė “Pieno centro” ir “Maisto” organizacijų krautuves ir gyventojams davė prekių kiek nori. Gyventojai stebėjosi, kaip čia kitoj pusėj parašyta: “Ačiū, prašau mus lankyti dažniau”. Ir jie kiek galėjo, tiek pirko, pirko. O prieš tai Lietuva apdalijo kiekvieną gyventoją sidabrine lito moneta. Buvo čia tokia lietuviška organizacija. Visas kitas lenkų valdžia likvidavo, uždarė, bet vienos neuždarė<text:s/>– tai lietuvių banko, kuris egzistavo ir lenkų laikais. Uždarė 14 įstaigų, lietuvišką spaudą, mokyklas, bet banką paliko. Tam banke pamačiau pažįstamų buvusių moksleivių, jie irgi gavo po 50 litų. Taip gyvenimo pradžiai vilniečiai gavo litų.<text:s/></text:p>
      <text:p text:style-name="Roman">O Vokietija,<text:s/>su sovietais turėjusi pasidalyti Lenkiją, Lietuvą, Latviją, Estiją, jau čia pat, arti buvo, bet lenkų kariuomenė buvo atkirsta Vilniuje 15 tūkst. Lietuviai priėmė, apgyvendino ir gerai maitino Palangoje.<text:s/></text:p>
      <text:p text:style-name="Roman">Paminėjau vokiečius. Kurstė Lietuvą: atgaukite Vilnių, sudavę smūgį Lenkijai. Lietuva nepasidavė tom pagundom ir Lenkijos nepuolė, peilio į pečius neįvarė. Tai būtų negarbingas smūgis. Bet kai sovietai atėjo į Lietuvą 1940 m. birželio vidury, tai Lietuva leido legionieriams, kurių buvo 15 tūkst., kur nori, ten eiti. Daug kas pabėgo ir išvengė garsios Katynės ir – garsaus Kozelsko, kur buvo lenkų puskarininkiai sušaudyti. Kas pabėgo … Ir mano vienas giminaitis gavo pono Stasio, Vilniaus burmistro, garsaus vilniečio, Vytauto Didžiojo gimnazijos botanikos mokytojo, raštą. Gavau raštą, perdaviau jam. Jis buvo greitai atleistas iš tos stovyklos. Aš gal ir praleidau tuos svarbius dalykus, bet aš juos moku atmintinai.</text:p>
      <text:p text:style-name="Roman">Nuo pasirašymo spalio 10 d. sovietai iki 28 dienos (tokia diena kaip šiandien) dar neatidavė Vilniaus. Buvo garsusis Vilniaus plėšimas. Brolių Apkovskių 4 aukštų visa universalinė parduotuvė paimta, išvežta. Girdėjau, kad žmonės sakė, jog iš tikrųjų taip buvo.</text:p>
      <text:p text:style-name="Roman">Daug kas iš vietinės visuomenės laukė prancūzų bei anglų. Žinoma, tai neatitiko tarptautinių<text:s/>sutarčių bei vokiečių ir sovietų sutarties, pagal kurią buvo panaudota jėga prieš Baltijos valstybes, o Lenkiją padalijo. Na, ką gi, mes taip patekome į sovietų lopšį.</text:p>
      <text:p text:style-name="Roman">Aš, kaip dirbęs J.Basanavičiaus įstaigoje, norėčiau priminti ir paprašyti, kad gerbiamasis Seimas laikytųsi pagarsėjusių J.Basanavičiaus tezių, 9 tezių.<text:s/></text:p>
      <text:p text:style-name="Roman">Pirmoji tezė – mokėti savo gimtąją kalbą, ją vartoti ir gerbti.</text:p>
      <text:p text:style-name="Roman">Antroji tezė – laikytis senovės lietuvių papročių, kurie buvo humaniški, puikūs.</text:p>
      <text:p text:style-name="Roman">Trečioji tezė – mokėti savo istoriją.</text:p>
      <text:p text:style-name="Roman">Ketvirta tezė – išmanyti savo religiją.</text:p>
      <text:p text:style-name="Roman">Penktoji tezė – lietuviams laikytis vienybės. Yra garsūs, kur pakliūna, nevieningumo tarp savęs… Ne taip, kaip kitos tautos, kurios mums nėra geriausias pavyzdys. Mes žinome tuos vienybės pavyzdžius.</text:p>
      <text:p text:style-name="Roman">Ir dar 6 – kultūringas<text:s/>lietuvis turi būti pasiaukojantis ne tik tautai, lietuvis lietuviui, bet ir kitataučiui, kitos religijos žmogui. Jeigu reikia, lietuvis turi jam ištiesti pagalbos ranką. J.Basanavičiaus tezės.<text:s/></text:p>
      <text:p text:style-name="Roman">Dar priėjome prie to J.Basanavičiaus punkto, kuriame sakoma,<text:s/>kad lietuvių tauta turi būti kultūringa, turi visiškai nevartoti alkoholio.</text:p>
      <text:p text:style-name="Roman">J.Basanavičius, Bulgarijoje išgyveno apie 24 m., bulgarams parašęs daug knygų apie sanitarinę padėtį (…) srityje, Europoje pagarsėjo kaip mokslininkas. Jis prašo, kad lietuviai būtų kultūringi: jeigu norite būti kultūringi, visiškai nevartokite alkoholio. Ir aš prašau ir draudžiu, prašysiu mūsų valdžios, kad sustabdytų, pažabotų alkoholio vartojimą kaime, kuris yra mūsų kalbos, istorijos, tradicijų ir religijos lopšys. Į ką kaimas pavirto, kaip sako, dėl alkoholio! Tai štai J.Basanavičiaus tezės – nevartoti alkoholio.</text:p>
      <text:p text:style-name="Roman">Dar svarbus punktas, kad kiekvienas lietuvis jaunuolis turi būti skaistus ir doras kaip lietuvaitės, kurios meldžiasi, savo kūną, savo gyvenimą aukojo Lietuvos miškuose<text:s/>dievaičiams, visą gyvenimą, žarstydamos amžiną ugnį. Turi būti toks jaunuolis. Tik toks, kaip sako, nugalėjo Žalgiry, toks šarvuotas lietuvis nugalėjo Žalgirio mūšyje, kuriam vadovavo Vytautas – lietuvis… Tam skirtas J.Mateikos pieštas paveikslas, kuris yra kaip karinis, kaip gyvybės simbolis. Centre yra Vytautas. Jis vadovauja visoms kariuomenėms. Kariuomenėje buvo truputį ir talkininkų totorių, ir Algirdo buvo atvesti Smolensko du pulkai. Algirdo sūnus Lengvenis buvo Smolensko kunigaikštis, atvedė du pulkelius, bet pagrindą sudarė lietuviai – trakiečiai, kauniečiai, žemaičiai. … Pusės kariuomenės Vytautas neteko tame mūšyje, bet pasiekė pergalę, atkeršijęs kryžiuočiams už 200 metų karą.<text:s/></text:p>
      <text:p text:style-name="Roman">Gerbiamieji, neteisingai yra rašoma kažkokių keistenybių istorijose,<text:s/>kad ilgiausias pasaulyje karas buvo mums žinomas 33 metų karas. Netiesa. Kryžiuočiai puolė daugiau kaip 200 metų, Lietuva gynėsi 205 metus, kol nebuvo paklupdyta prie Žalgirio. 1410 m. liepos 15 d. įvyko labai didelis mūšis, kuriame pralieta daug kraujo.<text:s/>Tada Lietuva pasiekė pergalę, lenkų vėliava buvo nugriuvusi, bet greitai prišoko ir ją kažkas pakėlė. Jogaila drįsusį jį pulti (…) nudūrė.<text:s/></text:p>
      <text:p text:style-name="Roman">Mano prašymas J.Basanavičiaus dėsnius vykdyti… devintas punktas, J.Basanavičius rašo, kad lietuvių šeimos būtų daugiavaikės šeimos. Tai tada neišnyks Lietuva, įsiskverbusi tarp slavų ir germanų.<text:s/></text:p>
      <text:p text:style-name="Roman">Gerbiu jus, ponai susirinkusieji, tegu Dievas jus laimina gyvenime ir tegu nuveda į šviesią ateitį, kuri yra iš tikrųjų prie kiekvieno žmogaus – ar toliau, ar arčiau. Te Dievas<text:s/>jus laimina, teduoda jums visiems sveikatos. O sveikatos nustojęs, matot, ko vertas žmogelis. Dėkoju jums už dėmesį. (<text:span text:style-name="T16">Plojimai</text:span>)<text:s/></text:p>
      <text:p text:style-name="Roman"><text:span text:style-name="T17">PIRMININKAS.</text:span><text:s/>Dėkojame garbingam vilniečiui senoliui. Dabar kviečiu tarti žodį žygio į Vilnių dalyvį. Kalbės Lietuvos atsargos<text:s/>karininkų sąjungos Kauno skyriaus pirmininkas dimisijos majoras ponas J.Vainauskas.<text:s/></text:p>
      <text:p text:style-name="Roman">Toliau pirmininkaus Seimo Pirmininko pirmasis pavaduotojas.<text:s/></text:p>
      <text:p text:style-name="Roman"><text:span text:style-name="T18">J.VAINAUSKAS.</text:span><text:s/>Gerbiamasis Seimo Pirmininke, ponai Seimo nariai, Vyriausybės atstovai, bičiuliai mano, draugai,<text:s/>žygio į Vilnių dalyviai, kurie dar esat likę, ponai ir ponios! Aš esu vienas to žygio į Vilnių dalyvių ir šiandien iš tos aukštos tribūnos noriu pareikšti keletą savo minčių. Prašom priimti tai kaip mano asmenines pastabas.</text:p>
      <text:p text:style-name="Roman">Minėdami Vilniaus ir šio krašto<text:s/>grąžinimo Lietuvai 60-metį, mes vėl sugrįžtame į tuos laikus, kai Europoje ir visame pasaulyje įsižiebė naujas pasaulinis karas, kurio rezultatas tas, kad mes atgavome Vilnių. Tai buvo santūraus džiaugsmo ir gilaus nerimo momentas. Tai nebuvo Vilniaus atgavimas, sugrąžinimas. Tai buvo klastingas išmainymas. Laikydamiesi neutraliteto, mes nėjome Vilniaus atimti ginklu, o paėmėme jį mainais į gausias sovietinės kariuomenės bazes visoje Lietuvoje. Man, kaip vienam Ulonų pulko karininkų, apie porą savaičių su<text:s/>eskadronu laukusiems prie demarkacijos linijos Varėnos kryptimi, 1939 m. spalio 28 d. buvo duotas įsakymas žygiuoti į Vilnių. Daugelis Vilniaus gyventojų sutiko su rudens gėlėmis, tačiau už jų buvo matyti nedraugiškų veidų ir piktų akių. Ir tai buvo suprantama.<text:s/></text:p>
      <text:p text:style-name="Roman">Kai po kelių dienų man su eskadronu buvo įsakyta Valkininkų kryptimi saugoti kelius, kad netrukdoma galėtų įžygiuoti sovietinė armija, tada man pasidarė aišku, kad prasideda Lietuvos okupacija. Gal tada ir turėjo būti paleistas tas vienas šūvis, kurį šiandien dažnai mini, ir dėl ko priekaištauja prieškario kariuomenei žmonės, kurie tuo sudėtingu laikotarpiu dar tebebuvo motinų įsčiose. Tai politika ir jos padariniai. Tačiau aš esu įsitikinęs, kad to meto Lietuvos politikai ir valdžia, išvedę Lietuvą<text:s/>iš caro priespaudos į aukštą lygį tarp Europos tautų, nebuvo menkesnio proto ir nuovokos. Stalino ir Hitlerio suokalbis jau buvo žinomas, nors ir ne visai. Ir tas vadinamasis vienas šūvis būtų buvęs lemtingas Lietuvai. Lenkiją Hitleris iš Vakarų, slaviškasis brolis iš Rytų sutraiškė per 7 dienas. O Lietuvai būtų užtekę 7 valandų. Ir amžinąjį atilsį Suslovo lozungas, kad “Lietuva bus, bet be lietuvių”, tikrai būtų buvęs įvykdytas. Aš esu įsitikinęs, kad šiandien mes nebūtume čia susirinkę.<text:s/></text:p>
      <text:p text:style-name="Roman">Nepamilau aš Vilniaus, nors ir savo pastogę esu palikęs Lukiškių garsiuose rūmuose. Nepamilau ir dėl tų milžiniškų skriaudų, kurias patyrė Lietuvos žmonės ir visa tauta. Juk iš čia ėjo įsakymai tremti, areštuoti, šaudyti, kolektyvizuoti, naikinti kas lietuviška, uždarinėti<text:s/>bažnyčias, sunaikinti lietuvišką kariuomenę.<text:s/></text:p>
      <text:p text:style-name="Roman">Nemyliu Vilniaus ir dabar, nes niekaip negaliu išsiaiškinti, ar iš čia eina daugiau gėrio ir šviesos, ar blogio ir nesupratimo. Aš tartum nematau Vilniaus, o mes prašom ir šaukiam – ateik Vilniau į Lietuvą! Aš<text:s/>kreipiuosi į ponus deputatus. Išnaikinkite laiku piktžoles Vilniuje ir aplink jį, kad prinokusios blogio sėklos rytų vėjo nebūtų išnešiotos po visą Lietuvą. Jūs esate visos Lietuvos ląstelės Vilniaus kūne. Ir jūs eikite į Lietuvą. Lietuviai geri žmonės, jeigu jie sugeba ir sunkiausiomis aplinkybėmis rengti įvairius minėjimus, kultūrinius renginius. Jūsų taip mažai ten pasirodo. Jūs turite priemones, jūs važiuokite į Lietuvą, visur ir visada ir vežkite po trupinėlį to išdidaus, nors ir nepakankamai oraus Vilniaus, kad mes jį tikrai pamiltume ir netektų būti mums posūniais sprendžiant tuos menkus mūsų asmeninius reikalus ir kad bent čia būtų galima susikalbėti.<text:s/></text:p>
      <text:p text:style-name="Roman">O visų prašau – nemenkinkime prieškario Lietuvos ir jos laimėjimų, ant jos pagrindų ir šiandien kuriamės. O, laisvę atgavusios Lietuvos Vilniau, duok mums daugiau gėrio ir šviesos! Teišnyksta neapykanta vienas kitam, gerbkime paprastą žmogų, nesityčiokime iš tikinčiųjų, nemenkinkime dvasininkijos reikšmės žmogaus ir visos Lietuvos dvasiniame ir doroviniame gyvenime.</text:p>
      <text:p text:style-name="Roman">Atsikuria kariuomenė, ji ne ta senoviškoji Lietuvos kariuomenė. Ji kaip NATO, ir čia be šūvio pasiduodam, nes mūsų tokia politika. Mes labai paklusnūs. Girdėjau kalbant, kad lietuvaičių kareivių mundurų sagos turės būti kaip NATO. Taikinga ir paklusni mūsų dainuojanti Marijos žemė. O aš, kaip prieškario Lietuvos kariuomenės eksponatas ir Vilniaus žygių dalyvis, sakau visai Lietuvai – senas Vilnius mūsų buvo, mūsų bus. Ačiū už dėmesį. (<text:span text:style-name="T19">Plojimai</text:span>)</text:p>
      <text:p text:style-name="Roman"><text:span text:style-name="T20">PIRMININKAS (A.KUBILIUS).</text:span><text:s/>Kalbės Lietuvos Respublikos Seimo Pirmininkas V.Landsbergis.<text:s/></text:p>
      <text:p text:style-name="Roman"><text:span text:style-name="T21">V.LANDSBERGIS.</text:span><text:s/>Gerbiamieji kolegos, Seimo ir Vyriausybės nariai, pone Prezidente Brazauskai, garbingieji svečiai, ponios ir ponai!<text:s/></text:p>
      <text:p text:style-name="Roman">Vilnius – tai visas Lietuvos laikas viename žodyje ir bemaž visa valstybės istorijos<text:s/>esmė.<text:s/></text:p>
      <text:p text:style-name="Roman">Jau iš priešistorinių rūkų išnyra pelkėta Vilnios delta, kur nedidelė srauniai vilnijanti upė atskubėjusi stabteli ir neria į didesnę Nerį. Tame pelkyne stūkso smėlio iškyšulys – ragas, anuomet senų medžių giraite apžėlęs šventas protėvių alkas. Todėl vieta – Šventasis ragas, Šventaragis, kiek aukščiau pakilęs vandeningame Šventaragio slėnyje.<text:s/></text:p>
      <text:p text:style-name="Roman">Čia pat ir stačios kalvos, tinkamos gynybai ir apeigoms, nes vienoje jų atrastas ritualinis šventiko galvos apdangalas. Galbūt senesnis už tą Lietuvos tūkstantmetį, kurį netrukus švęsime.<text:s/></text:p>
      <text:p text:style-name="Roman">Ateina Mindaugo laikai, ir čia yra vieta, kur turėjo būti pastatyta pirmoji karaliaus katedra. Jos liekanos – po dabartine Arkikatedra.<text:s/></text:p>
      <text:p text:style-name="Roman">Ateina Gedimino laikai, ir Lietuvos valdovas Vilniuje, savo karališkajame mieste, rašo<text:s/>laiškus į Romą, į Vokietijos miestus, tituluodamasis “Dievo malone lietuvių ir rusų karalium” arba “lietuvių ir daugelio rusų karalium.” Ir popiežius rašo laišką į Vilnių, cituoju: “Lietuvių ir daugelio rusų garsiam karaliui Gediminui.” Šiandien mes dairomės į Europos Sąjungą, kur geresnė tvarka, o Lietuvos karalius jau tuomet buvo nusibrėžęs visai tobulą programą: “Nustatysime tokią tarpusavio taiką, apie kokią krikščionys niekada nenumanė.” Ir pažvelkime, kuo ne dabartinė ar dar tik siekiama Europos Sąjunga yra matoma Gedimino skelbiamose privilegijose:</text:p>
      <text:p text:style-name="Roman">“Šalį, viešpatiją ir karalystę kiekvienam geros valios žmogui atidarome”; “pirkliai teatvyksta ir išvyksta laisvai, be jokių rinkliavų ir muitų, visai be jokių kliūčių”; “tie žemdirbiai, kurie norės atvykti, dešimt metų tedirba mūsų žemę be mokesčio kaip ir kitose karalystėse, tačiau mūsiškis grūdas bus gausesnis negu kitose karalystėse.” Štai jums įvaizdžio kūrimas be jokių ypatingų institutų ar iždo sąnaudų.<text:s/></text:p>
      <text:p text:style-name="Roman">Taip spindi pro amžių rūkus Vilniaus dvasia ir<text:s/>Vytauto, ir Žygimanto Augusto laikų, visų laikų Lietuvos sostinėje. Net ir netekus valstybės, atsidūrus Rusijos valdžioje, Vilnius tebėra savojo tikėjimo vyskupo ir svetimo generalgubernatoriaus sostinė.<text:s/></text:p>
      <text:p text:style-name="Roman">Jame S.Daukantas pradeda mokslininko kovą už Lietuvos istorinę tapatybę. Vieni mat skelbia Lietuvą belikus tik praeityje, nelyginant užverstą puslapį, kiti – tie amžinieji idealistai patriotai – projektuoja jos ateitį. Treti sąmoningai norėtų tiesiog atimti iš Lietuvos visą jos istoriją – kartu su Vilniumi.<text:s/></text:p>
      <text:p text:style-name="Roman">Didysis egzaminas, visą XX amžių trunkanti taiki kova apginti savo valstybės istorinę tapatybę, išsirikiuoja lietuviškai atkakliai kaip įvykių ir aktų seka. Didysis Vilniaus Seimas. Vilniaus Lietuvių konferencija. Vasario 16-oji vėl Vilniuje, skelbianti<text:s/>atkuriamą nepriklausomą valstybę su sostine Vilniuje. Visose XX amžiaus Lietuvos konstitucijose – sostinė Vilnius, net kai ji buvo užgrobta. Kodėl taip atkakliai laikėmės?<text:s/></text:p>
      <text:p text:style-name="Roman">Norėjo<text:s/><text:span text:style-name="T22">atimti iš mūsų istoriją</text:span>, kad netektume teisių į Vilnių. (Tai tezė, neva atgimstanti Lietuva neturi ryšio su Lietuvos Didžiąja Kunigaikštyste. Ji buvo platinama plačiai Vakaruose.) Po to<text:s/><text:span text:style-name="T23">atėmė Vilnių</text:span>, kad netektume istorijos, kad būtume kažkokia naujai atsiradusi “Kaunija” ar “Kauno Lietuva”, jokiu būdu ne marionetinė “Vidurinioji<text:s/>Lietuva”, kurią sukūrė jos užgrobėjas generolas, kad netrukus paverstų tiesiog Vilniaus vaivadija – tartum jau ne Lietuvoje.<text:s/></text:p>
      <text:p text:style-name="Roman">Vilnius nebe Lietuvoje – taip turėjo atrodyti išplėšta širdis, atimta istorinė sąmonė. Lenkų istorikas P.Losovskis, iš pirminių šaltinių tyręs konfliktą, savo monografijos pabaigoje taip rašo apie Lenkijos istorinę klaidą – J.Pilsudskio-L.Želigovskio sąmokslą ir jo rezultatus:<text:s/></text:p>
      <text:p text:style-name="Roman">“Želigovskio akcija buvo vykdoma tada, kai Lietuvoje, kaip matome iš daugelio faktų, išryškėjo noras susikalbėti su lenkų puse, gera valia daryti nuolaidas, kad tik Vilnius liktų nepriklausomos Lietuvos sostine. Galima labai pagrįstai sakyti, kad kaip tik tada atsivėrė galimybė sureguliuoti lenkų – lietuvių klausimus. Tačiau tuometiniai Lenkijos valstybės vadovai neparodė nė truputėlio geros valios.” Citatos pabaiga.<text:s/></text:p>
      <text:p text:style-name="Roman">Iš tiesų lietuvių – lenkų santykiai liko itin sužaloti. Vėliau ilgai truko juos atkurti. Tam dar reikėjo skaudžių pamokų: baisių Antrojo pasaulinio karo pasekmių ir komunizmo diktatūros dešimtmečių. Demokratija, atgimstanti demokratija, ir abiejų šalių išsivadavimas išsprendė viską. Kai Lenkijos Respublika 1991 m. rudenį atsiuntė savo ambasadorių į Lietuvos Respublikos sostinę Vilnių, įvyko, kaip man paaiškino S.Lozoraitis, diplomatinis ir simbolinis aktas – mūsų sostinės pripažinimas Lietuvos sostine, jos neatskiriama suverenia dalimi. Toliau ėjo tik 1992 m. Deklaracijos ir 1994 metų sutarties parengimai ir pasirašymai. Tačiau, deja, 19 metų, vienintelius 19 metų visoje savo istorijoje Vilnius buvo<text:s/>atkirstas nuo Lietuvos. Jo arkivyskupas J.Matulaitis, nūnai palaimintasis, buvo stumiamas lauk ir išstumtas iš Vilniaus, nors dirbo ganytojišką darbą kaip visiems tolerantiškas, visomis Vilniaus katalikų kalbomis kalbantis, tačiau buvo lietuvis.<text:s/></text:p>
      <text:p text:style-name="Roman">1939-ji<text:s/>tragiškieji metai ištaisė J.Pilsudskio klaidą, todėl mes šiandien ir prisimename Vilniaus atgavimą, jo sugrąžinimą Lietuvai. Tai nulėmė ne vien dramatiškos istorinės aplinkybės, bet ir devyniolika metų likusioj neokupuotoj, nepriklausomoj Lietuvoj puoselėta<text:s/><text:span text:style-name="T24">Vilniaus idėja</text:span>.<text:s/></text:p>
      <text:p text:style-name="Roman">Žmonės jautė gilią skriaudą, o sykiu, nepaisydami jokio realizmo ar pragmatizmo, puoselėjo bemaž intuityvią nuovoką, kad<text:s/><text:span text:style-name="T25">Vilniaus nevalia</text:span><text:s/><text:span text:style-name="T26">atsižadėti</text:span>. Su juo – visa ilgaamžė mūsų valstybės istorija, nelyginant senolių krauju antspauduotas<text:s/>sertifikatas, kad turime teisę būti Europos valstybe.<text:s/></text:p>
      <text:p text:style-name="Roman">Daug kas turi savų atsiminimų, žinoma, tie, kurie tada jau gyveno. Kai Lietuvos kariuomenė ėjo į Vilnių kaip tik prieš šešiasdešimt metų, vienintelį kartą mačiau savo tėvą, atsargos kapitoną, vėl su kariškio uniforma. Džiaugsmas ir šventė sklandė ore.<text:s/></text:p>
      <text:p text:style-name="Roman">Vilniaus sugrįžimą Lietuvai lydėjo ir džiaugsmas, ir grėsmių nuojauta, ir naujos užduotys, nauji ir vėl ilgai trukę likimo smūgiai. O bet kokį gal tebesančios problemos jausmą užbaigė ir dar kada nors galimą ginčą visiems laikams preventyviai nutraukė be galo išmintingas, išties Apvaizdos apšviestas lenkas popiežius. Tai Jono Pauliaus II sprendimas įsteigti Lietuvos valstybėje Vilniaus arkivyskupiją. Tegul jam Dievas atlygina.</text:p>
      <text:p text:style-name="Roman">Kaunas neturėtų šnairuoti į<text:s/>Vilnių, o didžiuotis atidavęs istorijoje nukraujavusiai ir nuskriaustai sostinei daug gyvybės jėgų.<text:s/></text:p>
      <text:p text:style-name="Roman">Ir galų gale laikas viską sustato į savo vietas. Šiandien turime Vilniuje, naujame rajone, ir Palaimintojo Jurgio Matulaičio bažnyčią, ir Jono Pauliaus II<text:s/>lenkų gimnaziją.<text:s/></text:p>
      <text:p text:style-name="Roman">Tai mūsų ateitis, dviejų šalių geros valios žmonių pastangomis atėjus į istorinį susitaikymą, užvertus skaudžius buvusių konfliktų puslapius, o prisimenant, kas malonu prisiminti, kur kas ilgesnę bendrą istoriją, kai buvom sąjungininkais<text:s/>ir Žalgiryje, ir prie Oršos, daugelyje bendrų pastangų išlaikyti Romos civilizacijos forpostą kylančios naujosios Bizantijos akivaizdoje. Atvertėme prasmingą bendradarbiavimo ir draugystės skirsnį naujoje Lietuvos-Lenkijos knygoje; esame kartu bendruose tiksluose – Europos Sąjungos ir Šiaurės Atlanto Aljanso prieangyje. Duok Dieve, kad niekada ir niekam nebetektų mokytis iš tautų ir valstybių klaidų.<text:s/></text:p>
      <text:p text:style-name="Roman">Ačiū už dėmesį. (<text:span text:style-name="T27">Plojimai</text:span>)</text:p>
      <text:p text:style-name="Roman"><text:span text:style-name="T28">PIRMININKAS.</text:span><text:s/>Gerbiamieji Seimo posėdžio svečiai, gerbiamieji šio minėjimo dalyviai, gerbiamieji Seimo nariai! Minėjimą, skirtą Vilniaus ir jo krašto dalies grįžimo Lietuvai 60-osioms metinėms paminėti, skelbiu baigtą.<text:s/></text:p>
      <text:p text:style-name="Roman">Dabar pertrauka iki 11.20 val.</text:p>
      <text:p text:style-name="Roman"/>
      <text:p text:style-name="Roman"/>
      <text:p text:style-name="P29">Pertrauka</text:p>
      <text:p text:style-name="Roman"/>
      <text:p text:style-name="Roman"/>
      <text:p text:style-name="Roman"><text:span text:style-name="T30">PIRMININKAS.</text:span><text:s/>Gerbiamieji Seimo nariai, tęsiame posėdį ir pradedame nuo registracijos. Prašom registruotis. Kol vyksta registracija, dėl šios dienos darbų. Gerbiamieji Seimo nariai, šiandien neeilinis posėdis. Seimo valdyba patvirtino darbotvarkę, kuri vakar dar buvo patikslinta, ir daugiau jokių pakeitimų joje nėra. Taigi dirbame pagal šią darbotvarkę. Kviečiu Seimo narius rinktis į Seimo posėdžių salę, nes netrukus turėsime svarstyti sutarčių ratifikavimo klausimą. Reikės… Taip, prašom. A.Salamakinas – dėl darbotvarkės.<text:s/></text:p>
      <text:p text:style-name="Roman"><text:span text:style-name="T31">A.SALAMAKINAS.</text:span><text:s/>Gerbiamasis posėdžio pirmininke, gerbiamasis Etikos ir procedūrų komisijos pirmininke. Vakar aš susipažinau su slaptaisiais dokumentais prieš tai pasirašęs, kad apie tai neteiksiu niekam informacijos. Susipažinęs su dokumentais (tokia mano asmeninė nuomonė), manau, kad yra daromas nusikaltimas. Baudžiamajame kodekse numatyta, kad jeigu matai, kad daromas nusikaltimas, arba įtari, kad bus daromas, ir apie tai neinformuoji teisėtvarkos struktūrų, tampi nusikaltimo bendrininkas. Aš prašau Etikos ir procedūrų komisijos man paaiškinti, kuriuo įstatymu<text:s/>man vadovautis: ar Paslapčių įstatymu ir tylėti, ar Baudžiamojo kodekso įstatymu ir apie tai informuoti teisėtvarkos struktūras?<text:s/></text:p>
      <text:p text:style-name="Roman"><text:span text:style-name="T32">PIRMININKAS.</text:span><text:s/>Gerbiamieji Seimo nariai, Etikos ir procedūrų komisija neturi teisės aiškinti įstatymų. Jeigu kartais turite neaiškumų dėl įstatymų, yra kitos institucijos, kurios aiškina. Prašom atitinkamai ir elgtis.</text:p>
      <text:p text:style-name="Roman">Taigi prašom dar dėl darbotvarkės?</text:p>
      <text:p text:style-name="Roman"><text:span text:style-name="T33">K.ŠAVINIS.</text:span><text:s/>Taip.</text:p>
      <text:p text:style-name="Roman"><text:span text:style-name="T34">PIRMININKAS.</text:span><text:s/>Prašom. K.Šavinis.</text:p>
      <text:p text:style-name="Roman"><text:span text:style-name="T35">K.ŠAVINIS.</text:span><text:s/>Gerbiamasis posėdžio pirmininke, įtrauktas į darbotvarkę Vietos savivaldos įstatymo pakeitimo įstatymo projektas nepateiktas taip, kaip priklauso pagal Statutą. Nėra lyginamojo varianto. Iš tikrųjų tai yra labai painu ir dėl tos mūsų įstatymų projektų gausos sunku dirbti. Todėl manyčiau, kad jį reikėtų perkelti į normalią eilinio posėdžio darbotvarkę.<text:s/></text:p>
      <text:p text:style-name="Roman"><text:span text:style-name="T36">PIRMININKAS.</text:span><text:s/>Gerbiamieji kolegos, gal mes iki pateikimo pasiaiškinsime. Iš tikrųjų turi būti lyginamasis variantas, bet kažin ar mes galime atidėlioti šio įstatymo pateikimą vien todėl, kad artėja savivaldybių rinkimai, o šio įstatymo svarstymas iš tikrųjų užims daug laiko. Aš įsitikinęs, kad mes tikrai turėsime visus reikalingus dokumentus.<text:s/></text:p>
      <text:p text:style-name="Roman"/>
      <text:p text:style-name="Roman12">Mokėjimų įstatymo projektas Nr.P-1927(2*) (<text:span text:style-name="T37">priėmimas</text:span>)</text:p>
      <text:p text:style-name="Roman"/>
      <text:p text:style-name="Roman">Gal dabar pradėkime darbą pagal darbotvarkę. Antrasis darbotvarkės klausimas – Mokėjimų įstatymo projektas Nr.P-1927(2). Priėmimas. Komiteto vardu priimti įstatymą pateiks Biudžeto ir finansų komiteto atstovas A.Plokšto.</text:p>
      <text:p text:style-name="Roman"><text:span text:style-name="T38">A.PLOKŠTO.</text:span><text:s/>Gerbiamasis posėdžio pirmininke, gerbiamieji Seimo nariai. Priimti yra gautos Seimo narės J.Matekonienės pataisos. Situacija yra tokia, kad Biudžeto ir finansų komitetas nesvarstė šių pataisų. Mes turime Lietuvos banko pareikštą nuomonę dėl šių pataisų. Lietuvos bankas siūlo jas atmesti.<text:s/></text:p>
      <text:p text:style-name="Roman"><text:span text:style-name="T39">PIRMININKAS.</text:span><text:s/>Atsiprašau, gerbiamasis kolega. Pagal procedūrą mes turėsime<text:s/>apsispręsti, ar jas svarstome, bet dabar gal mes galime pradėti priėmimą pastraipsniui? Kai ateisime iki to straipsnio, kuriam yra pateikta pataisa, tada mes galėsime iš pradžių ir apsispręsti, ar mes ją iš viso svarstome. Jūs trumpai pasakėte poziciją, dabar galime pradėti priėmimą pastraipsniui.</text:p>
      <text:p text:style-name="Roman">1 straipsnis. Ar norėtumėte ką nors, pranešėjau, pasakyti?<text:s/></text:p>
      <text:p text:style-name="Roman"><text:span text:style-name="T40">A.PLOKŠTO.</text:span><text:s/>1 straipsniui nėra jokių pataisų.</text:p>
      <text:p text:style-name="Roman"><text:span text:style-name="T41">PIRMININKAS.</text:span><text:s/>Ar norėtų kas nors kalbėti? Norinčių kalbėti nėra.<text:s/></text:p>
      <text:p text:style-name="Roman">2 straipsnis. Taip pat norinčių kalbėti nėra.<text:s/></text:p>
      <text:p text:style-name="Roman"><text:span text:style-name="T42">A.PLOKŠTO.</text:span><text:s/>Nėra.</text:p>
      <text:p text:style-name="Roman"><text:span text:style-name="T43">PIRMININKAS.</text:span><text:s/>Ir 3 straipsniui…</text:p>
      <text:p text:style-name="Roman"><text:span text:style-name="T44">A.PLOKŠTO.</text:span><text:s/>…yra pataisa.</text:p>
      <text:p text:style-name="Roman"><text:span text:style-name="T45">PIRMININKAS.</text:span><text:s/>J.Matekonienės pataisa, siūlymas kitaip išdėstyti trečiąją dalį. Pataisa jums yra išdalyta. Pranešėjas trumpai pasakė, kokia yra svarstymo situacija. Lietuvos bankas<text:s/>siūlo nepriimti šios pataisos. Taigi visų pirma turime apsispręsti, ar mes ją iš viso svarstome.</text:p>
      <text:p text:style-name="Roman"><text:span text:style-name="T46">A.PLOKŠTO.</text:span><text:s/>Gal yra įmanomas variantas, kad vis dėlto nepriimtume šiandien visko iki galo, kad Biudžeto ir finansų komitetas apsvarstytų šią pataisą, nes ji reikalauja svarstymo.</text:p>
      <text:p text:style-name="Roman">Jeigu Seimo nariai parems, tai nėra problemų.</text:p>
      <text:p text:style-name="Roman"><text:span text:style-name="T47">PIRMININKAS.</text:span><text:s/>Dabar registruojamės. Tuoj pat, dabar registruojamės, gerbiamieji kolegos. Priminsiu Statuto reikalavimus. Dabar registruojamės. Kol vyksta registracija, noriu priminti, kad priėmimui pateikta pataisa. Jeigu ji nebuvo pateikta komitetui svarstymo metu, ji svarstoma tiktai tuo atveju, jeigu jos svarstymą paremia daugiau kaip penktadalis visų Seimo narių, t.y. 29 Seimo nariai. Iš pradžių turėsime apsispręsti, ar…<text:s/></text:p>
      <text:p text:style-name="Roman">Apsispręsime, gerbiamieji kolegos, dėl procedūrinio dalyko – ar apskritai svarstome šią pataisą. Kas už tai, kad ji būtų svarstoma, balsuoja už. Kas mano, kad jos nereikia svarstyti, balsuoja prieš arba susilaiko.<text:s/></text:p>
      <text:p text:style-name="Roman">Už – 24, prieš – 22, susilaikė 8, taigi pataisa nėra svarstoma. Galime kalbėti dėl viso 3 straipsnio. Kas norėtų kalbėti dėl 3 straipsnio? Nematau norinčių kalbėti. Gal galime priimti bendru sutarimu 3 straipsnį? Galime priimti ir priimame.</text:p>
      <text:p text:style-name="Roman">4 straipsnis.<text:s/></text:p>
      <text:p text:style-name="Roman"><text:span text:style-name="T48">A.PLOKŠTO.</text:span><text:s/>4 straipsniui pataisų nėra.</text:p>
      <text:p text:style-name="Roman"><text:span text:style-name="T49">PIRMININKAS.</text:span><text:s/>4 straipsniui taip pat pataisų nėra. 5 straipsnis.</text:p>
      <text:p text:style-name="Roman"><text:span text:style-name="T50">A.PLOKŠTO.</text:span><text:s/>5 straipsniui yra ponios Seimo narės J.Matekonienės pataisa. Lietuvos bankas ją siūlo atmesti. Manau, kad Lietuvos banko argumentai yra priimtini.<text:s/></text:p>
      <text:p text:style-name="Roman"><text:span text:style-name="T51">PIRMININKAS.</text:span><text:s/>Daugiau pataisų nėra, gerbiamasis kolega. Aš nematau pataisų dėl 5 straipsnio.<text:s/></text:p>
      <text:p text:style-name="Roman"><text:span text:style-name="T52">A.PLOKŠTO.</text:span><text:s/>Taip. Aš turiu tik…</text:p>
      <text:p text:style-name="Roman"><text:span text:style-name="T53">PIRMININKAS.</text:span><text:s/>Tai turbūt jų čia nėra. Ar norėtų kas nors kalbėti dėl 5 straipsnio? Norinčių kalbėti nėra.<text:s/></text:p>
      <text:p text:style-name="Roman">6 straipsnis.<text:s/></text:p>
      <text:p text:style-name="Roman"><text:span text:style-name="T54">A.PLOKŠTO.</text:span><text:s/>Nėra.</text:p>
      <text:p text:style-name="Roman"><text:span text:style-name="T55">PIRMININKAS.</text:span><text:s/>Taip pat pataisų nėra. Ir 7 straipsnis.<text:s/></text:p>
      <text:p text:style-name="Roman"><text:span text:style-name="T56">A.PLOKŠTO.</text:span><text:s/>Irgi nieko nėra.<text:s/></text:p>
      <text:p text:style-name="Roman"><text:span text:style-name="T57">PIRMININKAS.</text:span><text:s/>Taip pat pataisų nėra. Taigi pastraipsniui priėmėme visą įstatymą. Kas norėtų kalbėti dėl balsavimo motyvų? J.Listavičius nori kalbėti. Prašom.</text:p>
      <text:p text:style-name="Roman"><text:span text:style-name="T58">J.LISTAVIČIUS.</text:span><text:s/>Gerbiamieji Seimo nariai, mokėjimo ir atsiskaitymo operacijoms geriau tvarkyti parengta atsiskaitymo mokėjimo sistema, mokėjimo priemonės bei patikslinti mokėjimo santykiai. Įstatymo projekte reglamentuota minėtų veiksmų bei priemonių nuostatos. Įstatymo projekte aptarta pagrindinės įstatymo sąvokos, mokėjimo nurodymai, mokėjimo priemonės, mokėjimas ir atsiskaitymas bei teikiami Vyriausybei ir Lietuvos bankui siūlymai. Būtų galima išskirti mokėjimo priemones, kurios Lietuvoje esamomis sąlygomis turėtų būti plačiau taikomos. Iš jų galima paminėti debeto<text:s/>pavedimą, vekselį ir inkasacinį pavedimą. Jų taikymas galėtų sumažinti didelį kreditorinį įsiskolinimą, skatinti finansinę drausmę. Turint sąskaitose lėšų mokėjimams būtų galima plačiau naudoti banko, t.y. debito-kredito, kortelę. Kredito kortelė leistų naudotis paskola mokėjimams atlikti. Minėtų įstatymų nuostatų įgyvendinimas sudarytų geresnes sąlygas mokėjimams ir atskaitymams atlikti, mokėjimo dalyvių santykius dalykiškiau tvarkyti.</text:p>
      <text:p text:style-name="Roman">Pritariu įstatymo projektui ir kviečiu balsuoti teigiamai. Ačiū už dėmesį.</text:p>
      <text:p text:style-name="Roman"><text:span text:style-name="T59">PIRMININKAS.</text:span><text:s/>J.Matekonienė nori prieštarauti. Prašom.</text:p>
      <text:p text:style-name="Roman"><text:span text:style-name="T60">J.MATEKONIENĖ.</text:span><text:s/>Aš labai apgailestauju, kad nebuvo įtraukti mano pasiūlymai, nors aš juos pateikiau prieš dvi savaites. Vienintelė dalyvavau šiame svarstyme ir viena daviau pataisas. Mano pataisos buvo tikrai skirtos verslo įmonėms, kad joms būtų geresnės sąlygos, t.y. kad bankai, priėmę pavedimus iki bankroto paskelbimo, turėtų juos vykdyti. Dabar, kaip jūs žinote, ir “Litimpeks” bankas, ir LAI bankas, ir “Tauro” bankas buvo prisiėmę įsipareigojimų,<text:s/>bet turbūt keletą šimtų įmonių vien dėl jų neveiksnumo bankrutuoja. Lietuvos bankui, žinoma, yra nepatogios šios pataisos, nes tai rodo jų darbo blogą kokybę. Man labai gaila.</text:p>
      <text:p text:style-name="Roman"><text:span text:style-name="T61">PIRMININKAS.</text:span><text:s/>Gerbiamieji kolegos, dar sykį noriu pakartoti, kad jūsų pataisa buvo pateikta laiku, taip, kaip ir numato Statutas. Dėl to nėra jokių problemų. Kadangi ji buvo pateikta tiktai priėmimui, o ne svarstymo stadijai, tai jo svarstymą priėmimo metu Statutas leidžia tik tuo atveju, jeigu tokį svarstymą paremia ne mažiau kaip 29<text:s/>Seimo nariai. Deja, tiek Seimo narių svarstymo neparėmė, todėl ji nebuvo svarstyta.<text:s/></text:p>
      <text:p text:style-name="Roman">Taigi, gerbiamieji kolegos, registruojamės ir balsuosime dėl viso įstatymo priėmimo. Prašom registruotis. Balsuosime dėl Mokėjimų įstatymo priėmimo. Prašom registruotis.<text:s/></text:p>
      <text:p text:style-name="Roman">Užsiregistravo 81 Seimo narys. Kas už tai, kad minėtas įstatymas būtų priimtas, prašom balsuoti už. Vyksta balsavimas. Prašom balsuoti.<text:s/></text:p>
      <text:p text:style-name="Roman">Už – 61, prieš – 7, susilaikė 7, taigi Lietuvos Respublikos mokėjimų įstatymas yra priimtas.</text:p>
      <text:p text:style-name="Roman">Dėl vedimo tvarkos – Č.Juršėnas. Prašom.</text:p>
      <text:p text:style-name="Roman"><text:span text:style-name="T62">Č.JURŠĖNAS.</text:span><text:s/>Gerbiamasis pirmininke, aš šiek tiek kitu klausimu. Manau, ne tiktai visą pasaulį, bet ir mus sukrėtė tragiška žinia iš Jerevano – per teroristinį aktą nužudytas parlamento pirmininkas, du jo pavaduotojai, grupė deputatų ir ministras pirmininkas. Manyčiau, kad gerbiamasis posėdžio pirmininkas galėtų pasiūlyti pagerbti tylos minute žuvusius kolegas.</text:p>
      <text:p text:style-name="Roman">Ir antras dalykas. Nesvarbu, ar mūsų parlamento vadovas nusiuntė užuojautos telegramą, gal vis dėlto vertėtų ir Seimui priimti dėl tokio ypatingo atvejo parlamentarizmo istorijoje mūsų atskirą pareiškimą?</text:p>
      <text:p text:style-name="Roman"><text:span text:style-name="T63">PIRMININKAS.</text:span><text:s/>Gerbiamieji Seimo nariai, pritardamas kolegos Č.Juršėno siūlymui, siūlau tylos minute pagerbti Armėnijoje žuvusius parlamentarus ir kitus pareigūnus. (<text:span text:style-name="T64">Tylos minutė</text:span>)</text:p>
      <text:p text:style-name="Roman">Ačiū. P.Gražulis. Prašom.</text:p>
      <text:p text:style-name="Roman"><text:span text:style-name="T65">P.GRAŽULIS.</text:span><text:s/>Gerbiamieji Seimo nariai, gerbiamasis posėdžio pirmininke, mes ką tik paminėjome Vilniaus ir Vilniaus krašto grąžinimo Lietuvai 60-metį. Tačiau mes nepagerbėme žuvusių ir kovojusių už šio krašto atgavimą. Siūlyčiau Seimui irgi pagerbti, taip pat prisiminti, kad čečėnų tauta, kaip ir Lietuva, liko vienintelė kovoti už savo teisėtus interesus. Šiandien ir čečėnų tauta yra niokojama ir žudoma. Todėl siūlau čečėnų kovotojus irgi pagerbti tylos minute, susikaupti maldoje, kad didžiųjų tautų valdovai išgirstų mintis ir stotų ginti čečėnų tautą.<text:s/></text:p>
      <text:p text:style-name="Roman"><text:span text:style-name="T66">PIRMININKAS.</text:span><text:s/>Gerbiamieji Seimo nariai, Vilniaus 60-mečio minėjimas tęsiasi Vilniaus mieste. Kurie nori dalyvauti šiuose renginiuose, gali tai daryti.</text:p>
      <text:p text:style-name="Roman"/>
      <text:p text:style-name="Roman12">Lietuvos Respublikos ir Latvijos Respublikos sutarties dėl teritorinės jūros, išskirtinės ekonominės zonos ir kontinentinio šelfo atribojimo Baltijos jūroje ratifikavimo įstatymo projektas Nr.P-2019 (<text:span text:style-name="T67">priėmimas</text:span>)</text:p>
      <text:p text:style-name="Roman"/>
      <text:p text:style-name="Roman">Mes tęsiame savo darbą, ir dabar svarbus mūsų darbotvarkės klausimas, trečiasis darbotvarkės klausimas – Lietuvos Respublikos ir Latvijos Respublikos sutarties dėl teritorinės jūros, išskirtinės ekonominės zonos ir kontinentinio šelfo atribojimo Baltijos jūroje ratifikavimo įstatymo projektas Nr.P-2019. Priėmimas. Užsienio reikalų komiteto vardu pranešimą daro komiteto atstovė L.Andrikienė.<text:s/></text:p>
      <text:p text:style-name="Roman"><text:span text:style-name="T68">L.L.ANDRIKIENĖ.</text:span><text:s/>Gerbiamieji Seimo nariai, kaip jums yra žinoma, Respublikos Prezidentas savo dekretu Seimui ratifikuoti yra pateikęs Lietuvos Respublikos ir Latvijos Respublikos sutartį dėl teritorinės<text:s/>jūros, išskirtinės ekonominės zonos ir kontinentinio šelfo atribojimo Baltijos jūroje, sutartį, kuri buvo pasirašyta šių metų liepos 9 d. Palangoje. Sudarant šią sutartį buvo atsižvelgta į 1993 m. sutartį tarp Lietuvos Respublikos ir Latvijos Respublikos<text:s/>dėl valstybinės sienos atkūrimo, taip pat buvo vadovautasi 1982 m. Jungtinių Tautų jūrų teisės konvencija bei tarptautine jūros ploto atribojimo praktika.<text:s/></text:p>
      <text:p text:style-name="Roman">Ši sutartis nustato linijos, atribojančios išskirtinę ekonominę zoną ir kontinentinį šelfą tarp Lietuvos Respublikos ir Latvijos Respublikos, padėtį. Ji taip pat numato atskirą susitarimą dėl taško, kuriame šioje sutartyje apibrėžta linija kerta trečiosios šalies išskirtinės ekonominės zonos ir kontinentinio šelfo ribą, koordinačių. Šioje sutartyje klausimas dėl santykių su trečiąja šalimi nesprendžiamas, jo spręsti neįmanoma, nes toks sprendimas reikalauja trečiosios valstybės dalyvavimo. Sutartyje yra aptariamas ir mineralinių išteklių eksploatavimas. Sutarties 4 straipsnyje įteisinama nuostata, jog prieš pradedant mineralinių išteklių eksploatavimą, bet kurios šalies reikalavimu visi klausimai turi būti sprendžiami derybose, sudarant sutartį dėl šių išteklių eksploatavimo sąlygų.<text:s/></text:p>
      <text:p text:style-name="Roman">Na, ir baigdama pridursiu, jog Lietuvos – Latvijos jūros siena ir ši sutartis – tai, be abejo, kompromisinis sprendimas, tai ilgų derybų ir nuolaidų, atsižvelgimo į tarptautinius sutarčių reikalavimus variantas, ir, matyt, šiuo metu vienintelis optimalus variantas. Kitoks galėtų būti greičiausiai apskritai jūros sienos tarp Lietuvos ir Latvijos nebuvimas, o tai, manau, būtų prastas sprendimas abiem valstybėms.<text:s/></text:p>
      <text:p text:style-name="Roman">Šiandien balsavimu mes turėtume baigti sutarties ratifikavimo procedūrą Lietuvos Seime. Priminsiu jums, jog Latvijos Seime pirmasis balsavimas yra įvykęs ir sutarties ratifikavimui buvo pritarta šio mėnesio pradžioje. Antrasis balsavimas turėtų vykti lapkričio 28 d., po to trečiasis ir galutinis balsavimas. Nei Užsienio reikalų komitete, kuris buvo paskirtas pagrindiniu komitetu, nei Ekonomikos komitete, kuris buvo papildomas komitetas, prieštaraujančių nebuvo. Užsienio reikalų komitete vienas komiteto narys susilaikė šiuo klausimu. Ekonomikos komitete sutarties ratifikavimui buvo pritarta vienbalsiai. Kviečiu jus balsuoti už Lietuvos Respublikos ir Latvijos Respublikos sutarties dėl teritorinės jūros, išskirtinės ekonominės zonos ir kontinentinio šelfo atribojimo Baltijos jūroje ratifikavimo įstatymą. Ačiū.<text:s/></text:p>
      <text:p text:style-name="Roman"><text:span text:style-name="T69">PIRMININKAS.</text:span><text:s/>Ačiū. Gerbiamieji Seimo nariai, dar sykį kviečiu visus rinktis Seimo posėdžių salėje, reikės balsuoti dėl svarbios sutarties ratifikavimo įstatymo.<text:s/></text:p>
      <text:p text:style-name="Roman">O dabar trys Seimo nariai nori kalbėti dėl balsavimo motyvų. A.Medalinskas. Prašom.<text:s/></text:p>
      <text:p text:style-name="Roman"><text:span text:style-name="T70">A.MEDALINSKAS.</text:span><text:s/>Gerbiamieji Seimo nariai, iš tikrųjų kviečiu pritarti šios sutarties ratifikavimui. Norėčiau iš karto pasakyti,<text:s/>jog dėl to, kad mes turime būtent tokią sutartį, tokį jos variantą, derybų delegacija ir jos vadovas ponas R.Šidlauskas atliko tikrai labai gerą darbą. Žinau, kad ši sutartis nevienareikšmiai vertinama įvairių Latvijos Seimo narių, tačiau tikiuosi, kad Latvijos Seime ji taip pat bus ratifikuota. Ir tokiu būdu, tikiuosi, bus pašalintas tas vienintelis nesusipratimo grūdas, kuris buvo tarp Lietuvos ir Latvijos pastaruosius kelerius metus, ir Lietuvos ir Latvijos santykiai bus ir toliau tokie geri, kokie buvo<text:s/>anksčiau. Ačiū.<text:s/></text:p>
      <text:p text:style-name="Roman"><text:span text:style-name="T71">PIRMININKAS.</text:span><text:s/>R.Smetona.<text:s/></text:p>
      <text:p text:style-name="Roman"><text:span text:style-name="T72">R.SMETONA.</text:span><text:s/>Gerbiamieji Seimo nariai, nekartodamas tų argumentų, kuriuos išdėsčiau svarstymo metu, kviečiu ir Lietuvos delegacijos Baltijos Asamblėjoje vardu, ir parlamentinės grupės ryšiams su Latvijos Respublika<text:s/>vardu vieningai ratifikuoti šią sutartį tikėdamasis, kad tai paskatins ir kolegas Rygoje, Latvijos Seimo narius taip pat neatidėlioti šios sutarties ratifikavimo.<text:s/></text:p>
      <text:p text:style-name="Roman"><text:span text:style-name="T73">PIRMININKAS.</text:span><text:s/>K.Bobelis.<text:s/></text:p>
      <text:p text:style-name="Roman"><text:span text:style-name="T74">K.BOBELIS.</text:span><text:s/>Gerbiamasis posėdžio pirmininke, kolegos, aš irgi pritariu šios sutarties ratifikavimui, ypač todėl, kad, kiek turiu informacijos, Latvijos komitetas atsisakė šią sutartį pristatyti Latvijos Seimui ratifikuoti. Todėl labai svarbu, kad mes ją ratifikuotume ir kad užimtume poziciją, jog mes neturime jokių teritorinių problemų su Latvija.<text:s/></text:p>
      <text:p text:style-name="Roman"><text:span text:style-name="T75">PIRMININKAS.</text:span><text:s/>Ir J.Karosas.<text:s/></text:p>
      <text:p text:style-name="Roman"><text:span text:style-name="T76">J.KAROSAS.</text:span><text:s/>Gerbiamieji kolegos, aš manau, kad mes iš tiesų ratifikuodami tam tikra prasme skatinsim pašalinti tam tikrą skaudulį mūsų tarpusavio santykiuose, kuris buvo. Mes iš tiesų turim palaikyti šitą sutartį. Ačiū.<text:s/></text:p>
      <text:p text:style-name="Roman"><text:span text:style-name="T77">PIRMININKAS.</text:span><text:s/>Ačiū. Tai visos kalbos dėl balsavimo motyvų. Registruojamės ir balsuosime dėl sutarties ratifikavimo. Prašom registruotis.<text:s/></text:p>
      <text:p text:style-name="Roman">Balsuosime dėl Lietuvos Respublikos ir Latvijos Respublikos sutarties dėl teritorinės jūros, išskirtinės ekonominės zonos ir kontinentinio šelfo atribojimo Baltijos jūroje ratifikavimo įstatymo priėmimo.</text:p>
      <text:p text:style-name="Roman">Užsiregistravo 86 Seimo nariai. Kas už tai, kad minėtos sutarties ratifikavimo įstatymas būtų priimtas, prašom balsuoti už.<text:s/></text:p>
      <text:p text:style-name="Roman">Už – 86. Ir tai yra vienbalsis balsavimas. Taigi Lietuvos Respublikos ir Latvijos Respublikos sutarties dėl teritorinės jūros, išskirtinės ekonominės zonos ir kontinentinio šelfo atribojimo Baltijos jūroje ratifikavimo įstatymas vienbalsiai yra priimtas.<text:s/></text:p>
      <text:p text:style-name="Roman"/>
      <text:p text:style-name="Roman12">Lietuvos Respublikos ir Vengrijos Respublikos laisvosios prekybos sutarties ir jos pakeitimo ratifikavimo įstatymo projektas Nr.P-2078 (<text:span text:style-name="T78">pateikimas</text:span>) (<text:span text:style-name="T79">Respublikos Prezidentas siūlo svarstyti <text:s/>skubos tvarka</text:span>)</text:p>
      <text:p text:style-name="Roman"/>
      <text:p text:style-name="Roman">Gerbiamieji Seimo nariai, 1-4 darbotvarkės klausimas – Lietuvos Respublikos<text:s/>ir Vengrijos Respublikos laisvosios prekybos sutarties ir jos pakeitimo ratifikavimo įstatymo projektas Nr.P-2078. Pateikimas. Pranešėjas – viceministras V.Ušackas. Prašom.<text:s/></text:p>
      <text:p text:style-name="Roman"><text:span text:style-name="T80">V.UŠACKAS.</text:span><text:s/>Pone posėdžio pirmininke, gerbiamieji Seimo nariai, aš teikiu jums Lietuvos Respublikos ir Vengrijos Respublikos laisvosios prekybos sutartį ir noriu informuoti, kad ši sutartis buvo pasirašyta praeitų metų lapkričio 13 d. Budapešte. Ji sudaryta atsižvelgiant į Pasaulio prekybos organizacijos bendrojo susitarimo dėl muitų ir<text:s/>prekybos 14 ir 24 straipsnių reikalavimus ir iš esmės atitinka tiek savo raide, tiek savo dvasia laisvosios prekybos sutartis, kurias Lietuva jau yra pasirašiusi su Europos Sąjunga, su kitomis CEFTA šalimis.<text:s/></text:p>
      <text:p text:style-name="Roman">Tokios pat sutartys šiuo metu rengiamos su Rumunija ir Bulgarija. Ši sutartis iš esmės liberalizuoja prekybą pramoninėmis prekėmis, panaikindama abiejose šalyse taikomus importo muitus. Numatyta, kad kai kurioms prekėms, itin jautrioms abiejų šalių pramoninėms prekėms, muitai bus mažinami palaipsniui,<text:s/>po 15% bazinio muito kiekvienais metais iki 2001 m. sausio 1 d. Atskiras sutarties skyrius reglamentuoja prekybos žemės ūkio prekėmis liberalizavimo sąlygas, tačiau šios sąlygos, palyginti su prekyba pramoninėmis prekėmis, yra daug atsargesnės ir šalys tarpusavio nuolaidas suteikia tik tam tikroms žemės ūkio prekėms, laikydamosi nustatytų kvotų. Mes norime atkreipti dėmesį, jog ši sutartis yra svarbi visų pirma Lietuvos ūkio subjektams, Lietuvos verslininkams, kadangi sudarys palankesnes sąlygas mūsų produktams eksportuoti į Vengriją. Todėl Lietuvos užsienio reikalų ministerija prašo šią sutartį ratifikuoti skubos tvarka, o aš prašau pritarti šiai sutarčiai po pateikimo.<text:s/></text:p>
      <text:p text:style-name="Roman"><text:span text:style-name="T81">PIRMININKAS.</text:span><text:s/>Gerbiamieji kolegos, vienas klausimas. J.Listavičius. Prašom.</text:p>
      <text:p text:style-name="Roman"><text:span text:style-name="T82">J.LISTAVIČIU</text:span><text:span text:style-name="T83">S.</text:span><text:s/>Gerbiamasis pranešėjau, sutartį siūloma ratifikuoti skubos tvarka. Noriu paklausti, ar Lietuvos Respublikos muitinė yra atlikusi parengiamuosius darbus ir pasirengusi palaipsniui mažinti importo muitus? Kokia galėtų būti mažinimo suma? Ačiū.<text:s/></text:p>
      <text:p text:style-name="Roman"><text:span text:style-name="T84">V.UŠACKAS.</text:span><text:s/>Mano žiniomis, prie sutarties yra atskiras protokolas, kuris reglamentuoja prekių kilmės taisykles ir muitinių administracinio bendradarbiavimo metodus. Jame numatyta, jog sutartis įsigalioja praėjus trims mėnesiams po ratifikavimo. Tas periodas kaip tik<text:s/>yra numatytas tam, jog institucijos, tarp jų muitinės, parengtų dokumentus ir pasiruoštų juos įgyvendinti.<text:s/></text:p>
      <text:p text:style-name="Roman"><text:span text:style-name="T85">PIRMININKAS.</text:span><text:s/>Tai ir visi klausimai. Gerbiamieji kolegos, baigiame pateikimo procedūrą. Ar norėtų kas nors kalbėti dėl balsavimo motyvų? Pritariame,<text:s/>taip? Ar galime pritarti bendru sutarimu skubos tvarkai? Galime. Taigi pritariama skubos tvarkai. Tokiu atveju svarstymo data, matyt, turėtų būti ankstesnė. Gal galėtume sutarti, kad tai bus lapkričio 9-oji diena? Galim. Pagrindinis komitetas – Užsienio reikalų komitetas, taip? Taigi sutariame. Šis darbotvarkės klausimas baigtas.<text:s/></text:p>
      <text:p text:style-name="Roman"/>
      <text:p text:style-name="Roman12">Visuotinio branduolinių bandymų uždraudimo sutarties ratifikavimo įstatymo projektas Nr.P-2020 (<text:span text:style-name="T86">svarstymas ir priėmimas</text:span>)</text:p>
      <text:p text:style-name="Roman"/>
      <text:p text:style-name="Roman">Toliau 5-asis mūsų darbotvarkės klausimas – Visuotinio branduolinių bandymų uždraudimo sutarties ratifikavimo įstatymo projektas Nr.P-2020. Visų pirma svarstymo stadija. Pagrindinis komitetas – Užsienio reikalų komitetas. Jo vardu pranešimą turėtų daryti R.Dagys. Ne? A.Račas. Prašom.<text:s/></text:p>
      <text:p text:style-name="Roman"><text:span text:style-name="T87">A.RAČAS.</text:span><text:s/>Gerbiamieji kolegos, mums teikiama ratifikuoti ypač svarbi sutartis dėl branduolinių ginklų kontrolės. Ši sutartis buvo rengiama labai daug metų – apie 40 metų. Ją pasirašė 150 valstybių. Kiekviena sutarties šalis įsipareigoja nevykdyti jokių branduolinių ginklų bandymų ir<text:s/>kitų branduolinių sprogdinimų, uždrausti ir neleisti visų branduolinių sprogdinimų jų jurisdikcijai ir kontrolei priklausančiose teritorijose, susilaikyti ir neteikti pagrindo, neskatinti ir kokiu kitu būdu nedalyvauti branduolinio ginklo bandymuose, taip<text:s/>pat uždrausti savo piliečiams dalyvauti veikloje, vedančioje į atominio ginklo gaminimą.<text:s/></text:p>
      <text:p text:style-name="Roman">Tekstas buvo rengiamas specialių komisijų, konferencijų metu. Jeigu mes paanalizuotume tekstą, pamatytume, kaip kruopščiai jis parengtas. Mes, kaip įstatymų leidėjai, galėtume pažiūrėti. Tai galėtų būti pavyzdys, kokie turi būti įstatymai. Čia viskas labai aišku, nedviprasmiška ir logiška.<text:s/></text:p>
      <text:p text:style-name="Roman">Kaip vykdoma sutartis? Sutarčiai prižiūrėti yra sukurta organizacija, kurios būstinė yra Vilniuje. Šios organizacijos išlaidas apmoka sutarties šalys pagal Jungtinių Tautų Organizacijos išlaidų pasidalijimo principus. Sutarties šalių numatoma…<text:s/></text:p>
      <text:p text:style-name="Roman">Organizaciją, kurios narės yra visos sutarties šalys, sudaro trys organai: Sutarties šalių konferencija, Vykdomoji taryba ir Techninis sekretoriatas. Sutartyje reikalaujama, kad kiekviena šalis santykiams su kitomis šalimis palaikyti paskirtų nacionalinę organizaciją. Lietuva 1998 m. liepos 21 d. tokia organizacija paskyrė Valstybinę atominės energijos saugos inspekciją.<text:s/></text:p>
      <text:p text:style-name="Roman">Norint užtikrinti, kad visi sutarties nuostatai būtų vykdomi laiku, yra sukurta speciali tikrinimo tvarka. Sutartimi įkurta tarptautinė stebėjimo sistema. Norėčiau akcentuoti, kad ta stebėjimo sistema mums naudinga ir tuo požiūriu, kad mes turime atominę elektrinę. Kartu bus užtikrintas aukštesnis saugumo, susijusio su visomis galimomis nelaimėmis, laipsnis.<text:s/></text:p>
      <text:p text:style-name="Roman">Atsižvelgdami į tai, kad daugelyje tarptautinių forumų Lietuva yra deklaravusi savo pasirengimą prisijungti prie tos sutarties, mes manome, kad sutartį būtina ratifikuoti.<text:s/>Svarstant Užsienio reikalų komitete ratifikavimo klausimą buvo prieita vieningos nuomonės – sutartį ratifikuoti.<text:s/></text:p>
      <text:p text:style-name="Roman"><text:span text:style-name="T88">PIRMININKAS.</text:span><text:s/>Ačiū. Nacionalinio saugumo ir gynybos komiteto vardu kalbės A.Kašėta. Prašom.<text:s/></text:p>
      <text:p text:style-name="Roman"><text:span text:style-name="T89">A.KAŠĖTA.</text:span><text:s/>Gerbiamieji kolegos, Nacionalinio saugumo ir gynybos komitetas vienbalsiai pritarė Lietuvos Respublikos visuotinio branduolinių bandymų uždraudimo sutarties ratifikavimo įstatymo projektui ir siūlo balsuoti už.<text:s/></text:p>
      <text:p text:style-name="Roman"><text:span text:style-name="T90">PIRMININKAS.</text:span><text:s/>Ačiū. Gerbiamieji kolegos, ar norėtų kas nors kalbėti dėl balsavimo motyvų? Niekas neužsirašė diskutuoti. Ar galime po svarstymo pritarti? (<text:span text:style-name="T91">Balsai salėje</text:span>) Galime pritarti ir pritariame.<text:s/></text:p>
      <text:p text:style-name="Roman">Gerbiamieji Seimo nariai, bendru sutarimu Seniūnų sueiga siūlo, taip pat Seimo Pirmininkas siūlo dabar daryti priėmimą. Ar galime tai daryti? Galim. Taigi pradedame priėmimo procedūrą. Ar norėtų kas nors kalbėti dėl balsavimo motyvų? Viskas aišku. Registruojamės ir žiūrime, ar turime balsų. Tai nėra aišku. Prašom registruotis. Sutarties ratifikavimas reikalauja tam tikros balsų daugumos. Balsuosime dėl Visuotinio branduolinių bandymų uždraudimo sutarties ratifikavimo įstatymo priėmimo.<text:s/></text:p>
      <text:p text:style-name="Roman">Gerbiamieji kolegos, raginu nepainioti mygtukų.<text:s/></text:p>
      <text:p text:style-name="Roman">Užsiregistravo 69 Seimo nariai, Gerbiamieji Seimo nariai, kas už tai, kad minėta sutartis būtų ratifikuota, prašom balsuoti už. Vyksta balsavimas.<text:s/></text:p>
      <text:p text:style-name="Roman">Už – 67, ir tai yra vieningas balsavimas. Gerbiamieji Seimo nariai, Visuotinio branduolinių bandymų uždraudimo sutarties ratifikavimo įstatymas vienbalsiai yra priimtas.<text:s/></text:p>
      <text:p text:style-name="Roman"/>
      <text:p text:style-name="Roman12">Seimo nutarimo "Dėl Baltijos bataliono Lietuvos karių dalyvavimo NATO vadovaujamoje taikos stabilizavimo operacijoje Bosnijoje ir Hercegovinoje" projektas Nr.P-2100 (<text:span text:style-name="T92">pateikimas, svarstymas ir priėmimas</text:span>)</text:p>
      <text:p text:style-name="Roman"/>
      <text:p text:style-name="Roman">Toliau 1-6 darbotvarkės klausimas – Seimo nutarimo “Dėl Baltijos bataliono Lietuvos karių dalyvavimo NATO vadovaujamoje taikos stabilizavimo operacijoje Bosnijoje ir Hercegovinoje” projektas. Jo registracijos Nr.P-2100. Pateikimas. Pranešėjas – viceministras P.Malakauskas. Toliau pirmininkaus A.Vidžiūnas.</text:p>
      <text:p text:style-name="Roman"><text:span text:style-name="T93">P.MALAKAUSKAS.</text:span><text:s/>Laba diena, gerbiamieji Seimo nariai! Kaip žinote, Taikos palaikymo operacijoje buvusioje Jugoslavijoje dalyvaujame nuo 1994 m. Tai UNPROFOR ir IFOR misijos.<text:s/></text:p>
      <text:p text:style-name="Roman">Šiuo metu vykstanti stabilizavimo misija vadinama SFOR. Juridinis pagrindas tam yra Jungtinių Tautų chartija, Saugumo tarybos rezoliucija 1031, Deitono susitarimas ir Seimo nutarimas, kuris buvo priimtas pernai ir įgaliojo mus… Tas nutarimas duoda mums leidimą dalyvauti iki šių metų spalio mėn. 31 d. Šiuo metu BALTKON-2 yra keičiamas BALTKON-3, ir BALTKON-3, kaip žinote, sudarys Lietuvos, Latvijos ir Estijos kariai. Mes planuojame ten turėti iki 30 karių.<text:s/></text:p>
      <text:p text:style-name="Roman">Pasirengimas. Kariai yra parengti pagal BALTBAT programą ir papildomą parengimą jie gavo Danijoje.<text:s/></text:p>
      <text:p text:style-name="Roman">Užduotys. Mūsų kariai bus medikai, karo policija, inžinieriai ir štabo karininkai.<text:s/></text:p>
      <text:p text:style-name="Roman">Finansai. Krašto apsaugos ministerijai, arba Lietuvai, tai kainuotų apie 1,7 mln. Lt. Pinigai yra numatyti biudžete. Mus taip pat finansuoja Danija, kuri aprūpina mūsų karius transportu, ginkluote ir suteikia visą reikalingą infrastruktūrą.<text:s/></text:p>
      <text:p text:style-name="Roman">Aš prašyčiau Seimo narius pritarti teikiamam nutarimo projektui ir pratęsti leidimą Lietuvos kariams dalyvauti NATO vadovaujamoje SFOR misijoje Bosnijoje sumažinant Lietuvos maksimalų karių skaičių iki 30.<text:s/></text:p>
      <text:p text:style-name="Roman"><text:span text:style-name="T94">PIRMININKAS.</text:span><text:s/>Pone viceministre, nematau nė vieno klausiančio.<text:s/></text:p>
      <text:p text:style-name="Roman">Kolegos, ar galėtume bendru sutarimu pritarti po pateikimo šiam projektui? Gerbiamieji kolegos, formalus projektas, bet galbūt galėtume sutarti šiandien dėl ypatingos skubos ir šiandien jį priimti? Aš turiu žodinį Seimo Pirmininko teikimą. Bendru sutarimu. Ar kas norėtų dar diskutuoti? Ne. Kolegos, taigi prieš jūsų akis nutarimo projektas iš esmės iš vieno straipsnio. Ar kas norėtų kalbėti dėl šio nutarimo projekto? Nėra norinčių kalbėti.<text:s/></text:p>
      <text:p text:style-name="Roman">Kviečiu registruotis. Registruojamės, gerbiamieji, ir balsuosime, ar priimame Lietuvos Respublikos Seimo nutarimą “Dėl Baltijos bataliono Lietuvos karių dalyvavimo NATO vadovaujamoje taikos stabilizavimo operacijoje Bosnijoje ir Hercegovinoje”. Registruojamės!<text:s/></text:p>
      <text:p text:style-name="Roman">Posėdyje dalyvauja 64 Seimo nariai.</text:p>
      <text:p text:style-name="Roman">Kolegos, balsuojame, ar priimame Seimo nutarimą “Dėl Baltijos bataliono Lietuvos karių dalyvavimo NATO vadovaujamoje taikos stabilizavimo operacijoje Bosnijoje ir Hercegovinoje”. Ar priimame šį nutarimą? Kviečiu balsuoti. Pritariantys – už, nepritariantys – kitaip. Tai yra tiktai nedidelė skaitinė pataisa.<text:s/></text:p>
      <text:p text:style-name="Roman">Už – 51, prieš – 1, susilaikė 2. Gerbiamieji kolegos, nutarimas priimtas.</text:p>
      <text:p text:style-name="Roman"/>
      <text:p text:style-name="Roman12">Politinių partijų ir politinių organizacijų finansavimo įstatymo 8, 12, 15, 16, 17, 18, 20 straipsnių pakeitimo ir papildymo 21 straipsniu įstatymo projektas Nr.P-2083. Politinių kampanijų finansavimo kontrolės įstatymo 4, 5, 6, 8 straipsnių pakeitimo ir papildymo ir papildymo 10<text:span text:style-name="T95">1</text:span><text:s/>straipsniu įstatymo projektas Nr.P-2084 (<text:span text:style-name="T96">pateikimas</text:span>)</text:p>
      <text:p text:style-name="Roman"/>
      <text:p text:style-name="Roman">Dirbame toliau ir kviečiu į tribūną mūsų gerą kolegą A.Abramavičių, kuris pateiks du Jo Ekscelencijos šalies Prezidento V.Adamkaus grąžintus mums iš naujo svarstyti įstatymo projektus, o būtent įstatymo projektą Nr.P-2083 – Politinių partijų ir politinių organizacijų finansavimo įstatymo kai kurių straipsnių pakeitimo ir papildymo vienu straipsniu įstatymo projektą ir Nr.P-2084 – Politinių kampanijų finansavimo kontrolės įstatymo kai kurių straipsnių pakeitimo ir papildymo 10<text:span text:style-name="T97">1</text:span><text:s/>straipsniu įstatymo projektai. Iš tikro jie nėra grąžinti, kaip aš sakiau. Tiesiog Prezidentas siūlo<text:s/>savo matomas pataisas mūsų jau priimtiems įstatymams.</text:p>
      <text:p text:style-name="Roman">Pone pranešėjau!</text:p>
      <text:p text:style-name="Roman"><text:span text:style-name="T98">A.ABRAMAVIČIUS.</text:span><text:s/>Gerbiamasis posėdžio pirmininke, gerbiamieji Seimo nariai! Respublikos Prezidento pavedimu aš norėčiau jums pateikti du įstatymo projektus, kuriuos pateikė jums Respublikos Prezidentas. Visų pirma aš norėčiau pradėti nuo pirmojo įstatymo projekto, t.y. Lietuvos Respublikos politinių partijų ir politinių organizacijų finansavimo įstatymo 8, 12, 15, 16, 17, 18, 20 straipsnių pakeitimo ir papildymo 21 straipsniu įstatymo. Prieš pradėdamas ir paaiškindamas paties siūlomo pakeitimo esmę, aš tik labai trumpai, gal vienu sakiniu, nes jums, gerbiamieji Seimo nariai, yra išdalytas aiškinamasis raštas, norėčiau pasakyti, kas nulėmė būtent tai, kad Prezidentas pateikė šį įstatymo projektą. Pagrindinis šio įstatymo projekto tikslas yra nustatyti aiškesnius bei racionalesnius partijų finansavimo principus, taip pat reglamentuoti partijų bei kitų politinių organizacijų atsakomybę už finansavimo tvarkos pažeidimus.<text:s/></text:p>
      <text:p text:style-name="Roman">Dabar norėčiau trumpai paaiškinti, kas yra siūloma šiame įstatymo projekte. Visų pirma Prezidento siūlomame įstatymo projekte yra siūloma nustatyti atsakomybę politinei partijai ar politinei organizacijai už neteisėtai gautas aukas ar dovanas. Todėl Politinių partijų ir politinių organizacijų finansavimo įstatymą siūloma papildyti 21<text:span text:style-name="T99">1</text:span><text:s/>straipsniu, kuriame nustatoma, kad politinei partijai ar politinei organizacijai už neteisėtai gautas aukas ar dovanas skiriama neteisėtai paimtos aukos ar dovanos vertės dydžio bauda.<text:s/></text:p>
      <text:p text:style-name="Roman">Taip pat įstatymo projekte nustatoma, kas yra atsakingas už aplaidų ar apgaulingą finansinės apskaitos tvarkymą. Būtent yra nurodoma, kad tai turi būti asmuo, kuris vadinamas įgaliotiniu tvarkyti partijos ar politinės organizacijos finansinius reikalus.</text:p>
      <text:p text:style-name="Roman">Norėčiau, gerbiamieji Seimo nariai, jums priminti, kad 1999 m. vasario 5 d. dekretu Nr.315 buvo sudaryta darbo grupė būtent šiam įstatymui tobulinti. Mano anksčiau minėtos pataisos yra suderintos su šia darbo grupe.</text:p>
      <text:p text:style-name="Roman">Taip pat, be šių su darbo grupe suderintų pataisų, Respublikos Prezidentas siūlo dar ir kitas Politinių partijų ar politinių organizacijų finansavimo įstatymo pataisas. Būtų galima išskirti tokias tris pagrindines pataisas.</text:p>
      <text:p text:style-name="Roman">Pirma. Respublikos Prezidentas siūlo iš viso uždrausti anonimines aukas ir anonimines dovanas.<text:s/></text:p>
      <text:p text:style-name="Roman">Antra. Respublikos Prezidentas siūlo, kad politines partijas ar politines organizacijas galėtų finansuoti tik fiziniai asmenys. Tai yra siūlo uždrausti juridiniams asmenims ir įmonėms, neturinčioms juridinio asmens statuso, finansuoti politines<text:s/>partijas ar politines organizacijas.</text:p>
      <text:p text:style-name="Roman">Trečia. Siūloma sumažinti pinigų sumą, kurią dabar gali sumokėti vienas fizinis asmuo, nuo 500 MGL iki 100 MGL.<text:s/></text:p>
      <text:p text:style-name="Roman">Šios Respublikos Prezidento pataisos yra nulemtos to, kad, kaip jūs puikiai žinote, dabartiniu metu yra numatyta politines partijas ir politines organizacijas finansuoti iš valstybės biudžeto ir, Prezidento nuomone, tokios pataisos leistų išvengti neteisėto lobizmo, jos laiduotų didesnį partijų savarankiškumą. Todėl, gerbiamieji Seimo nariai, aš prašyčiau jūsų šiandien po pateikimo pritarti šioms Respublikos Prezidento siūlomoms pataisoms.</text:p>
      <text:p text:style-name="Roman"><text:span text:style-name="T100">PIRMININKAS.</text:span><text:s/>Dėkoju, pone pranešėjau. Jūsų nori paklausti 9 Seimo nariai. Kolegos, kadangi pateikiami du projektai, dėl jų abiejų klausimai…</text:p>
      <text:p text:style-name="Roman"><text:span text:style-name="T101">A.ABRAMAVIČIUS.</text:span><text:s/>Aš dėl antrojo projekto, dėl politinių kampanijų finansavimo kontrolės norėčiau pasakyti, kad tas projektas yra susijęs su prieš tai mano pristatytu. Todėl faktiškai pataisos yra analogiškos, kaip ir Politinių partijų ar politinių organizacijų finansavimo įstatymo pataisos. Čia siekiama suderinti du įstatymus.</text:p>
      <text:p text:style-name="Roman"><text:span text:style-name="T102">PIRMININKAS.</text:span><text:s/>A.Medalinskas klausia pirmasis. Paskui S.Burbienė.</text:p>
      <text:p text:style-name="Roman"><text:span text:style-name="T103">A.MEDALINSKAS.</text:span><text:s/>Dėkoju, gerbiamasis pirmininke.<text:s/></text:p>
      <text:p text:style-name="Roman">Gerbiamasis pranešėjau, iš tikrųjų tiktai sveikintinos Prezidento ir, be abejonės, jūsų pastangos pateikiant šį klausimą įvesti tvarką ten, kas vadinama rinkimų kampanijų finansavimas. Tačiau man kartais susidaro įspūdis, jog žvelgiant į kai kuriuos šiuos pasiūlymus, ypač kuriais įmonėms bus uždrausta teikti finansinę pagalbą ar politinėms partijoms, ar atskiriems asmenims, bus sudarytos galimybės (o gal apie tai net pagalvota) tokiu atveju palikti Lietuvoje 5 arba 6 partijas, nes tik jos pagal rinkimų rezultatus galės pretenduoti į finansinę pagalbą iš valstybės.<text:s/></text:p>
      <text:p text:style-name="Roman">Mano klausimas jums susijęs su šiuo pasiūlymu. Prašau atsakyti, ar jūs rengiatės pateikti kokių nors pasiūlymų dėl griežtos kontrolės, kaip pinigai bus panaudojami rinkimų kampanijai? Nes, kaip žinote, būta visokių pažeidimų, bet po to jokių pasekmių nebuvo.</text:p>
      <text:p text:style-name="Roman">Antras dalykas, ar ruošiate kokių nors papildomų stimulų politinėms partijoms ar politiniams veikėjams, kurie galbūt nepaklius pagal valstybės finansavimą, kad irgi galėtų tęsti politinę veiklą? Ačiū.</text:p>
      <text:p text:style-name="Roman"><text:span text:style-name="T104">A.ABRAMAVIČIUS.</text:span><text:s/>Ačiū, gerbiamasis Seimo nary, už jūsų klausimą. Atsakydamas dėl finansavimo kontrolės ir lėšų panaudojimo kontrolės, gal ne tiek plačiai atsakiau į šį klausimą. Kaip aš jau minėjau, Respublikos Prezidento pataisose taip pat yra siūloma labai aiškiai ir konkrečiai nustatyti atsakomybę už finansavimo tvarkos pažeidimus, taip pat aiškiai<text:s/>ir konkrečiai išskirti subjektus, kurie atsako už finansinės tvarkos pažeidimus. Aš jau minėjau labai nesismulkindamas du pagrindinius principus.<text:s/></text:p>
      <text:p text:style-name="Roman">Pirmas principas, t.y. pataisose siūloma nustatyti, kas vis dėlto atsako už tai, kad partija arba politinė organizacija aplaidžiai tvarko buhalterinę lėšų apskaitą. Įstatymo projekte yra siūloma, dar kartą sakau, yra siūloma, kad būtų paskirti tam tikri įgaliotiniai, kurie turėtų atsakyti, jeigu yra aplaidžiai ar apgaulingai tvarkoma partijos finansinė apskaita.</text:p>
      <text:p text:style-name="Roman">Antras principas, tai yra iki šiol nėra atsakomybės nei partijoms, nei kitoms politinėms organizacijoms dėl to, jeigu partijos gauna lėšų iš draudžiamų finansavimo šaltinių. Jokios atsakomybės nebuvo. Prezidentas irgi siūlo papildyti anksčiau mano paminėtus įstatymus atskirais straipsniais, kuriuose būtų reglamentuota, kas atsako už neteisėtų lėšų priėmimą ir kaip yra realizuojama atsakomybė.<text:s/></text:p>
      <text:p text:style-name="Roman">Aišku, galima diskutuoti. Yra numatoma, kad politinė partija arba politinė organizacija atsako už tai, kad yra gaunamos lėšos iš draudžiamų finansavimo šaltinių.<text:s/></text:p>
      <text:p text:style-name="Roman">Dėl kontrolės. Dabar galiojančiame įstatyme yra įvardytos institucijos, tai pirmiausia Valstybinė mokesčių inspekcija, kuri turi kontroliuoti šių lėšų gavimo ir naudojimo tvarką. Manau, kad šiuo atveju turėtų būti šio įstatymo įgyvendinimo problema, nes pats įstatymas nustato, kas turi kontroliuoti. Kaip kontroliuoja, manau, čia jau yra tos institucijos klausimas.</text:p>
      <text:p text:style-name="Roman"><text:span text:style-name="T105">PIRMININKAS.</text:span><text:s/>Išsamesnio atsakymo buvo sunku tikėtis, kolega. Dar antras klausimas.</text:p>
      <text:p text:style-name="Roman"><text:span text:style-name="T106">A.ABRAMAVIČIU</text:span><text:span text:style-name="T107">S.</text:span><text:s/>Antras klausimas dėl finansinių garantijų kitoms partijoms. Manau, kad nėra visiškai draudžiama partijoms gauti lėšų iš kitų šaltinių. Yra įvardyti kiti šaltiniai. Žinote, kad, be fizinių asmenų, gali būti ir kiti finansavimo šaltiniai: leidybinė veikla, partijos narių įnašai ir panašiai. Manau, kad šiuo atveju problemų gal nebus.</text:p>
      <text:p text:style-name="Roman"><text:span text:style-name="T108">PIRMININKAS.</text:span><text:s/>Seimo narė S.Burbienė.</text:p>
      <text:p text:style-name="Roman"><text:span text:style-name="T109">S.BURBIENĖ.</text:span><text:s/>Gerbiamasis pranešėjau, man atrodo, ginčo dėl nuobaudų ir kontrolės neturėtų čia kilti. Atrodo, visiems tas būtų aišku.</text:p>
      <text:p text:style-name="Roman">Didžiausias ginčas, be abejo, yra dėl to, kad draudžiama privačioms įmonėms finansuoti partijas. Aš suprantu, kad jūs buvote vienas iš šio įstatymo projekto rengėjų, todėl norėčiau jūsų paklausti. Ar jūs, rengdamas įstatymą, pasidomėjote, kiek maždaug kainuoja vieno Seimo nario išrinkimas partijai, be milžiniškų L.Brežnevo laikų plakatų (normalus išrinkimas), ir kiek kitiems metams yra numatyta partijoms finansuoti iš biudžeto, kokia suma? Beje, aš noriu pasakyti, mažiau negu Blaivystės sąjūdžiui. Manau, kad jūs tuo pasidomėjote. Ar jums atrodo realu tokiomis sąlygomis įvesti tokius apribojimus?</text:p>
      <text:p text:style-name="Roman"><text:span text:style-name="T110">A.ABRAMAVIČIUS.</text:span><text:s/>Ačiū, gerbiamoji Seimo nare, už jūsų klausimą. Kalbant apie finansavimą, manau, negalima nustatyti lygiavos tarp partijų ta prasme, kad ir dabartiniu metu (jūs pripažinkite) esant dabartinėms finansavimo sąlygoms įvairios partijos yra finansuojamos skirtingai. Bet čia reikia pasižiūrėti, manau, remiantis politologija. Pavyzdžiui, jūs puikiai žinote, kad politiniame gyvenime dalyvauja piliečiai, o ne juridiniai<text:s/>asmenys. Todėl remiantis tomis pozicijomis Prezidentas ir siūlo, kad partijas ar politines organizacijas galėtų finansuoti tik fiziniai asmenys.</text:p>
      <text:p text:style-name="Roman"><text:span text:style-name="T111">PIRMININKAS.</text:span><text:s/>Dabar klausia Seimo narys J.Mocartas.</text:p>
      <text:p text:style-name="Roman"><text:span text:style-name="T112">J.MOCARTAS.</text:span><text:s/>Gal aš ne visai suprantu, t.y. 3 straipsnis 15<text:s/>straipsnio pakeitimas, kad draudžiama finansuoti politines organizacijas ir partijas Lietuvos įmonėms. 5 straipsnis. 17 straipsnio pirmosios dalies pakeitimas ir papildymas – “Politinės partijos ir politinės organizacijos privalo finansinės apyskaitos tvarka registruoti visas gaunamas lėšas ir dovanas, nurodyti jų sumas, aukotojų pavardes ir adresus arba pavadinimą, būstinės adresą, registracijos kodą, kai aukotojas yra juridinis asmuo”. Viename straipsnyje įmonėms draudžiama finansuoti, o kitame reikia nurodyti. Kaip suprasti tą dalyką?</text:p>
      <text:p text:style-name="Roman"><text:span text:style-name="T113">A.ABRAMAVIČIUS.</text:span><text:s/>Gerbiamasis Seimo nary, norėčiau paaiškinti. 12 straipsnyje, kuriame yra numatyti kiti finansavimo šaltiniai, be fizinių asmenų, dar yra numatyta, kad politines partijas ar politines organizacijas gali finansuoti politinių partijų ir politinių organizacijų skyriai, įkurti lietuvių gyvenamosiose vietovėse. Šiuo atveju politinių partijų skyriai ar politinių organizacijų skyriai gali būti juridiniai asmenys, todėl palikta tokia nuostata.</text:p>
      <text:p text:style-name="Roman"><text:span text:style-name="T114">PIRMININKAS.</text:span><text:s/>Seimo narys<text:s/>J.Listavičius.</text:p>
      <text:p text:style-name="Roman"><text:span text:style-name="T115">J.LISTAVIČIUS.</text:span><text:s/>Gerbiamasis pranešėjau, jūs jau atsakėte, bet vis dėlto norėčiau pasitikslinti kai kuriuos momentus. Uždraudus partijų finansavimą iš juridinių asmenų lėšų ir paskyrus valstybės biudžeto projekte, pabrėžiu, tik 100 tūkst. litų<text:s/>2000 metams, ar įmanomas partijų egzistavimas? Ne veikla, o egzistavimas. Ačiū.</text:p>
      <text:p text:style-name="Roman"><text:span text:style-name="T116">A.ABRAMAVIČIUS.</text:span><text:s/>Ačiū, gerbiamasis Seimo nary, už jūsų klausimą. Aš iš dalies į šį klausimą jau atsakiau, kad, be juridinių asmenų finansavimo, partijos turi ir kitus finansavimo šaltinius.</text:p>
      <text:p text:style-name="Roman"><text:span text:style-name="T117">PIRMININKAS.</text:span><text:s/>Kolegos, A.Čaplikas klausia.</text:p>
      <text:p text:style-name="Roman"><text:span text:style-name="T118">A.ČAPLIKAS.</text:span><text:s/>Norėčiau pratęsti ponios S.Burbienės klausimą, į kurį jūs neatsakėte. Vis dėlto teikdamas pataisas jūs, pone Abramavičiau, bandėte apskaičiuoti, kiek iš tikrųjų kainuoja rinkimų kampanijos<text:s/>ir kaip Seimo nariai arba partijos jas organizuos? Nes čia paminėjote tokius žodžius “paskirtą valstybės finansavimą”, reikėtų pasakyti “nepaskirtą valstybės finansavimą”. Kaip atrodys politinis gyvenimas?</text:p>
      <text:p text:style-name="Roman">Antras klausimas ar siūlymas. 2 straipsnio antrasis punktas. Kodėl jūs vis dėlto neatsisakėte ydingos, mano manymu, praktikos, kad politines partijas gali finansuoti jų padaliniai užsienyje? Aš ne visai suprantu šį teiginį – skyriai užsienyje, kurie gali finansuoti partiją.</text:p>
      <text:p text:style-name="Roman"><text:span text:style-name="T119">A.ABRAMAVIČIUS.</text:span><text:s/>Gerbiamasis Seimo nary, manau, kad jūsų paminėta problema dėl to, kad yra skiriamos ar neskiriamos lėšos iš valstybės biudžeto, tai jau yra įstatymo įgyvendinimo problema. Reikia skaitytis su tuo, kad pagal įstatymą yra numatytas partijų finansavimas iš valstybės biudžeto. (<text:span text:style-name="T120">Balsas salėje</text:span>)<text:s/></text:p>
      <text:p text:style-name="Roman"><text:span text:style-name="T121">PIRMININKAS.</text:span><text:s/>Gerbiamieji kolegos, jūsų valia klausti, atsakytojo valia atsakyti taip, kaip jis gali. J.Karosas.</text:p>
      <text:p text:style-name="Roman"><text:span text:style-name="T122">J.KAROSAS.</text:span><text:s/>Gerbiamasis pirmininke, norėčiau prašyti, kad po to galėčiau kalbėti dėl motyvų. Pirmiausia norėčiau pasakyti pastabą. Čia nebuvo pasakyta, nors aiškinamajame rašte yra, ta darbo grupė, kuri buvo sudaryta Prezidento dekretu, šių pataisų, kurios draudžia įmonėms ir t.t., neaprobavo, tai yra paties Prezidento pasiūlymai. Mes dėl to ir turime tam tikrų abejonių.</text:p>
      <text:p text:style-name="Roman">Dabar<text:s/>noriu klausti. Ar neatrodo teisiniu požiūriu, kaip teisininkui, šiek tiek abejotinas draudimas privačioms įmonėms dovanoti, duoti pinigus. Galbūt partijoms būtų geriau neimti tų pinigų, bet drausti privačioms įmonėms, akcininkų susirinkime nusprendus ką nors daryti su savo turtu, nežinau, ar tai būtų teisiška, man kelia abejonių.</text:p>
      <text:p text:style-name="Roman">Dėl paties principo aš taip pat manau, kad jis neteisingas šiuo atveju. Bet pats draudimas privačioms įmonėms, aš nesuprantu, kaip čia atrodo, su Konstitucija kaip tai susiejama?<text:s/></text:p>
      <text:p text:style-name="Roman"><text:span text:style-name="T123">A.ABRAMAVIČIUS.</text:span><text:s/>Ačiū, gerbiamasis Seimo nary, tik patikslindamas noriu pasakyti, aš sakiau dabar ir aiškinamajame rašte pasakyta, kurios pataisos suderintos su darbo grupe, o kurios yra pasiūlytos Respublikos Prezidento. Tai aš išskyriau ir savo kalboje. Dabar dėl draudimo. Reikia pasakyti, kad ir dabar galiojančiame įstatyme, jeigu jūs pažiūrėtumėte, yra numatyti tam tikri draudimai. Pavyzdžiui, yra draudžiama finansuoti daugiau nei 500 MGL. Pavyzdžiui, vienas fizinis arba juridinis asmuo gali ne daugiau 500 MGL finansuoti partiją. Tai čia irgi galima traktuoti, remiantis jūsų logika, kad kertasi su Konstitucija. Toliau. Yra minimi užsienio valstybių juridiniai asmenys. Tai irgi privačios įmonės, tai irgi galima traktuoti, kad kertasi su Konstitucija. Mano<text:s/>nuomone, šiuo atveju tuos draudimus vargu ar galima traktuoti kaip neatitikimą Konstitucijai, nes jie yra ir galiojančiame įstatyme.<text:s/></text:p>
      <text:p text:style-name="Roman"><text:span text:style-name="T124">PIRMININKAS.</text:span><text:s/>Dabar Seimo narys J.Šimėnas gauna žodį.<text:s/></text:p>
      <text:p text:style-name="Roman"><text:span text:style-name="T125">J.ŠIMĖNAS.</text:span><text:s/>Mano klausimą jau paklausė. Ačiū.</text:p>
      <text:p text:style-name="Roman"><text:span text:style-name="T126">PIRMININKAS.</text:span><text:s/>Seimo narys A.Bartkus.<text:s/></text:p>
      <text:p text:style-name="Roman"><text:span text:style-name="T127">A.BARTKUS.</text:span><text:s/>Gerbiamasis pranešėjau, suprantu, kad partijų finansai turi būti skaidrūs ir dėl to niekas nesiginčija. Tačiau žinant dabartinį biudžetą, apie ką buvo kalbėta, ar neatrodo, kad tas dabar pateikiamas įstatymas kaip vienas iš tos populistinių serijos, kaip mes vadinam, ir šiek tiek jis, man atrodo, kvepia partinės sistemos sumenkinimu? Ar tai gali paskatinti kai kurias partijas kaip nors nelegaliai, kaip dabar įprasta, užsiimti nelegalia veikla, nors yra atsakomybė, bet tai jau būtų labai blogai? Ar čia nereikia dar nieko taisyti?<text:s/></text:p>
      <text:p text:style-name="Roman"><text:span text:style-name="T128">A.ABRAMAVIČIUS.</text:span><text:s/>Gerbiamasis Seimo nary, manau, kad tai tikrai nepopulistinis pasiūlymas, nes yra konkretūs pasiūlymai, kurie yra argumentuoti Respublikos Prezidento pasirašytame aiškinamajame rašte. O dėl tobulinimo, manau, kiekvienas įstatymas, kad ir koks jis priimamas, turi būti tobulinamas ir gali būti tobulinamas.<text:s/></text:p>
      <text:p text:style-name="Roman"><text:span text:style-name="T129">PIRMININKAS.</text:span><text:s/>Viskas mūsų rankose, kolegos. Seimo narys A.Raškinis.<text:s/></text:p>
      <text:p text:style-name="Roman"><text:span text:style-name="T130">A.J.RAŠKINIS.</text:span><text:s/>Laba diena, pone pranešėjau! Iš jūsų atsakymo aš supratau,<text:s/>kad Prezidentūra neskaičiavo, kiek reikia lėšų partijoms, kad jos išgyventų. Be abejo, aš pritariu, kad parsiduodančios partijos yra negerai. Ir Prezidentūroje aš matau tokią tendenciją – žiūrėti, kad partijos neparsidavinėtų tiems, kurie paskui darys įtaką jų sprendimams. Tačiau partijų sunaikinimas taip pat mūsų politiniame gyvenime yra labai blogai. Sakykite, kodėl Prezidentūra drauge su jumis nepabandė pateikti pataisų, kuriose būtų užtikrinamos per biudžetinį finansavimą tam tikros lubos, arba minimumas, būtinas partijų gyvavimui finansuoti. Jeigu to nepadarysite, tai jūsų siūlymas – partijų sunaikinimo įstatymo pataisos. Ačiū<text:s/></text:p>
      <text:p text:style-name="Roman"><text:span text:style-name="T131">A.ABRAMAVIČIUS.</text:span><text:s/>Gerbiamasis Seimo nary, aš tikrai manau, netraktuočiau šio įstatymo kaip partijų sunaikinimo įstatymo. Ir Prezidento pasirašytame aiškinamajame rašte yra, ir aš sakiau, kokie yra šio įstatymo projekto tikslai. O dėl šio įstatymo, ar priimti, ar nepriimti, gerbiamieji Seimo nariai, tai jūsų apsisprendimo reikalas.<text:s/></text:p>
      <text:p text:style-name="Roman"><text:span text:style-name="T132">PIRMININKAS.</text:span><text:s/>Gerbiamieji kolegos, tai iš tikrųjų mūsų apsisprendimo reikalas. Dėkoju, pone pranešėjau.<text:s/></text:p>
      <text:p text:style-name="Roman"><text:span text:style-name="T133">A.ABRAMAVIČIUS.</text:span><text:s/>Ačiū.<text:s/></text:p>
      <text:p text:style-name="Roman"><text:span text:style-name="T134">PIRMININKAS.</text:span><text:s/>Pirmasis projektas – Politinių partijų ir politinių organizacijų finansavimo įstatymo kai kurių straipsnių pakeitimo ir papildymo 21 straipsniu įstatymo projektas. Pagrindinis projektas. Dėl motyvų J.Karosas jau buvo prašęs žodžio. Prašom, kolegos, atleisti, negaliu įjungti kitos lentelės.<text:s/></text:p>
      <text:p text:style-name="Roman">V.Andriukaitis nori kalbėti prieš šį projektą. Nepamačiau, kolega Justinai, jūsų ilgai įsijungiant.<text:s/></text:p>
      <text:p text:style-name="Roman">Dėl kito projekto suteiksiu žodį. V.Andriukaitis.<text:s/></text:p>
      <text:p text:style-name="Roman"><text:span text:style-name="T135">V.P.ANDRIUKAITIS.</text:span><text:s/>Gerbiamieji kolegos Seimo nariai, manau, kad pataisos apskritai dėl šio projekto ir dėl kitų parengtos vis dėlto labai nekruopščiai, labai priešokiais. Iš tikrųjų riekėtų užkirsti kelią anoniminėms lėšoms, kad jų visai nebūtų. Tačiau kitos pataisos iš tikrųjų kelia net tam tikrą tokį keistą jausmą. Tam tikro lobizmo elementų ten yra, nors Prezidento pataisose to neturėtų būti. Manau, kad iš esmės reikėtų kelti klausimą apie rinkiminių kampanijų maksimalios lėšų ribos nustatymą, nes dabar milijonai valdys Lietuvą. Rinkiminės kampanijos kainuos milijonus. Tie, kurie investuos, užsakys muziką. Tai dėl to čia yra daug sudėtingesnė problema. Ir iš tikrųjų užkertant anonimines lėšas, skiriant biudžeto lėšas ir nustatant, kiek<text:s/>galima išleisti, reglamentuojant viršutinę normą, būtų galima tikrai detaliai ir išsamiai viską svarstyti. Šiuo atveju pataisos parengtos priešokiais.<text:s/></text:p>
      <text:p text:style-name="Roman"><text:span text:style-name="T136">PIRMININKAS.</text:span><text:s/>Seimo narys V.Vilimas.<text:s/></text:p>
      <text:p text:style-name="Roman"><text:span text:style-name="T137">V.VILIMAS.</text:span><text:s/>Manau, kad įstatymas parengtas, gal yra kiek netikslumų, bet atsižvelgiant į tai, ką kalbėjo gerbiamasis V.Andriukaitis, kad milijonai valdys Lietuvą, čia kaip tik ir sumažina tą galimybę. Siūlau pritarti po pateikimo.<text:s/></text:p>
      <text:p text:style-name="Roman"><text:span text:style-name="T138">PIRMININKAS.</text:span><text:s/>Gerbiamieji kolegos, vienas kalbėjo už, vienas – prieš. Aš negaliu jūsų spausti balsuoti. Gal galime bendruoju sutarimu pritarti šiam Jo Ekscelencijos Prezidento pateiktam projektui, o paskui svarstyti? Kviečiu registruotis. Kviečiu registruotis, gerbiamieji kolegos. Balsuosime, ar pritariame po pateikimo Politinių partijų ir politinių organizacijų finansavimo įstatymo kai kurių straipsnių pakeitimo ir papildymo 21 straipsniu įstatymo projektui. Primenu, kad Seimo nariai svarstymo metu turi didelės įtakos projektams.<text:s/></text:p>
      <text:p text:style-name="Roman">Užsiregistravo 57 Seimo nariai. Kolegos, ar pritariame šiam šalies<text:s/>Prezidento pateiktam įstatymo projektui? Kas būtų už?<text:s/></text:p>
      <text:p text:style-name="Roman">Už – 32, prieš – 5, susilaikė 17. Kolegos, po pateikimo šiam įstatymo projektui yra pritarta. Teisės ir teisėtvarkos komitetas gali būti pagrindinis ir nagrinėti visus šiuos svarbius siūlymus. Biudžeto ir finansų komitetas – papildomas. Dėkoju, gerbiamieji kolegos. Žmogaus teisių komitetas – papilomas. Ar partijų teisės yra ir žmogaus teisės? Kolegos, gerai, ir tada siūlome svarstyti šį projektą gruodžio 2 d. Seniūnų sueiga siūlo tokį laiką. Sutariam.<text:s/>Kolegos, ar šis balsavimas galėtų būti ir mūsų nuomonė dėl lydinčiojo įstatymo projekto? Ne. Reikalausite balsuoti. Repliką po balsavimo – A.Medalinskas.<text:s/></text:p>
      <text:p text:style-name="Roman"><text:span text:style-name="T139">A.MEDALINSKAS.</text:span><text:s/>Gerbiamieji Seimo nariai, gerbiamasis pone Abramavičiau, iš tikrųjų šiame įstatyme, šiame pasiūlyme yra gera norma, kuria siūloma įvesti finansinę kontrolę procesui, kuris vadinasi rinkimų kampanija. Tačiau noriu pasakyti ne tik Seimo nariams, bet ir žmonėms, kurie girdi, kad šio įstatymo įvedimas iš principo žlugdo galimybę surengti rinkimus Lietuvoje. Tokiu atveju tie žmonės, kurie sąžiningai norės vykdyti rinkiminę kampaniją, neturės tam elementariausių finansinių lėšų. Šiuo įstatymu iš principo siūloma, kaip gydytojas pasiūlytų ligoniui, gulinčiam ant operacinės stalo, kvėpuoti, užspaudęs deguonies vamzdelį. Tokiu atveju tikrai noriu atkreipti pono A.Abramavičiaus dėmesį į šias pastabas, kad galbūt mes galėtume jas rimtai apsvarstyti, nes problema kiltų ne tik politinėms partijoms, problema kiltų ir nepriklausomiems kandidatams, kurie norėtų dalyvauti rinkiminėje kampanijoje. Turint omeny, kad kai kurios mūsų tarnybos, kurios kontroliuoja finansinius piktnaudžiavimus ar kitus dalykus, gali būti politiškai orientuotos, mes visi galime patekti į situaciją, kai eisime prašyti paramos dėl rinkiminės kampanijos, o STT gali laukti už durų. Ačiū.<text:s/></text:p>
      <text:p text:style-name="Roman"><text:span text:style-name="T140">PIRMININKAS.</text:span><text:s/>Gerbiamieji kolegos, lydintysis įstatymo projektas – Politinių kampanijų finansavimo kontrolės įstatymo kai kurių straipsnių pakeitimo ir papildymo ir papildymo 10<text:span text:style-name="T141">1</text:span><text:s/>straipsniu įstatymo projektas Nr.P-2084. Dėl motyvų dar norėtų kalbėti V.Andriukaitis. J.Karoso nėra. Vėl suteikiu žodį V.Andriukaičiui.<text:s/></text:p>
      <text:p text:style-name="Roman"><text:span text:style-name="T142">V.P.ANDRIUKAITIS.</text:span><text:s/>Gerai. Jeigu nėra, tai tada aš kalbėsiu. Iš tikrųjų manau, kad ir pasiūlymas dėl finansinės kontrolės yra nepakankamas. Mane<text:s/>stebina darbo grupės neišsamūs pasiūlymai. Aš už tai, kad būtų kontrolė, ir būtinai. Aš už tai, kad iš tikrųjų ji būtų nuosekliai vykdoma, bet kartu, kad ji būtų apsaugota nuo politinės kontrolės motyvacijos, apie ką mano kolega A.Medalinskas kalbėjo. Šiuo<text:s/>atveju iš tikrųjų abu įstatymų projektai yra be galo žali. Tiesiog geranoriškai siūlau, kad mes padarytume daug išsamesnius projektus, nes juk dabar, jeigu pritartume po pateikimo, tai po to vargu ar galėsime ką nors papildomai dar pataisyti. Šiuo atveju<text:s/>aš esu prieš, geriau padaryti gerą darbą, sudaryti bendrą darbo grupę iš visų Seimo frakcijų ir iš Prezidentūros, taip pat įtraukti pakankamai specialistų, kad mes tikrai nuodugniai pataisytume visas tris grandis. Tiek finansavimą, tiek rinkimų kampanijų reglamentavimą, tiek kontrolę.<text:s/></text:p>
      <text:p text:style-name="Roman"><text:span text:style-name="T143">PIRMININKAS.</text:span><text:s/>Registruojamės, gerbiamieji kolegos, ir balsuosime, ar pritariame šiam lydimajam projektui Nr.P-2084 – Politinių kampanijų finansavimo kontrolės įstatymo kai kurių straipsnių pakeitimo ir papildymo vienu straipsniu įstatymo projektui? Pagrindiniam projektui balsuodami po pateikimo pritarėme.<text:s/></text:p>
      <text:p text:style-name="Roman">Posėdyje dalyvauja 55 Seimo nariai. Taigi, ar pritariame šiam projektui po pateikimo, kolegos?<text:s/></text:p>
      <text:p text:style-name="Roman">Už – 22, prieš – 7, susilaikė 19. Lydimajam projektui, kolegos, nėra pritarta.<text:s/>Gerbiamieji kolegos, tai rodo ypač nelogišką parlamento požiūrį į šiuos sprendimus. Komiteto pirmininkė prašo perbalsuoti. Gerbiamieji kolegos, posėdžio pirmininkas taip pat gali to prašyti, matydamas, kad visiškai… Gerbiamieji kolegos, motyvai yra tie, kad analogiškos nuostatos yra teikiamos dviem skirtingiems dokumentams ir mes tiesiog atrodom labai nelogiškai pritardami pagrindiniam projektui… Aš mėginu argumentuoti, kad jūs, kolegos, sutiktumėte, jeigu dar vieną kartą mėgintume balsuoti. Pritariate, kolegos? Bendru sutarimu pritariame perbalsuoti, kolegos? (<text:span text:style-name="T144">Balsai salėje: ne!</text:span>) Gerai. Gerbiamieji kolegos, papildomas projektas yra atmestas, o Teisės ir teisėtvarkos komitetas toliau diskutuodamas su Prezidentūra ir su mūsų išsakytomis mintimis nuspręs, ar<text:s/>reikės mums šio projekto paskui svarstant pagrindinį projektą, ar ne. Taigi projektui nepritarta. Jis gali būti mėginamas pateikti artimiausiame posėdyje. Tai nėra reglamentuojama Statuto. Lydimasis projektas yra atmestas. Norėjau gelbėti A.Abramavičių ir<text:s/>komiteto pirmininkę, kairioji opozicija buvo griežta. Replika. E.Bičkauskas.</text:p>
      <text:p text:style-name="Roman"><text:span text:style-name="T145">E.BIČKAUSKAS.</text:span><text:s/>Manau, kad iš viso pateikti projektai rodo, dar kartą patvirtina Prezidentūros poziciją ir požiūrį į politines partijas. O kalbant apie biudžetinį partijų finansavimą, galiu pasakyti tiek, kad kitiems metams bent biudžeto projekte numatyta visoms politinėms partijoms finansuoti tiek pat lėšų, kiek prokuratūra prašo seifams nusipirkti. Dėkui.<text:s/></text:p>
      <text:p text:style-name="Roman"><text:span text:style-name="T146">PIRMININKAS.</text:span><text:s/>Gerbiamieji kolegos, atidėta projekto pateikimo procedūra. Dabar, sakau, Teisės ir teisėtvarkos komitetas ir A.Abramavičius gal ras būdą, kaip toliau svarstyti šiuos reikalus.<text:s/></text:p>
      <text:p text:style-name="Roman"/>
      <text:p text:style-name="Roman12">Laikinasis mokėjimų eilės tvarkos įstatymo projektas Nr.P-2082 (<text:span text:style-name="T147">pateikimas</text:span>)</text:p>
      <text:p text:style-name="Roman"/>
      <text:p text:style-name="Roman">Gerbiamieji kolegos, 8 darbotvarkės klausimas – Laikinasis mokėjimų eilės tvarkos įstatymo projektas. Vyriausybės vardu šį projektą pateikia finansų viceministras ponas D.Grikinis. Kviečiu į tribūną, gerbiamasis viceministre.<text:s/></text:p>
      <text:p text:style-name="Roman"><text:span text:style-name="T148">D.GRIKINIS.</text:span><text:s/>Gerbiamieji Seimo nariai, gerbiamasis pirmininke, teikiu Laikinąjį mokėjimų eilės<text:s/>tvarkos įstatymo projektą, kurio tikslas – reglamentuoti Lietuvos Respublikos ūkio subjektų mokėjimo eilės tvarką. Šiuo metu Lietuvos ūkio subjektams mokėjimo eilės tvarka yra nustatyta Laikinosios atsiskaitymų tvarkos ir sąlygų įstatyme, Valstybinio socialinio draudimo įstatyme, taip pat Delspinigių nustatymo už išmokų, susijusių su darbo santykiais, pavėluoto mokėjimo įstatyme. Taip pat šiuos santykius reglamentuoja Įmonių bankroto įstatymas, Civilinio proceso kodeksas. Šio įstatymo tikslas yra sujungti<text:s/>mokėjimo eilės tvarką į vieną visumą, kad aiškiai apibrėžtume mokėjimo eilės tvarką, kai ūkio subjektas visiems atsiradusiems įsipareigojimams patenkinti vienu metu neturi pakankamai lėšų.<text:s/></text:p>
      <text:p text:style-name="Roman"><text:span text:style-name="T149">PIRMININKAS.</text:span><text:s/>Viskas, pone viceministre? Penki klausimai. J.Listavičiaus klausimas pateikiamas pirmasis.</text:p>
      <text:p text:style-name="Roman"><text:span text:style-name="T150">J.LISTAVIČIUS.</text:span><text:s/>Gerbiamasis viceministre, 3 straipsnio – “Mokėjimo eilės tvarka” 1 punkte, t.y. 1 punkto 1 papunktyje, nurodote, kad į pirmą eilę pakliūva už Lietuvoje supirktą ir perdirbtą žemės ūkio produkciją mokėtinos sumos. Taigi jūs šiuo atveju įrašote į pirmą eilę jau ne kokius nors fizinius asmenis, o tiesiog organizacijas, juridinius asmenis ir šiuo atveju žinote praktiškai, apie kokias sumas kalbama. Ar čia sąmoningai neteisingai nurodėte, ar vis dėlto čia per<text:s/>apsirikimą įrašyta? Nors, kaip jūs žinote, anksčiau čia buvo, kiek prisimenu, iš fizinių asmenų supirkta produkcija. Ką galėtumėte pasakyti? Ačiū.</text:p>
      <text:p text:style-name="Roman"><text:span text:style-name="T151">D.GRIKINIS.</text:span><text:s/>Šita tvarka yra būtent tokia, kokį mums pavyko pasiekti susitarimą tarp ministerijų. Taip pat ji<text:s/>yra daugmaž tokia atspindėta pagal anksčiau minėtus įstatymus. Čia buvo rastas optimalus išdėstymas.<text:s/></text:p>
      <text:p text:style-name="Roman"><text:span text:style-name="T152">PIRMININKAS.</text:span><text:s/>Seimo narys V.Knašys.</text:p>
      <text:p text:style-name="Roman"><text:span text:style-name="T153">V.P.KNAŠYS.</text:span><text:s/>Žemdirbių vardu galėčiau padėkoti jums už įstatymą, tą eilę, kurią jūs numatėte gamintojams, bet vis dėlto,<text:s/>jeigu eitume nuosekliai, gal tada atsisakykim ir tų išimčių 1 straipsnio antrojoje dalyje.<text:s/></text:p>
      <text:p text:style-name="Roman"><text:span text:style-name="T154">D.GRIKINIS.</text:span><text:s/>Šiuo įstatymu yra reglamentuojama mokėjimo eilės tvarka, kai savanoriškai mokama, ne tada, kai kyla, sakysim, pradėjus įmonės bankroto procedūrą. Čia tvarka yra tų normalių mokėjimų. Todėl mes paliekame tą sritį, kur yra reikalavimų išieškojimas pagal vykdomuosius dokumentus, reglamentuoti Bankroto įstatymui ir Civilinio proceso įstatymui. Šio įstatymo tikslas yra savanoriškiems mokėjimai, jų eiliškumo nustatymas.<text:s/></text:p>
      <text:p text:style-name="Roman"><text:span text:style-name="T155">PIRMININKAS.</text:span><text:s/>Seimo narys J.Beinortas.</text:p>
      <text:p text:style-name="Roman"><text:span text:style-name="T156">J.BEINORTAS.</text:span><text:s/>Pone pranešėjau, aš kaip tik ir noriu jūsų teirautis apie tą momentą, kada įmonė chroniškai neturi pinigų ir negali atlikti tų mokėjimų. Tačiau dėl vienokios ar kitokios priežasties jų bankroto<text:s/>procedūra dar netaikoma ir nevykdoma. Dar daugiau. Laikotarpis nuo nemokėjimo iki teisminės nutarties dėl bankroto atsiradimo irgi yra tam tikras ilgas periodas. Ar jūs man galėtumėte paaiškinti, kada gi šis įstatymas realiai pradės galioti, kokiomis sąlygomis ikibankrotiniu laikotarpiu. Ir kaip jis galios atsiradus bankroto bylai?<text:s/></text:p>
      <text:p text:style-name="Roman"><text:span text:style-name="T157">D.GRIKINIS.</text:span><text:s/>Kaip jau minėjau, įstatymas yra savanoriškų mokėjimų, jis galioja tada, kai įmonė turi atlikti tam tikrus mokėjimus ir turi tam tikrą lėšų sumą. Tada pagal šį įstatymą žinos, kam pirmiausia skirti lėšas, iš eilės, kaip čia nurodyta. Jeigu įmonė visiškai neturi lėšų savo įsipareigojimams vykdyti, tai jau čia prasideda kitos procedūros, tai nėra šio įstatymo tikslas. Šis įstatymas nesiima reglamentuoti labai plačiai. Čia yra būtent tai sričiai, kai pinigų yra nepakankamai, bet jų yra. Kad įmonė tiksliai žinotų, ūkio subjektas tiksliai žinotų, ką jis privalo pirmiausia atlikti.</text:p>
      <text:p text:style-name="Roman"><text:span text:style-name="T158">PIRMININKAS.</text:span><text:s/>Seimo narys A.Matulas.</text:p>
      <text:p text:style-name="Roman"><text:span text:style-name="T159">A.MATULAS.</text:span><text:s/>Gerbiamasis viceministre, aš ne taip seniai kreipiausi į jus klausdamas, ar bus finansuojami tam tikrų statybų atlikti darbai. Jūs man pasiūlėte kreiptis į Seimo Pirmininką arba jo pavaduotoją dėl galimybės apmokėti už atliktus darbus. Gal jūs galite paaiškinti, ar pagal jūsų šią nustatytą tvarką bent<text:s/>jau lėšos į Sveikatos draudimo fondą bus pervestos pagal lėšų surinkimo faktą?</text:p>
      <text:p text:style-name="Roman"><text:span text:style-name="T160">D.GRIKINIS.</text:span><text:s/>Gal galite tiksliau išreikšti klausimą?</text:p>
      <text:p text:style-name="Roman"><text:span text:style-name="T161">A.MATULAS.</text:span><text:s/>Ar pagal jūsų parengtą projektą Privalomojo sveikatos draudimo fondui lėšos bus pervedamos laiku pagal lėšų surinkimo faktą šiandien Finansų ministerijoje? Šiandien pagal lėšų surinkimo faktą ligonių kasai jūs esate skolingi per 50 mln. Lt.</text:p>
      <text:p text:style-name="Roman"><text:span text:style-name="T162">D.GRIKINIS.</text:span><text:s/>Aš bijau, kad tai nėra šio įstatymo reglamentavimo sritis, o į jūsų klausimą atsakyti negalėčiau, nes ministerijoje kuruoju kitus klausimus. Atsiprašau, nesu pasirengęs atsakyti į šį klausimą.</text:p>
      <text:p text:style-name="Roman"><text:span text:style-name="T163">A.MATULAS.</text:span><text:s/>Bet jūs rašote…</text:p>
      <text:p text:style-name="Roman"><text:span text:style-name="T164">PIRMININKAS.</text:span><text:s/>Seimo narys V.Andriukaitis.</text:p>
      <text:p text:style-name="Roman"><text:span text:style-name="T165">V.P.ANDRIUKAITIS.</text:span><text:s/>Mano klausimas irgi būtų tokio bendro pobūdžio, į kurį jūs jau bandėte atsakyti ponui J.Beinortui, bet neatsakėte. Vis dėlto kaip šis įstatymas yra suderintas su bankroto taikymo įstatymu ir su tais įstatymais, kurie nustato kitas prievoles, ką minėjo ponas A.Matulas, – sveikatos draudimo ir kitas? Susidaro toks įspūdis, kad šis įstatymas yra pateiktas atskirai nuo kitų galiojančių įstatymų ir, ko gero, vėliau juos visus reikės derinti kartu.</text:p>
      <text:p text:style-name="Roman"><text:span text:style-name="T166">D.GRIKINIS.</text:span><text:s/>Tarp šių įstatymų prieštaravimų nėra. Tiesiog šio įstatymo yra labai siaura reglamentavimo sritis. Jis reglamentuoja tik labai siaurą sritį, kai yra nepakankamai lėšų keliems įsipareigojimams vykdyti. Jis tiesiog negali prieštarauti, nes jo sritis yra labai siaura.</text:p>
      <text:p text:style-name="Roman"><text:span text:style-name="T167">PIRMININKAS.</text:span><text:s/>Daugiau klausimų nėra. Kolegos, ar pritariame pateiktam projektui? J.Olekas norėtų prieštarauti.</text:p>
      <text:p text:style-name="Roman"><text:span text:style-name="T168">J.OLEKAS.</text:span><text:s/>Ačiū, gerbiamasis<text:s/>pirmininke. Iš tikrųjų aš noriu pasakyti, kad yra daug abejonių dėl tokio įstatymo priėmimo, nes pranešėjas niekaip nesugebėjo atsakyti, kokia tvarka ir kokiais mastais tos lėšos bus skiriamos. Ar iš tikrųjų tiktai atsiskaičius su vienais eilės tvarka nurodytais subjektais lėšos bus pervedamos kitiems? Čia man kyla visiškai pagrįstų abejonių, kaip ir Sveikatos reikalų komiteto pirmininkui, kad Privalomojo sveikatos draudimo fondas yra tiktai trečioje eilėje, kol bus lėšos kitur nesumokėtos, į Privalomojo sveikatos draudimo fondą nė centas nepateks. Aš manau, kad yra ir kitų abejonių, todėl siūlyčiau šį įstatymo projektą dar patobulinti.</text:p>
      <text:p text:style-name="Roman"><text:span text:style-name="T169">PIRMININKAS.</text:span><text:s/>Seimo narys J.Listavičius.</text:p>
      <text:p text:style-name="Roman"><text:span text:style-name="T170">J.LISTAVIČIUS.</text:span><text:s/>Gerbiamieji Seimo nariai, iš tikrųjų iš pateikimo matyti, kad čia ne viskas gerai, bet jau jeigu mes pritarėme Politinių partijų ir politinių organizacijų įstatymui, man atrodo, kad ir šitam reikėtų pritarti. O savanoriško mokesčių mokėjimo pasekmes mes jau gerai jaučiame šiandien. Matyt, čia neturėtų būti kalbama apie kokį nors savanorišką atsiskaitymą, savanorišką mokėjimą. Matyt, reikėtų kalbėti apie Lietuvos Respublikos mokesčių įstatymus ir apie administravimo sustiprinimą, bet, kaip aš minėjau, reikėtų po pateikimo pritarti, o paskui iš tikrųjų sudėti taškus į vietą.<text:s/>Šiuo atveju 3 straipsnio 1 punkto pirmasis papunktis tikrai nevisiškai su tuo derinasi. Ačiū.</text:p>
      <text:p text:style-name="Roman"><text:span text:style-name="T171">PIRMININKAS.</text:span><text:s/>Kolegos, ar reikalaujate balsuoti? Registruojamės! Balsuosime, ar pritariame viceministro pateiktam Laikinosios mokėjimų eilės tvarkos įstatymo projektui.<text:s/></text:p>
      <text:p text:style-name="Roman">Užsiregistravo 43 Seimo nariai.</text:p>
      <text:p text:style-name="Roman">Kas pritartų pateiktam projektui? Balsuojame, ar pritariame pateiktam Laikinosios mokėjimų eilės tvarkos įstatymo projektui. (<text:span text:style-name="T172">Balsas iš salės</text:span>)<text:s/></text:p>
      <text:p text:style-name="Roman">Už – 26, prieš – 4, susilaikė 8. Pateiktam projektui pritarta. Pagrindinis komitetas – Biudžeto ir finansų komitetas. Svarstysime gruodžio 2 d. Taip siūlo Seniūnų sueiga. Dėkui.</text:p>
      <text:p text:style-name="Roman"/>
      <text:p text:style-name="Roman12">Teisinės pagalbos įstatymo projektas Nr.P-2096 (<text:span text:style-name="T173">pateikimas</text:span>)</text:p>
      <text:p text:style-name="Roman"/>
      <text:p text:style-name="Roman">Devintasis klausimas – Teisinės pagalbos įstatymo projektas Nr.P-2096. Pateikia teisingumo ministras ponas G.Balčiūnas.</text:p>
      <text:p text:style-name="Roman"><text:span text:style-name="T174">G.BALČIŪNAS.</text:span><text:s/>Gerbiamasis pirmininke, gerbiamieji Seimo nariai. Teikiame jums Teisinės pagalbos įstatymo projektą. Pateikdamas jį norėčiau jums pasakyti, kad, deja, Lietuvos gyventojų galimybės apginti savo teises yra nevienodos dėl jų turtinės padėties šiuo metu. Esant dabartinei ekonominei situacijai Lietuvoje daugelis gyventojų neįstengia sumokėti ir minimalaus mokesčio advokatui už teisinę pagalbą. Todėl iškilo būtinybė kurti Lietuvoje teisinės pagalbos sistemą, kuri yra visose išsivysčiusiose šalyse.<text:s/></text:p>
      <text:p text:style-name="Roman">Rengiant įstatymo projektą, buvo susipažinta su teisinės pagalbos sistema Švedijoje, Kanadoje – Ontarijo provincijoje, Vokietijoje, Prancūzijoje, Didžiojoje Britanijoje, Šiaurės Airijoje, Portugalijoje, Pietų Afrikos Respublikoje, JAV Kolumbijos apygardoje, Suomijoje, Danijoje, Olandijoje, Austrijoje. Visose Europos Sąjungos valstybėse ir daugelyje kitų valstybių egzistuoja, kaip minėjau, teisinė pagalba, kurią apmoka valstybė. Lietuva, pretenduojanti tapti Europos Sąjungos nare, turėtų lygiuotis į Europos Sąjungos šalių teisinės pagalbos (…) standartus. Todėl būtina sukurti teisinės pagalbos sistemą, kad ji garantuotų asmenims, neturintiems pakankamai lėšų ja pasinaudoti, teisinės pagalbos gavimą ir jos išlaidų apmokėjimą. Tai<text:s/>suteiktų visiems asmenims vienodas galimybes ginti savo teises ir įstatymo saugomus interesus.</text:p>
      <text:p text:style-name="Roman">Teisinės pagalbos projekto tikslas yra nustatyti teisinės pagalbos teikimą Lietuvos Respublikos piliečiams, taip pat Lietuvoje nuolatos gyvenantiems užsienio piliečiams ir asmenims be pilietybės, jeigu kitaip yra nenumatyta Lietuvos Respublikos įstatymuose ar tarpvalstybinėse sutartyse, dėl turtinės padėties negalintiems tinkamai pasinaudoti ir ginti savo teisių ir įstatymo saugomų interesų.<text:s/></text:p>
      <text:p text:style-name="Roman">Šiuo metu Lietuvoje<text:s/>teisinė pagalba yra finansuojama iš valstybės biudžeto ir teikiama tiktai baudžiamosiose bylose Baudžiamojo proceso kodekso nustatyta tvarka ir atvejais. Baudžiamojo proceso kodekso 55 straipsnyje yra numatyta, kad įtariamajam, kaltinamajam ar teisiamajam<text:s/>prašant, gynėjo dalyvavimą užtikrina kvotėjas, tardytojas, teismas arba teisėjas. 56 straipsnyje nurodytos kategorijos bylų, kuriose yra būtinas gynėjo dalyvavimas.<text:s/></text:p>
      <text:p text:style-name="Roman">Teisinės pagalbos teikimas asmenims, kurie neturi pakankamai lėšų, ir tai yra kliūtis jiems kreiptis į advokatą bei gauti teisinę pagalbą, nėra reglamentuotas. Teikiamame įstatymo projekte yra numatytas teisinės pagalbos teikimas asmenims, kurie neturi pakankamai lėšų ir negali tinkamai ginti savo teisių ir įstatymo saugomų interesų. Šiuo įstatymu siekiama užtikrinti, kad minėti asmenys turėtų garantiją į teisinės pagalbos gavimą ir jos išlaidų apmokėjimą iš valstybės ar savivaldybių biudžetų lėšų. Įstatymo projekte numatytą teisinę pagalbą turi teisę gauti asmenys, jeigu jų metinės pajamos ir turtas atitinka Lietuvos Respublikos Vyriausybės nustatytas turto ir pajamų lygių ribas, taip pat kiti asmenys, jeigu tai yra numatyta tarpvalstybinėse sutartyse.<text:s/></text:p>
      <text:p text:style-name="Roman">Projekte yra numatomos 3 teisinės pagalbos rūšys: pirminė teisinė pagalba, valstybinė teisinė<text:s/>pagalba bei ne pelno organizacijų teikiama teisinė pagalba.</text:p>
      <text:p text:style-name="Roman">Pagal projektą pirminę ir valstybinę pagalbą teikia advokatai įstatymu numatytais atvejais ir tvarka. Valstybinę pagalbą gali teikti advokatų padėjėjai, o ne pelno organizacijos teikia teisinę pagalbą neatlygintinai jų nustatyta tvarka, kuri yra suderinta su Teisingumo ministerija. Taip pat įstatyme yra numatomi ir ne pelno organizacijų rėmimo būdai.</text:p>
      <text:p text:style-name="Roman">Teisinė pagalba pagal šį įstatymą turėtų būti finansuojama iš valstybės ir savivaldybių lėšų. Numatyta, kad valstybė apmoka teisinės pagalbos išlaidas priklausomai nuo asmens turto ir pajamų lygio. Kuo didesnis turto ir pajamų lygis, tuo valstybės apmokamų išlaidų dalis turėtų būti mažesnė.</text:p>
      <text:p text:style-name="Roman">Valstybės apmokamos teisinės pagalbos išlaidų dalis teisinės pagalbos metu gali keistis, jeigu pasikeičia asmens turto ir pajamų lygis. Taip pat numatyti atvejai, kai teisinė pagalba nutraukiama arba pasibaigia.</text:p>
      <text:p text:style-name="Roman">Projekte yra numatyta, kad šis įstatymas įsigalioja nuo 2001 m. sausio 1 dienos, nes kitų metų biudžete nėra numatyta lėšų teisinės pagalbos… šio įstatymo projektui įgyvendinti.</text:p>
      <text:p text:style-name="Roman">Teikiamas įstatymo projektas atitinka Europos žmogaus teisių ir pagrindinių laisvių apsaugos konvenciją. Taip pat jis buvo rengiamas atsižvelgiant į Europos Tarybos Ministrų komiteto rezoliucijas: 1976 m. Nr.5 – “Dėl teisinės pagalbos civilinėse, komercinės ir administracinėse bylose”, 1978 m. Nr.8 – “Dėl teisinės pagalbos ir patarimo”, taip pat 1981 m. rezoliuciją Nr.7 – “Dėl priemonių, palengvinančių galimybę” kreiptis į teismą” ir Nr.93 – “Dėl efektyvios neturtingiausių asmenų teisės į teisingumą arba teisės kreiptis į teismą”.</text:p>
      <text:p text:style-name="Roman">Naujai rengiamuose Baudžiamojo proceso ir Civilinio proceso kodeksuose bei Administracinių bylų teisenos įstatyme bus nustatyta, kuriose bylose ir kuriais atvejais turi būti skiriamas gynėjas ir atstovas, taip pat jų darbo apmokėjimo už teisinės pagalbos teikimą ir paskyrimą klausimai.</text:p>
      <text:p text:style-name="Roman">Teisinės pagalbos įstatymo projekte yra numatyta, kokius po įstatymų leidžiamus aktus, susijusius su šio įstatymo įgyvendinimu,<text:s/>turės parengti Vyriausybė arba jos įgaliota institucija, kokius teisės aktus turės patvirtinti teisingumo ministras.<text:s/></text:p>
      <text:p text:style-name="Roman">Kaip minėjau, šio įstatymo įgyvendinimas reikalaus papildomų valstybės biudžeto lėšų. Iš valstybės biudžeto buvo skiriamos lėšos tiktai teisinei pagalbai baudžiamosiose bylose apmokėti. Šiemet iki rugpjūčio mėnesio buvo išmokėta maždaug 1 mln. 350 tūkst. litų. Atsižvelgiant į tai, kad šių metų projekte buvo numatyta išmokėti apie 2,8 mln. litų, pagal teikiamą projektą turėtų padidėti teisinės pagalbos apimtys. Manytume, kad per metus turėtų būti skiriama ne mažiau kaip 7 mln. litų.<text:s/></text:p>
      <text:p text:style-name="Roman">Šis įstatymo projektas yra suderintas su visomis suinteresuotomis institucijomis. Teisinės pagalbos įstatymo projektą rengė Lietuvos Respublikos Ministro Pirmininko 1999 m. sausio 29 d. potvarkiu Nr.27 sudaryta darbo grupė iš Teisingumo ministerijos, Teismų departamento, Socialinės apsaugos ir darbo ministerijos, Vilniaus universiteto ir advokatų atstovų. Siūlyčiau pritarti pateiktam projektui.</text:p>
      <text:p text:style-name="Roman"><text:span text:style-name="T175">PIRMININKAS.</text:span><text:s/>Dėkoju,<text:s/>pone ministre. 5 Seimo nariai norėtų klausti. J.Listavičius.</text:p>
      <text:p text:style-name="Roman"><text:span text:style-name="T176">J.LISTAVIČIUS.</text:span><text:s/>Gerbiamasis ministre, įstatymo įsigaliojimas numatytas nuo 2001 m. sausio 1 dienos. Noriu paklausti, ar bandėte išsiaiškinti, ar bus iki 2001 metų išspręsta dėl visų Lietuvos Respublikos piliečių turto ir pajamų deklaravimo, ar bus įsteigtos teisinės pagalbos įstaigos ir išspręsti kiti su teisine pagalba susiję klausimai? Ačiū.</text:p>
      <text:p text:style-name="Roman"><text:span text:style-name="T177">G.BALČIŪNAS.</text:span><text:s/>Noriu pasakyti, kad iki 2001 metų ne visi klausimai bus išspręsti, nes nesant įstatymo kai kurių dalykų nebus įmanoma padaryti.<text:s/></text:p>
      <text:p text:style-name="Roman">Dėl turto deklaravimo. Pagal įstatymą yra numatyta, kad, išskyrus tuos asmenis, kurie yra prilyginti pirmajam lygiui, t.y. visiškus beturčius, norintys gauti teisinę pagalbą turės deklaruoti savo pajamas ir turtą. Taip<text:s/>yra visose pasaulio valstybėse, kuriose yra nustatyta teisinės pagalbos sistema.</text:p>
      <text:p text:style-name="Roman"><text:span text:style-name="T178">PIRMININKAS.</text:span><text:s/>Seimo narys J.Benortas.</text:p>
      <text:p text:style-name="Roman"><text:span text:style-name="T179">J.BEINORTAS.</text:span><text:s/>Norėčiau pusantro klausimo užduoti. Pirmasis būtų procedūrinis. Ar verta šiandien svarstyti šį įstatymo projektą, jeigu iš esmės nėra dvejų, vadinkime, su juo susijusių labai konkrečių įstatymų, t.y. neveikia visuotinis pajamų ir turto deklaravimas, antra, čia tik užsiminta, kad pagal šį įstatymą Lietuvos Respublikos Vyriausybė arba jos įgaliota institucija turėtų parengti asmenų turto ir pajamų lygių ribas teisinei pagalbai gauti. Tos ribos, matyt, turės būti susijusios su kažkokiu rodikliu – ar tai būtų skurdo riba, ar tai būtų MGL, ar dar kažkas. Man atrodo, kol anų projektų nėra nei, vadinkime, eskizo, tai ir šį mes svarstome<text:s/>pernelyg anksti.</text:p>
      <text:p text:style-name="Roman">Antrasis klausimas būtų toks. Čia kalbama, kad gauti pagalbą gali piliečiai arba tie asmenys, su kurių šalimis yra sudarytos sutartys. Mano klausimas labai paprastas. Ar galėsite suteikti teisinę pagalbą ieškantiems prieglobsčio asmenims<text:s/>iš Siera Leonės, Nigerio ar Sudano, nors mūsų sutarčių su tomis šalimis nėra, kai, kita vertus, mus tai daryti įpareigoja Jungtinių Tautų vyriausiasis komisaras?</text:p>
      <text:p text:style-name="Roman"><text:span text:style-name="T180">G.BALČIŪNAS.</text:span><text:s/>Dėl pirmojo klausimo noriu pasakyti, kad turto deklaravimo nereikėtų sieti su visuotiniu turto deklaravimu, nes, kaip minėjau, turtą pagal šį įstatymo projektą turėtų deklaruoti tie, kurie prašo teisinės pagalbos. Tas asmuo, kuris norėtų gauti teisinę pagalbą, turėtų deklaruoti mokesčių inspekcijoje savo turtą ir pajamas.</text:p>
      <text:p text:style-name="Roman">Antras dalykas – dėl lygio nustatymo. Lygio nustatymas tiesiogiai priklausys nuo skiriamų lėšų dydžio. Jeigu bus skiriami 7 mln. litų, tai galima nustatyti vieną lygį, jeigu bus skiriama 10 mln. litų, tai galima nustatyti kitą lygį. Po statymo leidžiamas dokumentas turi eiti po įstatymo, o ne prieš jį.</text:p>
      <text:p text:style-name="Roman">Dėl to, kas turi teisę gauti teisinę pagalbą, yra 1 straipsnis, pagal kurį teisinė pagalba teikiama piliečiams, taip pat Lietuvoje nuolat gyvenantiems užsienio piliečiams ir asmenims be pilietybės, jeigu kitaip nenumatyta. Atkreipiu dėmesį – jeigu kitaip nenumatyta Lietuvos Respublikos įstatyme ar tarptautinėse sutartyje. Vadinasi, šie asmenys, kuriuos jūs išvardijote, turėtų pakliūti.</text:p>
      <text:p text:style-name="Roman"><text:span text:style-name="T181">PIRMININKAS.</text:span><text:s/>Seimo narys A.Stasiulevičius.</text:p>
      <text:p text:style-name="Roman"><text:span text:style-name="T182">A.H.STASIULEVIČIUS.</text:span><text:s/>Gerbiamasis ministre, 13<text:s/>straipsnio antrojoje dalyje fiksuojama, kad teisinė pagalba teikiama arba advokatas ar advokato padėjėjas skiriamas asmens prašymu, jeigu yra advokato arba jo padėjėjo sutikimas. Man labai kelia abejonių tokia teisinė norma, kuri sukelia painiavą ir dar kelia kažkokias sąlygas. Prašau pasakyti, ką daryti, jeigu pastarieji neduoda sutikimo – nei advokatas, nei jo padėjėjas? Vadinasi, asmuo lieka be teisinės pagalbos? Kaip tai suprasti?</text:p>
      <text:p text:style-name="Roman"><text:span text:style-name="T183">G.BALČIŪNAS.</text:span><text:s/>Ne, tikrai ne. Pagal įstatymą valstybinę teisinę pagalbą skiria teismas, atsižvelgdamas ir į to asmens, kuriam reikalinga teisinė pagalba, interesus, t.y. jeigu yra asmens prašymas skirti konkretų advokatą ir tas konkretus advokatas sutinka, kad jis būtų skiriamas tam asmeniui atstovauti. Jeigu to sutikimo nėra, tada teismas skirtų, kaip dabar yra baudžiamosiose bylose, iš budinčių advokatų sąrašo.</text:p>
      <text:p text:style-name="Roman"><text:span text:style-name="T184">PIRMININKAS.</text:span><text:s/>Seimo narys J.Olekas.</text:p>
      <text:p text:style-name="Roman"><text:span text:style-name="T185">J.OLEKAS.</text:span><text:s/>Gerbiamasis ministre, aš norėjau patikslinti dėl suskirstymo lygių ir dėl ko pasibaigia penktu lygiu su 50%. Ar jūs nemanote,<text:s/>kad gali būti ir šeštas lygis, ir kitokie dalykai. Mano klausimas būtų dėl teisės klinikų, teisės pagalbos centrų ir kitų viešųjų įstaigų. Ar toks parašymas, kaip jūs dabar teikiate, palieka visiškai atvirą klausimą dėl kitų įstaigų? Teisės pagalbos centrai nėra iškelti į priekį, kur pagrindinės sąvokos. Tiktai pažymėta, kad toks centras ir kitos viešosios įstaigos. Vadinasi, kas nori, kaip nori steigia ir kada nori teikia tokią pagalbą.<text:s/></text:p>
      <text:p text:style-name="Roman"><text:span text:style-name="T186">G.BALČIŪNAS.</text:span><text:s/>Ačiū už klausimą. Gerbiamasis Seimo nary, dėl lygių, jeigu jus tenkintų, aš jus galėčiau po posėdžio informuoti, kodėl buvo pasirinkta būtent tokia sistema, bet apie tai reikia ilgiau kalbėti. Čia yra panašumų su Švedijos sistema. O dėl viešųjų įstaigų, kurios teikia teisinę pagalbą, norėčiau pasakyti tai, kad<text:s/>ir šiuo metu yra įsikūrusios viešosios įstaigos, kurios teikia teisinę pagalbą, tai yra klinikos. Taip pat įstatymai nedraudžia ir kitoms įstaigoms, kurios yra ne pelno organizacijos, t.y. viešosios įstaigos, steigtis, įvairūs centrai, kurie irgi teikia teisinę pagalbą atskirų kategorijų žmonėms, tų kategorijų, kurių srityje jie dirba, – ar vaiko, ar nepilnamečių justicijos, ar kitose srityse. Bet šiuo įstatymu vis dėlto siekiama, kad jų veikla būtų reglamentuota ir turėtų būti suderinta teikiamos pagalbos<text:s/>prasme su Teisingumo ministerija. Šiuo metu taip nėra, viskas yra palikta savieigai – kaip kas nori, taip tas steigiasi, kaip kas nori, taip tas teisinę pagalbą teikia. Deja, toks teisinės pagalbos teikimas gali sukelti tiems žmonėms, kurie gauna teisinę<text:s/>pagalbą, nemažai problemų dėl netinkamo teisinės pagalbos teikimo.</text:p>
      <text:p text:style-name="Roman"><text:span text:style-name="T187">PIRMININKAS.</text:span><text:s/>Paskutinis klausimas. L.Sabutis.</text:p>
      <text:p text:style-name="Roman"><text:span text:style-name="T188">L.SABUTIS.</text:span><text:s/>Aš norėčiau pasiteirauti, kodėl vis dėlto buvo pasirinktas vienintelis variantas (tai pabrėžiama 1 ir 4 straipsniuose), tik tiems asmenims, kurių yra prasta turtinė, kaip čia sakoma, padėtis arba turtas ir pajamos nėra tokios, kad galėtų nusisamdyti tą teisinę pagalbą. Pačiame įstatyme (jeigu žvilgterėtume į 3 straipsnį ir į kitus straipsnius) yra labai plačiai taikoma ta teisinė pagalba. Jeigu darytume analogiją su medicinine pagalba, mes suteikiame tokią pagalbą ne tik turinčiam arba neturinčiam, sakysim, pinigų, pajamų, bet ir neįgalintiems, ir kitiems asmenims. Galbūt ir trumpalaikė tai galėtų būti, vienkartinė ir t.t. Bet šiuo atveju, visur pabrėžiama – baudžiamosiose bylose ir tam tikros kategorijos asmenims ir būtent kurių turtas yra toks, kokį mes arba jis įsivaizduoja. Kodėl apsiribota vien tik tokiu kriterijumi?</text:p>
      <text:p text:style-name="Roman"><text:span text:style-name="T189">G.BALČIŪNAS.</text:span><text:s/>Matote, pagalbos teikimas įvairių kategorijų bylose šiek tiek skiriasi. Jeigu civilinėse ir administracinėse bylose, ir baudžiamosiose daugiausia tai yra susiję su turto ir pajamų lygiu, baudžiamosiose bylose atskirais atvejais, tada, kada reikalauja teisingumo interesai, tas asmuo turi gauti tą teisinę pagalbą nedelsiant. Kitaip neįmanoma. Tačiau po to, po teismo proceso, teismas, atsižvelgdamas į jo turimą lėšų dydį, iš jo turi išieškoti tą sumą, kurią valstybė jam suteikė suteikdama teisinę pagalbą. Taip yra iš esmės visur, kiek mes domėjomės. Jeigu asmuo<text:s/>yra nuteisiamas ir jam buvo suteikta teisinė pagalba, ir jis po to, kaip minėjau, buvo nuteistas, iš jo valstybė prisiteisia tą dalį teisinės pagalbos, jeigu jis atitinka tam tikrą teisinės pagalbos teikimo lygį.</text:p>
      <text:p text:style-name="Roman"><text:span text:style-name="T190">PIRMININKAS.</text:span><text:s/>Klausimai baigti. Liudvikai Sabuti, prašom kalbėti dėl motyvų, jeigu norite. L.Sabutis dėl motyvų dėl šio projekto.</text:p>
      <text:p text:style-name="Roman"><text:span text:style-name="T191">L.SABUTIS.</text:span><text:s/>Dėkui, kad padėjote man užbaigti tą mintį dėl klausimo ir dėl motyvo. Iš tikrųjų pritardamas… tačiau Lietuvos pilietis viename įstatyme turėtų matyti visapusiškai galimą jam teisinę pagalbą, o ne vien tiktai, kaip dabar pasiūlyta šiuo atveju. Žinoma, aš pritarsiu ir tokiam įstatymo projektui. Bet ar nevertėtų svarstymo metu pamąstyti, kad būtų galima įvardyti, kaip tą teisinę pagalbą reguliuoja valstybė, arba savivaldybės turi reguliuoti ir pagal kitas teisės normas.<text:s/></text:p>
      <text:p text:style-name="Roman"><text:span text:style-name="T192">PIRMININKAS.</text:span><text:s/>Dėkoju. Kolegos, pritariame po pateikimo Teisinės pagalbos įstatymo projektui. Teisės ir teisėtvarkos komitetas – pagrindinis. Žmogaus teisių komitetas – papildomas. Svarstysim gruodžio<text:s/>2 d., kolegos.</text:p>
      <text:p text:style-name="Roman"/>
      <text:p text:style-name="Roman12">Vietos savivaldos įstatymo pakeitimo įstatymo projektas Nr.P-2097 (<text:span text:style-name="T193">pateikimas</text:span>)</text:p>
      <text:p text:style-name="Roman"/>
      <text:p text:style-name="Roman">Iš pagrindinės rytinės darbotvarkės liko dar projektas Nr.P-2097 – Vietos savivaldos įstatymo pakeitimo įstatymo projektas. Šį projektą pateikia viceministrė G.Rokickienė.<text:s/></text:p>
      <text:p text:style-name="Roman">Dėl vedimo tvarkos K.Šavinis.</text:p>
      <text:p text:style-name="Roman"><text:span text:style-name="T194">K.ŠAVINIS.</text:span><text:s/>Gerbiamasis posėdžio pirmininke, mes iš ryto aptardami darbotvarkę pareiškėm pretenziją, kad iki šiol neturim Vietos savivaldos įstatymo projekto lyginamojo varianto. Posėdžio pirmininkas, jūsų kolega,<text:s/>tą pažadėjo padaryti iki pateikimo pradžios. Statutui nusižengta. Mes lyginamojo varianto neturime, todėl negalime pradėti svarstymo.<text:s/></text:p>
      <text:p text:style-name="Roman"><text:span text:style-name="T195">PIRMININKAS.</text:span><text:s/>Gerbiamieji kolegos, kreipiuosi į jūs, ar galėtume vis dėlto išklausyti viceministrės ir leisti pateikti šį<text:s/>projektą? (<text:span text:style-name="T196">Balsai salėje</text:span>)</text:p>
      <text:p text:style-name="Roman">Dėkoju, gerbiamieji kolegos, dėkoju ir abejojantiems dėl tam tikrų procedūrų. Aš atsiprašau. Sekretoriatas sako, kad įformintas naujos redakcijos tekstas, todėl lyginamojo varianto nereikia.</text:p>
      <text:p text:style-name="Roman">Gerbiamieji kolegos, viceministrė mėgins taip aiškiai kalbėti, kad bus aišku, kas nauja, kas sena. Prašom, ponia viceministre.</text:p>
      <text:p text:style-name="Roman"><text:span text:style-name="T197">G.ROKICKIENĖ.</text:span><text:s/>Gerbiamieji Seimo nariai, jums teikiamas Vietos savivaldos įstatymas yra naujos redakcijos. Padaryti lyginamąjį variantą būtų labai sudėtinga ir šiuo atveju yra nereikalinga.<text:s/></text:p>
      <text:p text:style-name="Roman">Per dešimt nepriklausomybės metų teikiamas trečiasis Vietos savivaldos įstatymo projektas. Pirmasis Vietos savivaldos įstatymo projektas buvo perdėm teorinis, jis prieštaravo pagrindiniam įstatymui – Konstitucijai, bet buvo pats liberališkiausias įstatymas. Jis leido geriausiai ir plačiausiai plėtoti vietos savivaldą. Tačiau kadangi jisai konfliktavo su kitais įstatymais, tų įstatymų pataisyti nebuvo galima jau vien todėl, kad jis prieštaravo Konstitucijai. Tarp savivaldybių ir valstybės atsiradusi konfrontacija tęsiasi iki dabar.<text:s/></text:p>
      <text:p text:style-name="Roman">Antrasis Vietos savivaldos įstatymas panaikino savivaldybėse esančią dvivaldystę, geriau reglamentavo savivaldos institucijų teises ir pareigas ir per tą laikotarpį, kai buvo taikomas šis įstatymas, nebuvo jokių mėginimų nei iš Vyriausybės pusės, nei iš kitur įvesti laikinąjį tiesioginį valdymą savivaldybėse. Tačiau tas įstatymas irgi buvo nepakankamai informatyvus, ir tarp valstybės institucijų, ir savivaldybių buvo daug nesusipratimų bei nepasidalijimo įgaliojimais ir funkcijomis. Todėl šitas teikiamas įstatymas yra daug informatyvesnis, labiau reglamentuota savivaldybių veikla, tiksliai įvardytos savivaldybių funkcijos, pagrindiniai veiklos principai, savivaldybių teikiamų paslaugų taisyklės. Įstatymas papildytas naujais demokratijos institutais ir institucijomis.<text:s/></text:p>
      <text:p text:style-name="Roman">Kartu šio įstatymo tekste yra ištaisytos aiškios klaidos dėl juridinio asmens, nes galiojančiame įstatyme juridiniu asmeniu savivaldybėse buvo įvardyta taryba ir kontrolės institucija, kas iš viso<text:s/>prieštarauja savivaldos teorijai, nes savivaldybė – tai yra toks ypatingas juridinis asmuo, veikiantis savo vardu visais atvejais, ir per bendruomenę, per piliečius, ir per savivaldos institucijas. Ir visos institucijos, kurios įvardytos įstatyme, gali veikti to juridinio asmens – savivaldybės vardu tiktai pagal suteiktas teises, pareigas ir įgaliojimus. Ir visai nesvarbu, ar tai juridinis, ar ne juridinis asmuo, vis tiek ji veikia pagal įstatymą ir pagal suteiktus įgaliojimus.</text:p>
      <text:p text:style-name="Roman">Naujame įstatyme stengtasi akcentuoti naujus veiklos principus, atsirado naujas veiklos skaidrumo būtinumas, kurį suprantame taip, kad kiekviena tikrinanti institucija, taip pat piliečiai ir spauda galėtų patikrinti ir suprastų, kas ir kodėl buvo daroma savivaldos institucijose, kad<text:s/>priimti sprendimai atitinka galiojančius įstatymus. Taip pat yra papildyta tokiu principu, kad priimamų sprendimų teisinis tikrumas ir patikimumas turėtų būti garantuotas, kad pilietis žinotų, kad jeigu savivaldos institucija priėmė sprendimą, tai jam suteiktos tuo sprendimu teisės ir laisvės turi būti garantuojamos netgi ir tuo atveju, jeigu jos buvo suteiktos ne pagal įstatymą. Pilietis neturi atsakyti už savivaldos institucijų neraštingumą arba nesugebėjimą priimti įstatymus, jos turi atlyginti dėl to padarytą žalą, jeigu tai susiję su įstatymo pakeitimu.<text:s/></text:p>
      <text:p text:style-name="Roman">Savivaldybių funkcijos yra suskirstytos tik vienu atžvilgiu – pagal sprendimų priėmimo laisvę. Labai norėčiau, kad Seimo nariai žiūrėtų į šių funkcijų pavadinimus sąlygiškai, tik pagal sprendimo priėmimo laisvę. Visos savivaldybių funkcijos yra skirstomos į privalomas, į savanoriškas, į vykdomas valstybės vardu, į sutartines.<text:s/></text:p>
      <text:p text:style-name="Roman">Savanoriškos funkcijos yra tos, kai savivaldybės turi didžiausią sprendimų priėmimo laisvę ir iniciatyvos laisvę. Ir paties sprendimo priėmimo, ir jo įgyvendinimo tvarką nustato tik jos ir niekas negali pasakyti, kad šis sprendimas buvo netikslingas. Gali spręsti dėl jo teisėtumo, o dėl tikslingumo negali ginčyti netgi teismas.<text:s/></text:p>
      <text:p text:style-name="Roman">Antroji grupė – privalomos savivaldybių funkcijos, t.y. tos, kurias savivaldybės įpareigojamos vykdyti pagal įstatymus. Jos privalo vykdyti tiesiogiai patį įstatymą, ir jeigu pagal tą įstatymą yra nustatytos kokios nors tvarkos, instrukcijos, reglamentai, jos privalo vykdyti tuos reglamentus. O vykdomos valstybės vardu… jau visiškai jokios sprendimų laisvės savivaldybėms beveik ir nebesuteikiamos, nes jos vykdo tai, kas valstybės reglamentuota, apibrėžta, nustatyta pagal įgaliojimus tos institucijos, kurios tuos įgaliojimus turi, ar tai būtų ministerija, ar kita žinyba, joms telieka praktiškai įgyvendinti tuos dalykus.</text:p>
      <text:p text:style-name="Roman">Sutartinės. Čia tokios gal pirmą kartą įvardintos labai konkrečiai, nes savivaldybės, būdamos atskira valdžia su savo institucijomis, jos gali susitarti su kitomis valstybės institucijoms dėl kai<text:s/>kurių funkcijų vykdymo, jeigu mano, kad jos galėtų atlikti ir geriau, ir kruopščiau, pagal sutartyje numatytas sąlygas ir įsipareigojimus.<text:s/></text:p>
      <text:p text:style-name="Roman">Yra naujai priskirtų funkcijų savivaldybėms. Norėčiau atkreipti dėmesį į vieną funkciją, kuri galbūt sukels didelių<text:s/>diskusijų Seime, nes Vyriausybėje buvo labai aršiai dėl jos diskutuojama, – tai savivaldybėms suteikiama teisė išduoti leidimus statyboms. Diskutuojant Vyriausybėje šiuo klausimu pasirodė pats didžiausias nepasitikėjimas savivaldos institucijomis, nes kai<text:s/>kurie ministrai aiškiai kėlė klausimą, o kas gi bus, jei savivaldybė neišduos leidimo statyti, jeigu nebus galima panaudoti sunkiai gautų investicijų ir t.t. Bandėme aiškintis Vyriausybėje ir tik sprendimo būdu nugalėjo šitos teisės perdavimas savivaldybėms. Norėčiau paaiškinti Seimo nariams, kad šiuo atveju, jeigu savivaldybė bus labai prieš, sakykim, Vilniaus rajone statyti lietuvišką mokyklą arba kitame rajone kitokį objektą, čia įsijungia prie Vietos savivaldos įstatymo naujai priimtas Viešo administravimo įstatymas, nes ten labai aiškiai pasakyta, kad pareiškėjas, o šiuo atveju tai gali būti ir juridinis asmuo, kuris nori statyti, ar privatus asmuo, absoliučiai jokio skirtumo nėra… ir savivaldybė turi tokį gautą prašymą išnagrinėti per mėnesį. Arba jeigu tas nagrinėjimas gali užtrukti ilgiau, reikalingas ilgesnis tarpas, pareiškėjas su vykdytoju gali susitarti dėl realių terminų, kurie tenkintų abi puses. Priešingu atveju, jeigu to, kas priklauso jai pagal įstatymą, savivaldybė nepadarys arba neduos atsakymo dėl to, išsisukinės (dabar dar esama tokių atvejų), jau tokį laiku negautą atsakymą galima skųsti teismui kaip neigiamą atsakymą. Vadinasi, atsakymo nedavimas yra neigiamas atsakymas ir tada teismai, o šiuo atveju yra administraciniai teismai, kurie<text:s/>daug operatyviau ir greičiau tuos dalykus daro, o prieš tai yra dar ir ginčų komisijos. Jeigu nenorime mokėti administraciniam teismui 100 Lt, kam tas priklauso, o ne visiems priklauso mokėti, vadinasi, pats ginčas gali būti išspręstas operatyviai ir labai<text:s/>greitai, jeigu bus pažeistas įstatymas. Vadinasi, savivaldybės duos leidimus statyti, bet turės laikytis įstatymų ir kiti įstatymai tai garantuoja.<text:s/></text:p>
      <text:p text:style-name="Roman">Įstatyme yra naujai reglamentuotos ir viešųjų paslaugų teikimo taisyklės. Šios taisyklės ir Vyriausybėje sukelia tam tikrą prieštaravimą. Tam šiek tiek prieštaravo Teisingumo ministerija, bet mes sugebėjome apginti tas nuostatas. Labai norėtume, kad ir Seimo nariai jas palaikytų. Mes norėtume, kad tokios taisyklės galiotų ir valstybės mastu, tačiau jeigu valstybė dar nėra pajėgi, bent jau savivaldybėse tokią tvarką norėtume įvesti.<text:s/></text:p>
      <text:p text:style-name="Roman">Tų viešųjų paslaugų teikimo pagrindinė mintis yra, kad savivaldybės steigia naujus mokamų paslaugų teikėjus tik tais atvejais, jeigu kiti ūkio subjektai tų paslaugų neteikia arba negali jų teikti ekonomiškiau ir kokybiškiau. O naujai savivaldybės įsteigtų paslaugų teikėjo mokamos viešosios paslaugos turi būti ekonomiškai racionalios ir turi būti siekiama, kad nustatyti mokėjimai už jas padengtų tų paslaugų kaštus. Kitose valstybėse yra aiškiai deklaruojama, kad tai turi padengti tuos kaštus. Mūsų valstybėje, matyt, kai bendras mokumas yra nedidelis, mes galime tik siekti, kad pasidengtų tie išleisti kaštai už paslaugų teikimą, tačiau jokiu būdu ši veikla neturėtų virsti pelno siekiančia veikla. Kas gi dabar išeina? Daugiau su valstybės kapitalu įmonės, valstybinės įmonės vaikosi biznio ir visą gautą pelną pasiima sau į kišenę. Mes negalime leisti, kad savivaldybėse taip būtų. Teisininkai sakė, kad prieštarauja Akcinių bendrovių įstatymui. Akcinių bendrovių įstatymui prieštarauja, todėl mes pataisyme įrašėme, kad naujai steigiamos įmonės, ir dabar galioja, yra grąžintas Savivaldybių ir valstybės įmonių įstatymas, pagal kurį gali steigti ne akcinės bendrovės, nes akcinės bendrovės, kai savivaldybė turi 100% akcijų, yra ir netikslinga, ir nereikalinga steigti.<text:s/></text:p>
      <text:p text:style-name="Roman">Dar į vietos savivaldos bendras nuostatas yra įrašyta taisyklė dėl norminių aktų naikinimo. Jeigu savivaldybė nori panaikinti per klaidą priimtą ar nežinant, ar kokios nors kontroliuojančios institucijos reikalavimu norminį aktą, ji tai gali pati daryti ir gali panaikinti sau pavaldžių institucijų aktus, tačiau jokiu būdu savivaldybės, kaip ir kitos valdžios institucijos, negali naikinti asmeninio pobūdžio aktų. Sakykime, jeigu suteikė sklypą, jeigu išskyrė, suteikė kokią nors teisę, kad ir nuosavybės teisių grąžinimo atveju, vėliau panaikinusi įstatymui prieštaraujantį teisės aktą ji pažeidžia piliečio teises ir pilietis labai ilgai priverstas bylinėtis teismuose, o be to, ir grąžinti<text:s/>to dažnai negalima. Taigi bet kokia valdžios institucija, šiuo atveju ir savivaldos, negali naikinti priimtų teisės aktų, jeigu kam nors asmeniškai suteikia teises ir laisves. Tai gali padaryti tik teismas, įpareigodamas ir išspręsdamas piliečiui klausimą<text:s/>dėl turimos žalos arba būsimos žalos, kuri susidarytų dėl neteisingų valdžios veiksmų.<text:s/></text:p>
      <text:p text:style-name="Roman">Taip pat…</text:p>
      <text:p text:style-name="Roman"><text:span text:style-name="T198">PIRMININKAS.</text:span><text:s/>Ponia viceministre, aš kantriai laukiu, kada jūs baigsite kalbėti. Trys minutes jau viršijate.<text:s/></text:p>
      <text:p text:style-name="Roman"><text:span text:style-name="T199">G.ROKICKIENĖ.</text:span><text:s/>Aš atsiprašau. Čia iš nepatyrimo,<text:s/>maniau, kad geriau būtų pristatyti. Žodžiu, yra numatyti kai kurie nauji komitetai. Privalomas audito komitetas, dėl kurio galima ginčytis ir daugiau kalbėti, privaloma valdyba. Savivaldybės tarybos statusas… naikinant buvusį įstatymą, nuostatos perkeltos,<text:s/>tarybos nario teisės, dėl kurių galima šiek tiek diskutuoti, ir administracija daugiau reklamuojama. Yra naujas institutas “Seniūnaičiai”, t.y. bendruomenės lyderiai veltui bendrauja su valdžios institucijomis dėl savo bendrų interesų.<text:s/></text:p>
      <text:p text:style-name="Roman">Tai tokios naujovės tame įstatyme. Labai atsiprašau už sugaištą laiką.</text:p>
      <text:p text:style-name="Roman"><text:span text:style-name="T200">PIRMININKAS.</text:span><text:s/>Gerbiamieji kolegos, 10 minučių klausti, visiems žodžio suteikti negalėsiu. Seimo narys P.Popovas. Pratęsime posėdį tol, kol pabaigsime šį projektą.<text:s/></text:p>
      <text:p text:style-name="Roman"><text:span text:style-name="T201">P.PAPOVAS.</text:span><text:s/>Ačiū, posėdžio pirmininke. Gerbiamoji viceministre, vis dėlto Vietos savivaldos įstatymas savivaldai yra savotiška konstitucija. Tarpukario Lietuvoje buvo priimti trys įstatymai. Dabar jau trečia redakcija po nepriklausomybės atkūrimo. Ar nemanote, kad ši redakcija vis dėlto dar reikalauja tobulinimo, nes labai dažnai keičiant įstatymus ir iš esmės arba konceptualiai nekeičiant nuostatų tai yra gerai?<text:s/></text:p>
      <text:p text:style-name="Roman"><text:span text:style-name="T202">G.ROKICKIENĖ.</text:span><text:s/>Taip, jeigu tai būtų iš esmės naujos nuostatos, kurios kitaip reglamentuotų vietos savivaldos reikalus. Iš esmės čia niekas nekeičiama. statusas Savivaldybių teisinis nepasikeičia. Tik informatyvumo dėlei yra papildomos nuostatos, kurios galiojo teoriškai iki tol. Tačiau jos perkeltos į įstatymo tekstą, kad geriau suprastų ir tie, kurie vykdo, ir tie, kurie nevykdo, bet nori, kad vykdytų savivaldybės. Tai ta prasme, manau, kad įstatymo tobulinimas nepakenkia savivaldos raidai.<text:s/></text:p>
      <text:p text:style-name="Roman"><text:span text:style-name="T203">PIRMININKAS.</text:span><text:s/>Seimo narys J.Listavičius.<text:s/></text:p>
      <text:p text:style-name="Roman"><text:span text:style-name="T204">J.LISTAVIČIUS.</text:span><text:s/>Gerbiamoji viceministre, 23 straipsnyje aptarta kontrolieriaus ir kontrolieriaus tarnybos kompetencija ir minimas Audito komitetas. Pastarojo kompetencija neaptarta. Noriu paklausti, kodėl neaptarta Audito komiteto kompetencija ir ar nedubliuos tų pačių funkcijų minėtos tarnybos? Ačiū.</text:p>
      <text:p text:style-name="Roman"><text:span text:style-name="T205">G.ROKICKIENĖ.</text:span><text:s/>Audito komiteto kompetencija yra aptarta, galbūt<text:s/>per mažai aptarta kontrolieriaus kompetencija. Santykis tarp jų yra toks, kad Audito komitetas tai yra politikai, kuriais labai pasitikima, kontroliuoja ne tik biudžeto lėšų panaudojimo tikslingumą ir turto apsaugą, kaip buvo anksčiau, tačiau Audito komitetas atsako, ar gerai dirba meras, ar jis vykdo tarybos įgaliojimus, ar gerai dirba administracija, kontrolės institucijos, ar gyventojams teikiamos viešos paslaugos yra geros ir ar iš viso ta savivaldybė funkcionuoja taip patenkinamai, kad gyventojai ja tiki. Visais tais klausimais kiekvienas auditorius turi duoti išvadas politiškai, o jiems padeda pasamdyti profesionalūs kontrolieriai ir kontrolieriaus tarnyba, tas, kas yra įstatyme. Sureguliavimo klausimą mes dar pasilikę rezervą kartu su Valstybės valdymo ir savivaldybių komitetu aptarti, norėdami geriau detalizuoti šį klausimą tobulindami įstatymą.<text:s/></text:p>
      <text:p text:style-name="Roman"><text:span text:style-name="T206">PIRMININKAS.</text:span><text:s/>Kolegos, prašom išsijungti savo mobiliuosius telefonus. Klausia S.Čirba.<text:s/></text:p>
      <text:p text:style-name="Roman"><text:span text:style-name="T207">S.ČIRBA.</text:span><text:s/>Ponia viceministre, prašom pasakyti pagrindinius motyvus, kodėl savivaldybės valdymas eina centralizacijos link. Būtent tai, kad dabartiniame trečiajame Savivaldos įstatyme numatytos privalomos institucijos: valdyba ir anksčiau minėti du tarybos komitetai, privalomi visoms 56 savivaldybėms. Ankstesnis įstatymas nenumatė tokių privalomų dalykų. Tai yra savivaldybės galėjo pasirinkti, ar kurti valdybą, ar nekurti, ir pasirinkti, kokius valdant tarybai valdybos komitetus steigti. Kokie vis dėlto motyvai lėmė, kad yra trys institucijos, privalomos visai Lietuvai.<text:s/></text:p>
      <text:p text:style-name="Roman"><text:span text:style-name="T208">G.ROKI</text:span><text:span text:style-name="T209">CKIENĖ.</text:span><text:s/>Taip, tai daryti padiktavo praktika. Jeigu esantys kontrolieriai diplomatiški ir meras yra pakankamai kompetentingas, tai jie sutardavo ir viskas būdavo gerai. Bet jeigu meras buvo diktatorius, o kontrolierius per daug silpnas, tai pastarasis buvo<text:s/>tik pirmojo įrankis ir galėjo daryti tik tą, ką jam liepė, ir niekada neturėjo įgaliojimų pereiti į politinę plotmę, kad būtų geriau priimami sprendimai. Tokie konfliktai buvo labai dažni ir mes turėjom būti arbitrais, sprendžiant jų tarpusavio rietenas. Todėl šiame įstatyme ir bandyta įvesti privalomą Audito komitetą, kad patys politikai, atstovai, kalbėdami su savo rinkėjais, galėtų įvertinti, ką dirbdamos savivaldybės institucijos padaro negerai, kad galėtų priimti sprendimus jų veiklai gerinti.<text:s/></text:p>
      <text:p text:style-name="Roman"><text:span text:style-name="T210">PIRMINI</text:span><text:span text:style-name="T211">NKAS.</text:span><text:s/>Seimo narys K.Šavinis.<text:s/></text:p>
      <text:p text:style-name="Roman"><text:span text:style-name="T212">K.ŠAVINIS.</text:span><text:s/>Gerbiamoji viceministre, jūs pirmajame komiteto pasitarime dėl Vietos savivaldos įstatymo ir dabar šioje salėje pernelyg abejojate savivaldybių tarybų ir jų vadovų profesionalumu. Drįstu tvirtinti, kad profesionalumo jiems stinga tiek pat, kiek ir mums čia visiems. Tačiau kaip jūs, gerbiamoji viceministre, įsivaizduojate valdybos darbą ir mero bei vicemerų atsakomybę, kai dirbdami valdybos posėdžio metu jos sudėtį sudarantys ne mažiau kaip trečdalis partinės mažumos,<text:s/>o dažnai ir opozicijos atstovų darys įtaką, kad būtų priimti tikrai gana keisti sprendimai. Kaip galima tokioje valdyboje dirbti, jeigu jūs konstatuojate, kad susipriešinimo savivaldybės darbe dar labai labai daug.<text:s/></text:p>
      <text:p text:style-name="Roman"><text:span text:style-name="T213">G.ROKICKIENĖ.</text:span><text:s/>Labai tikiu naujai priimtu Valstybės tarnybos įstatymu ir įvesta mokymo sistema, todėl manau, kad reikėtų ir savivaldybių žmones daugiau mokyti. Politikus mokyti, kad jie priimtų politinius sprendimus ir nesiginčytų dėl dalykinių sprendimų, kurių kompetencija yra administracijos reikalas ir specialistų reikalas. Kad jie galėtų politiškai pasakyti, tai kenkia, nekenkia, gyventojams tai gerai ar blogai, to nori ar nenori, patinka ar nepatinka, ir pagal tai verstų specialistus, kad jie pasakytų visus už ir prieš. Kad jie, pateikdami projektą, galėtų matyti, o kas bus, jeigu bus, kokie skaičiavimai ekonomiškumo prasme, racionalumo ir visais atvejais. Mes norim, kad to mokytųsi ir žinotų, kas turi turėti specialias žinias, kas turi turėti politinę orientaciją. Manom, rezultatų gal bus pasiekta.<text:s/></text:p>
      <text:p text:style-name="Roman"><text:span text:style-name="T214">PIRMININKAS.</text:span><text:s/>Seimo narys J.Olekas.<text:s/></text:p>
      <text:p text:style-name="Roman"><text:span text:style-name="T215">J.OLEKAS.</text:span><text:s/>Ačiū, gerbiamasis posėdžio pirmininke. Gerbiamoji pranešėja, noriu pasiklausti dviejų dalykų. Pirma. Surašytos didelės ir privalomosios funkcijos savivaldybėms, tačiau nėra vieno dalyko – finansavimo šioms funkcijoms. Ar nemano autorių grupė dėl vietinių mokesčių įvedimo (…) teisės savivaldoje turėti savo mokesčius?<text:s/></text:p>
      <text:p text:style-name="Roman">Ir antras dalykas. Jūs leidžiate rinkti tik seniūnaičius, nors mes ne kartą esam diskutavę apie galimybę rinkti seniūnus.<text:s/></text:p>
      <text:p text:style-name="Roman"><text:span text:style-name="T216">G.ROKICKIENĖ.</text:span><text:s/>Taip, dėl mokesčių buvo svarstyta labai ilgai ir prieita prie vieningos nuomonės. Jeigu įvestume vietinius mokesčius, tai būtų Mokesčių įstatymo reikalas ir per juos tai turėtų būti padaryta. Kas dėl biudžeto formavimo dalykų, tai Biudžeto metodikos įstatymo reikalas, ten tai turi būti reglamentuota vientisai ir gerai. O dėl seniūno rinkimo, tai ypač prieš buvo visi merai. Kadangi merai netiesiogiai renkamai, tai jie labai bijojo konfrontacijos su seniūnais, kurie būtų renkami tiesiogiai. Jie nenorėjo buvusios dvivaldystės savivaldybėse. Tai tie motyvai lėmė, kad to nebuvo.<text:s/></text:p>
      <text:p text:style-name="Roman"><text:span text:style-name="T217">PIRMININKAS.</text:span><text:s/>Seimo narys A.Čaplikas. Kolega Algi Čaplikai.<text:s/></text:p>
      <text:p text:style-name="Roman"><text:span text:style-name="T218">A.ČAPLIKAS.</text:span><text:s/>Taip greitai užkluptas klausiu. Ačiū ponui V.Bogušiui. Gal jūs galėtumėte keliais sakiniai pagrįsti Statybos inspekcijos išardymo motyvus? Jūs bandėt paaiškinti, kodėl taip darote, kaip bus gerai, bet aš vis tiek nesupratau, kodėl jūs norite esant… Vyriausybės pozicijoje, visos inspekcijos yra centralizuoto valdymo, būtent šią sritį išardyti ir tam tikrą dalį funkcijų<text:s/>perduoti savivaldybėms, be to, dar nenumatant finansavimo ir aiškiai neapibrėžiant jokių funkcijų?<text:s/></text:p>
      <text:p text:style-name="Roman"><text:span text:style-name="T219">G.ROKICKIENĖ.</text:span><text:s/>Taip, labai sąmoningai mes tai darom ir norim visais lygiais tai daryti, kad inspekcija, kuri priklauso valstybės kompetencijai, ir lieka inspektuoti. Kad ji inspektuoti galėtų savivaldybes ir tuo klausimu, ar teisingai išdavė leidimą. Bet ta, kuri inspektuoja, kuri tikrina, ji pati leidimų išduoti negali, nes kas tada patikrins, ar ji teisingai išdavė leidimą. Šiuo atveju galimi visokie susitarimai, kurie turi savų pasekmių. Mes norim to išvengti, dėl to patikim savivaldybėms, kadangi įsigaliojus Viešojo administravimo įstatymui ir administraciniams teismams, manom, tas funkcijas jos bus pajėgios vykdyti.<text:s/></text:p>
      <text:p text:style-name="Roman"><text:span text:style-name="T220">PIRMININKAS.</text:span><text:s/>Paskutinis klausia Seimo komiteto pirmininkas L.Sabutis.<text:s/></text:p>
      <text:p text:style-name="Roman"><text:span text:style-name="T221">L.SABUTIS.</text:span><text:s/>Šiaip, aiškiai galima sakyti, kad padirbėta sėkmingai, įstatymas yra geras. Tačiau kai privalomos institucijos yra tokios kaip Biudžeto ir finansų komitetas ir dar šalia audito kažin ar biudžeto reikalai neturi rūpėti visai tarybai ir todėl ar galima vadinti tai atskiro komiteto reikalais. Man atrodo, čia jau buvo teisingai klausta, ar mes vis dėlto apsiribojame dėl Finansų komiteto, ir antra, ar liks šiame projekte vietos valdžios terminija ir kaip ją suprasti.</text:p>
      <text:p text:style-name="Roman"><text:span text:style-name="T222">G.</text:span><text:span text:style-name="T223">ROKICKIENĖ.</text:span><text:s/>Vietos valdžios terminija daugiau yra šnekamosios kalbos terminai, jie galėtų likti ir galėtų jų nebūti įstatymo tekste, tačiau mes įsivaizduojame labai ryškų atribojimą Finansų ir biudžeto komiteto, kuris rūpinasi biudžeto formavimu, suformuoto biudžeto lėšų panaudojimo teisėtumu, o Audito komitetas tikrina, ar efektyviai ir ar tikslingai naudojamos tos lėšos. Jis daugiau kontroliuoja veiklą, ar yra kontrolė, vidaus kontrolė, ar kas nors kontroliuoja institucijas ir taip toliau, Audito atsako į<text:s/>šituos klausimus. O ar teisėtai, jiems, Biudžeto komitetui, padeda administracijos Finansų skyrius, kuris daro revizijas ir finansine prasme tikrina. O Audito – tai yra veiklos auditas, tikrina veiklą.</text:p>
      <text:p text:style-name="Roman"><text:span text:style-name="T224">PIRMININKAS.</text:span><text:s/>Ponia viceministre, labai ačiū. Dešimt minučių klausimams praėjo. Kalbos dėl motyvų. O dabar dėl vedimo tvarkos Seimo narys K.Vaitukaitis.</text:p>
      <text:p text:style-name="Roman"><text:span text:style-name="T225">K.VAITUKAITIS.</text:span><text:s/>Gerbiamasis pirmininke, iš tikrųjų šis įstatymas liečia kiekvieną Lietuvos gyventoją, taigi jis yra labai svarbus, turbūt reikėjo pratęsti klausimus. Jeigu jūs leisite, aš tiesiog paklausiu, galbūt tas klausimas labiau tiktų jums, kadangi atsiranda toks naujas žodis “seniūnaitis”. Buvo vaikas, vaikaitis, anūkai prapuolė, tai čia seniūno kas bus?</text:p>
      <text:p text:style-name="Roman"><text:span text:style-name="T226">PIRMININKAS.</text:span><text:s/>Aš negaliu pasakyti, kad tai seniūno<text:s/>nestatutinis kūdikis.</text:p>
      <text:p text:style-name="Roman"><text:span text:style-name="T227">K.VAITUKAITIS.</text:span><text:s/>Tarp vartojamų sąvokų to žodžio nėra. Ačiū.</text:p>
      <text:p text:style-name="Roman">(<text:span text:style-name="T228">Balsai salėje, negirdėti.</text:span>)</text:p>
      <text:p text:style-name="Roman"><text:span text:style-name="T229">PIRMININKAS.</text:span><text:s/>Kolegos, pagrindinis įstatymo svarstymo komitetas, vadovaujamas L.Sabučio, galės išsiaiškinti ir seniūnų santykius su savo aplinka, Gerbiamieji kolegos, bet aš vis tiek kviečiu dabar kalbėti dėl motyvų. A.Matulas.</text:p>
      <text:p text:style-name="Roman"><text:span text:style-name="T230">A.MATULAS.</text:span><text:s/>Gerbiamieji kolegos, šitas įstatymo projektas tikriausiai liečia visus komitetus. Pavyzdžiui, Sveikatos sistemos įstatyme yra numatyta savivaldybėse įkurti visuomenės sveikatos biurus, o čia, funkcijose, sveikatos ugdymo propagandos funkcijų visai nėra numatyta. Aš siūlau pritarti teikiamam įstatymo projektui, bet manyčiau, kad jį turi apsvarstyti visi komitetai ir pateikti savo siūlymus.</text:p>
      <text:p text:style-name="Roman"><text:span text:style-name="T231">PIRMININKAS.</text:span><text:s/>Jokių problemų.<text:s/>Jokių problemų, kolegos, tiktai dirbkite. Seimo narys A.Čaplikas.</text:p>
      <text:p text:style-name="Roman"><text:span text:style-name="T232">A.ČAPLIKAS.</text:span><text:s/>Kviečiu Seimo narius nepritarti pateiktam įstatymo projektui, nes jis yra pateiktas ne pagal Statutą, nes pavadinime kaip ir darbotvarkėje yra parašyta Lietuvos Respublikos vietos savivaldos įstatymo pakeitimo įstatymas. Lydimojo varianto mes neturime. Be to, šiame įstatymo projekte yra labai daug painiavos. Štai seniūnaitis. Kiek papildomai reikės lėšų tam, kad atsirastų tokia mistinė pareigybė kaip seniūnaitis, kuris neaišku, kaip atsiranda, neaišku, ką jis daro, neaišku, kam jis atsakingas. Valdybos suformavimo principas yra iš tiesų ydingas. Juo remdamiesi mes turėtume keisti Vyriausybės įstatymą ir apibrėžti, kad vieną trečdalį Vyriausybės sudaro pozicinių frakcijų atstovai. Remdamiesi ta pačia logika. Įspūdis toks, kad skubama, tik to niekas čia garsiai nenori pasakyti, lyg ruošiamasi atsitraukti į apkasus, lyg kažkas nauja, lyg norima dar supainioti, lyg išardyti dabar veikiančią inspekcijų sistemą, be visumos, neatlikus administracinės-teritorinės reformos, nieko naujo neturint, nors iš esmės įstatymas šiandien normaliai gyvuoja. Mes bandome keisti įstatymą dėl to, kad reikėtų jį pakeisti. Todėl siūlau nepritarti jo pateikimui.</text:p>
      <text:p text:style-name="Roman"><text:span text:style-name="T233">PIRMININKAS.</text:span><text:s/>Registruojamės, kolegos, registruojamės. Tada galėsime sutarti, kad pagrindinis komitetas, jeigu pritariam, Valstybės valdymo ir savivaldybių komitetas. Visi kiti komitetai papildomieji.<text:s/></text:p>
      <text:p text:style-name="Roman">Užsiregistravo 35 Seimo nariai. Kolegos, ar pritariame pateiktam Vietos savivaldos įstatymo pakeitimo įstatymo projektui? Pritariantys -“už”. Už – 19. Prieš – 8, susilaikė 6. Projektui pritarta. Valstybės valdymo ir savivaldybių komitetas – pagrindinis. Kokie papildomieji, kolegos? Visi komitetai – papildomieji komitetai. Svarstysime, jei spėsime, gruodžio<text:s/>2 dieną. Gruodžio 2 dieną Seniūnų sueigos siūlomas laikas. Dėkoju, kolegos. K.Šavinis repliką.</text:p>
      <text:p text:style-name="Roman"><text:span text:style-name="T234">K.ŠAVINIS.</text:span><text:s/>Gerbiamasis posėdžio pirmininke, gerbiamieji kolegos, na, pritarėm tai pritarėm po pateikimo, bet kadangi kertiniai dalykai pateiktame įstatyme neaptarti, aš apgailestauju, bet tada klausymų metu mes turėsime daug darbo, kurio tikrai nevertėtų daryti. Reikia parengti įstatymų projektus iš anksto daug kokybiškesnius ir bent kertiniai klausimai turi būti išsiaiškinti iki tol.</text:p>
      <text:p text:style-name="Roman"><text:span text:style-name="T235">PIRMININKAS.</text:span><text:s/>V.Andriukaitis.<text:s/>Replika.</text:p>
      <text:p text:style-name="Roman"><text:span text:style-name="T236">V.P.ANDRIUKAITIS.</text:span><text:s/>Gerbiamasis posėdžio pirmininke, aš jau buvau salėje, kai skelbėte rezultatus, mano balsas yra prieš. Ir noriu prisijungti prie tų visų abejojančių, kurie teigia, kad projektas nėra pakankamai gerai parengtas. Man labai liūdna priminti, kad vis dėlto Valdymo reformų ir savivaldybių reikalų ministerija neatsakingai tuos metus dirbo ir projekto kokybė labai prasta. Mūsų komitete turbūt tikrai teks organizuoti klausymus ir daug ką tobulinti. Labai blogai, kai visa tai iš tikro perkeliama kitiems ant pečių. Jūs pažiūrėkite, kiek Teisės departamento išvadų, kokios jos yra, kiek pastabų, tikrai turėtų į tai atkreipti dėmesį darbo grupė, kad jau dabar iš Seimo narių klausimų suprastų, kur ir ką reikia tobulinti ir keisti, nes kai kur iš tikrųjų yra daugiau negu politiniai arba politizuoti sprendimai. To tikrai neturėtų būti savivaldoje.</text:p>
      <text:p text:style-name="Roman"><text:span text:style-name="T237">PIRMININKAS.</text:span><text:s/>Gerbiamieji kolegos, rytinį posėdį skelbiu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HELVETICALT BALTIC" svg:font-family="HELVETICALT BALTIC"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bullet text:level="1" text:bullet-char="">
        <style:list-level-properties text:space-before="0.5in" text:min-label-width="0.25in"/>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1.02 07:59:05_x000d_Dokumentas koreguotas UAB Fotonija 'Korektoriumi' v. 1.0 1999.11.02 13:17:08</dc:description>
    <dc:subject/>
    <meta:initial-creator>KDTS</meta:initial-creator>
    <dc:creator>adlibuser</dc:creator>
    <meta:creation-date>2017-04-22T05:31:00Z</meta:creation-date>
    <dc:date>2017-04-22T05:31:00Z</dc:date>
    <meta:print-date>1999-09-10T12:13:00Z</meta:print-date>
    <meta:template xlink:href="Normal.dotm" xlink:type="simple"/>
    <meta:editing-cycles>2</meta:editing-cycles>
    <meta:editing-duration>PT0S</meta:editing-duration>
    <meta:document-statistic meta:page-count="1" meta:paragraph-count="2907" meta:word-count="18977" meta:character-count="125002" meta:row-count="6051" meta:non-whitespace-character-count="108932"/>
  </office:meta>
</office:document-meta>
</file>