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25</text:p>
      <text:p text:style-name="P3"/>
      <text:p text:style-name="P4"><text:s text:c="21"/>1992 m. gruodžio 23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</text:p>
      <text:p text:style-name="P10"><text:s text:c="5"/>Seimo <text:s/>narys <text:s text:c="2"/>A.Kubilius <text:s/>perskaitė <text:s text:c="2"/>Lietuvos <text:s/>Respublikos</text:p>
      <text:p text:style-name="P11">Sąjūdžio ir Piliečių chartijos frakcijų pareiškimą (pridedamas).</text:p>
      <text:p text:style-name="P12"><text:s text:c="5"/>Seimo <text:s/>narys <text:s text:c="2"/>K.Jaskelevičius <text:s/>perskaitė <text:s text:c="2"/>LDDP <text:s text:c="2"/>frakcijos</text:p>
      <text:p text:style-name="P13">pareiškimą (pridedamas).</text:p>
      <text:p text:style-name="P14"><text:s text:c="5"/>Seimo <text:s/>narys <text:s text:c="2"/>V.Andriukaitis <text:s text:c="2"/>perskaitė <text:s text:c="2"/>LSDP <text:s text:c="2"/>frakcijos</text:p>
      <text:p text:style-name="P15">pareiškimą (pridedamas).</text:p>
      <text:p text:style-name="P16"><text:s text:c="5"/>Seimo <text:s/>narė <text:s text:c="2"/>N.Ambrazaitytė <text:s/>perskaitė <text:s/>Piliečių <text:s/>chartijos</text:p>
      <text:p text:style-name="P17">frakcijos pareiškimą (pridedamas).</text:p>
      <text:p text:style-name="P18"><text:s text:c="5"/>Kalbėjo Seimo narys E.Jarašiūnas.</text:p>
      <text:p text:style-name="P19"><text:s text:c="5"/>Dėl <text:s/>posėdžio <text:s text:c="2"/>vedimo <text:s text:c="2"/>tvarkos <text:s text:c="2"/>kalbėjo <text:s text:c="2"/>Seimo <text:s text:c="2"/>nariai:</text:p>
      <text:p text:style-name="P20">G.Vagnorius, V.Andriukaitis.</text:p>
      <text:p text:style-name="P21">S v a r s t y t a:</text:p>
      <text:p text:style-name="P22"><text:s text:c="5"/>Lietuvos <text:s/>Respublikos <text:s/>įstatymo <text:s/>"Dėl <text:s/>Lietuvos <text:s/>Respublikos</text:p>
      <text:p text:style-name="P23">savivaldybių tarybų <text:s/>deputatų rinkimų įstatymo dalinio pakeitimo"</text:p>
      <text:p text:style-name="P24">projektas (trečiasis svarstymas ir balsavimas)</text:p>
      <text:p text:style-name="P25"><text:s text:c="5"/>Pranešėjas - Seimo narys R.Maceikianecas</text:p>
      <text:p text:style-name="P26"><text:s text:c="5"/>Užsiregistravo 102 Seimo nariai.</text:p>
      <text:p text:style-name="P27"><text:s text:c="5"/>Dėl <text:s/>balsavimo <text:s/>motyvų <text:s/>kalbėjo <text:s/>Seimo <text:s/>nariai: <text:s/>A.Eigirdas,</text:p>
      <text:p text:style-name="P28">Z.Adomaitis, P.Papovas, E.Jarašiūnas.</text:p>
      <text:p text:style-name="P29"><text:s text:c="5"/>Baigiamąjį <text:s text:c="2"/>žodį <text:s text:c="3"/>pasakė <text:s text:c="2"/>pranešėjas <text:s text:c="2"/>- <text:s text:c="2"/>Seimo <text:s text:c="2"/>narys</text:p>
      <text:p text:style-name="P30">R.Maceikianecas.</text:p>
      <text:p text:style-name="P31"><text:s text:c="5"/>Seimo narys <text:s/>S.Šaltenis frakcijos vardu pareikalavo vardinio</text:p>
      <text:p text:style-name="P32">balsavimo.</text:p>
      <text:p text:style-name="P33"><text:s text:c="5"/>Dėl posėdžio vedimo tvarkos kalbėjo Seimo narys G.Vagnorius</text:p>
      <text:p text:style-name="P34"/>
      <text:p text:style-name="P35">S v a r s t y t a (tęsinys):</text:p>
      <text:p text:style-name="P36"><text:s text:c="5"/>Lietuvos Respublikos <text:s/>Seimo rezoliucijos <text:s/>"Dėl šilto vandens</text:p>
      <text:p text:style-name="P37">tiekimo gyventojams <text:s/>ir <text:s/>prekybos <text:s/>naftos <text:s/>produktais" <text:s/>projektas</text:p>
      <text:p text:style-name="P38">(svarstymas ir balsavimas)</text:p>
      <text:p text:style-name="P39"><text:s text:c="5"/>Pranešėjas - Seimo narys G.Vagnorius</text:p>
      <text:p text:style-name="P40"><text:s text:c="5"/>Dėl <text:s/>balsavimo <text:s/>motyvų <text:s/>kalbėjo <text:s/>Seimo <text:s/>nariai: <text:s/>J.Pangonis,</text:p>
      <text:p text:style-name="P41">M.Stakvilevičius, A.Baskas, A.Ivaškevičius.</text:p>
      <text:p text:style-name="P42"><text:s text:c="5"/>Baigiamąjį žodį pasakė pranešėjas - Seimo narys G.Vagnorius.</text:p>
      <text:p text:style-name="P43">N u t a r t a:</text:p>
      <text:p text:style-name="P44"><text:s text:c="5"/>Atmesti rezoliucijos projektą.</text:p>
      <text:p text:style-name="P45"><text:s text:c="5"/>Balsavimo rezultatai: už - 39, prieš - 27, susilaikė 32.</text:p>
      <text:p text:style-name="P46"><text:s text:c="5"/>Dėl <text:s/>posėdžio <text:s text:c="2"/>vedimo <text:s text:c="2"/>tvarkos <text:s text:c="2"/>kalbėjo <text:s text:c="2"/>Seimo <text:s text:c="2"/>nariai:</text:p>
      <text:p text:style-name="P47">S.Pečeliūnas (2 kartus), A.Kunčinas, E.Bičkauskas.</text:p>
      <text:p text:style-name="P48"><text:s text:c="5"/>Užsiregistravo 105 Seimo nariai.</text:p>
      <text:p text:style-name="P49"><text:s text:c="5"/>Pakartotinai balsuota <text:s/>dėl rezoliucijos <text:s/>"Dėl šilto <text:s/>vandens</text:p>
      <text:p text:style-name="P50">tiekimo gyventojams ir prekybos naftos produktais" projekto: už -</text:p>
      <text:p text:style-name="P51">44, prieš - 38, susilaikė 11. Rezoliucijos projektas atmestas.</text:p>
      <text:p text:style-name="P52"><text:s text:c="5"/>Užsiregistravo 113 Seimo narių.</text:p>
      <text:p text:style-name="P53"/>
      <text:p text:style-name="P54">S v a r s t y t a:</text:p>
      <text:p text:style-name="P55"><text:s text:c="5"/>Lietuvos Respublikos <text:s/>Seimo nutarimo "Dėl Lietuvos radijo ir</text:p>
      <text:p text:style-name="P56">televizijos valdybos" projektas (pirmasis svarstymas)</text:p>
      <text:p text:style-name="P57"><text:s text:c="5"/>Pranešėjas - Seimo narys B.Genzelis</text:p>
      <text:p text:style-name="P58"><text:s text:c="5"/>Kalbėjo <text:s text:c="3"/>Seimo <text:s text:c="3"/>nariai: <text:s text:c="3"/>J.Karosas, <text:s text:c="3"/>A.Endriukaitis,</text:p>
      <text:p text:style-name="P59">M.Stakvilevičius, <text:s/>J.Nekrošius, <text:s text:c="2"/>K.Jaskelevičius, <text:s/>S.Pečeliūnas,</text:p>
      <text:p text:style-name="P60">A.Raškinis.</text:p>
      <text:soft-page-break/>
      <text:p text:style-name="P61"><text:s text:c="5"/>Baigiamąjį žodį pasakė pranešėjas - Seimo narys B.Genzelis.</text:p>
      <text:p text:style-name="P62"><text:s text:c="5"/>Replikavo Seimo nariai: V.Petrauskas (2 kartus), A.Raškinis.</text:p>
      <text:p text:style-name="P63"><text:s text:c="5"/>Pranešėjui <text:s/>sutikus <text:s/>vietoje <text:s/>Napoleono <text:s/>Kitkausko <text:s/>įrašytas</text:p>
      <text:p text:style-name="P64">Petras Pečeliūnas.</text:p>
      <text:p text:style-name="P65"><text:s text:c="5"/>1, 3 ir 4 punktai priimti be balsavimo.</text:p>
      <text:p text:style-name="P66">N u t a r t a:</text:p>
      <text:p text:style-name="P67"><text:s text:c="5"/>Daryti pertrauką <text:s/>šio <text:s/>klausimo <text:s/>svarstyme <text:s/>iki <text:s/>grįš <text:s/>balsų</text:p>
      <text:p text:style-name="P68">skaičiavimo grupė.</text:p>
      <text:p text:style-name="P69"/>
      <text:p text:style-name="P70">S v a r s t y t<text:s/>a:</text:p>
      <text:p text:style-name="P71"><text:s text:c="5"/>Lietuvos <text:s text:c="2"/>Respublikos <text:s text:c="3"/>Seimo <text:s text:c="2"/>nutarimo <text:s text:c="2"/>"Dėl <text:s text:c="2"/>Lietuvos</text:p>
      <text:p text:style-name="P72">Respublikos <text:s/>Seimo <text:s text:c="2"/>statuto <text:s/>struktūros <text:s text:c="2"/>ir <text:s/>priėmimo <text:s/>tvarkos"</text:p>
      <text:p text:style-name="P73">projektas (svarstymas ir balsavimas)</text:p>
      <text:p text:style-name="P74"><text:s text:c="5"/>Pranešėjas - Seimo narys Č.Juršėnas</text:p>
      <text:p text:style-name="P75"><text:s text:c="5"/>Dėl procedūros kalbėjo Seimo narys V.Jarmolenka.</text:p>
      <text:p text:style-name="P76">N u t a r t a:</text:p>
      <text:p text:style-name="P77"><text:s text:c="5"/>Daryti pertrauką <text:s/>šio klausimo <text:s/>svarstyme iki <text:s/>bus pateiktos</text:p>
      <text:p text:style-name="P78">Seimo komitetų išvados.</text:p>
      <text:p text:style-name="P79"/>
      <text:p text:style-name="P80"><text:s text:c="5"/>Pakartotinis balsavimas <text:s/>dėl rezoliucijos "Dėl šilto vandens</text:p>
      <text:p text:style-name="P81">tiekimo gyventojams ir prekybos naftos produktais" projekto: už -</text:p>
      <text:p text:style-name="P82">38, prieš - 55, susilaikė 10. Rezoliucijos projektas atmestas.</text:p>
      <text:p text:style-name="P83"><text:s text:c="5"/>Dėl posėdžio vedimo tvarkos kalbėjo Seimo narys G.Vagnorius.</text:p>
      <text:p text:style-name="P84"/>
      <text:p text:style-name="P85">S v a r s t y t a (tęsinys):</text:p>
      <text:p text:style-name="P86"><text:s text:c="5"/>Lietuvos Respublikos <text:s/>Seimo nutarimo "Dėl Lietuvos radijo ir</text:p>
      <text:p text:style-name="P87">televizijos valdybos" projektas (balsavimas)</text:p>
      <text:p text:style-name="P88"><text:s text:c="5"/>Balsuota dėl <text:s/>D.Šniuko palikimo <text:s/>valdybos sąraše: <text:s/>už - <text:s/>67,</text:p>
      <text:p text:style-name="P89">prieš - 30, susilaikė 5. D.Šniukas paliktas valdybos sąraše.</text:p>
      <text:p text:style-name="P90"><text:s text:c="5"/>Balsuota dėl <text:s/>2 punkto: <text:s/>už - 78, prieš - 1, susilaikė 33. 2</text:p>
      <text:p text:style-name="P91">punktas priimtas.</text:p>
      <text:p text:style-name="P92">N u t a r t a:</text:p>
      <text:p text:style-name="P93"><text:s text:c="5"/>Priimti šį nutarimą.</text:p>
      <text:p text:style-name="P94"><text:s text:c="5"/>Balsavimo rezultatai: už - 83, prieš - 4, susilaikė 20.</text:p>
      <text:p text:style-name="P95"><text:s text:c="5"/>Dėl posėdžio vedimo tvarkos kalbėjo Seimo narys A.Rudys.</text:p>
      <text:p text:style-name="P96"/>
      <text:p text:style-name="P97"><text:s text:c="5"/>Skelbiami vardinio balsavimo rezultatai.</text:p>
      <text:p text:style-name="P98">N u t a r t a:</text:p>
      <text:p text:style-name="P99"><text:s text:c="5"/>Priimti <text:s/>Lietuvos <text:s text:c="2"/>Respublikos <text:s text:c="2"/>įstatymą <text:s text:c="2"/>"Dėl <text:s text:c="2"/>Lietuvos</text:p>
      <text:p text:style-name="P100">Respublikos savivaldybių tarybų deputatų rinkimų įstatymo dalinio</text:p>
      <text:p text:style-name="P101">pakeitimo"</text:p>
      <text:p text:style-name="P102"><text:s text:c="5"/>Vardinio <text:s/>balsavimo <text:s text:c="2"/>rezultatai: <text:s/>už <text:s/>- <text:s/>60, <text:s/>prieš <text:s/>- <text:s/>42,</text:p>
      <text:p text:style-name="P103">susilaikė 7.</text:p>
      <text:p text:style-name="P104"/>
      <text:p text:style-name="P105"><text:s text:c="24"/>P E R T R A U K A</text:p>
      <text:p text:style-name="P106"/>
      <text:p text:style-name="P107"><text:s text:c="5"/>Posėdžio <text:s text:c="2"/>pirmininkas <text:s text:c="3"/>- <text:s text:c="2"/>laikinai <text:s text:c="2"/>einantis <text:s text:c="2"/>Lietuvos</text:p>
      <text:p text:style-name="P108">Respublikos Seimo Pirmininko pavaduotojo pareigas A.Sakalas</text:p>
      <text:p text:style-name="P109"><text:s text:c="5"/>Seimo narys A.Eigirdas perskaitė pareiškimą (pridedamas).</text:p>
      <text:p text:style-name="P110"><text:s text:c="5"/>Replikavo <text:s text:c="3"/>Seimo <text:s text:c="3"/>nariai: <text:s text:c="3"/>P.Vitkevičius, <text:s text:c="3"/>J.Bastys,</text:p>
      <text:p text:style-name="P111">J.Bernatonis, A.Eigirdas, K.Uoka.</text:p>
      <text:p text:style-name="P112"><text:s text:c="5"/>Dėl asmeninių motyvų<text:s/>kalbėjo Seimo narys J.Bernatonis.</text:p>
      <text:p text:style-name="P113"><text:s text:c="5"/>Vyriausiosios <text:s/>rinkimų <text:s text:c="2"/>komisijos <text:s/>pirmininkas <text:s text:c="2"/>V.Litvinas</text:p>
      <text:p text:style-name="P114">perskaitė kreipimąsi <text:s/>į Lietuvos <text:s/>Respublikos Seimą <text:s/>ir politinių</text:p>
      <text:p text:style-name="P115">partijų vadovus (pridedamas).</text:p>
      <text:p text:style-name="P116"><text:s text:c="5"/>Seimo nario <text:s/>J.Janonio pareiškimą <text:s/>ir protokolinio <text:s/>nutarimo</text:p>
      <text:p text:style-name="P117">projektą perskaitė posėdžio pirmininkas A.Sakalas.</text:p>
      <text:p text:style-name="P118">S v a r s t y t a:</text:p>
      <text:p text:style-name="P119"><text:s text:c="5"/>Seimo <text:s/>nario <text:s text:c="2"/>J.Janonio <text:s/>pateiktas <text:s text:c="2"/>protokolinio <text:s/>nutarimo</text:p>
      <text:p text:style-name="P120">projektas</text:p>
      <text:soft-page-break/>
      <text:p text:style-name="P121"><text:s text:c="5"/>Dėl protokolinio <text:s/>nutarimo projekto <text:s/>kalbėjo <text:s/>Seimo <text:s/>nariai:</text:p>
      <text:p text:style-name="P122">A.Rudys, M.Visakavičius, A.Albertynas, K.Antanavičius, M.Čobotas,</text:p>
      <text:p text:style-name="P123">V.Bulovas, A.Bajoras, L.Alesionka.</text:p>
      <text:p text:style-name="P124"><text:s text:c="5"/>1 punktas priimtas be balsavimo.</text:p>
      <text:p text:style-name="P125"><text:s text:c="5"/>Užsiregistravo 90 Seimo narių.</text:p>
      <text:p text:style-name="P126"><text:s text:c="5"/>Balsuota dėl <text:s/>2 punkto: <text:s/>už - 49, prieš - 14, susilaikė 9. 2</text:p>
      <text:p text:style-name="P127">punktas priimtas.</text:p>
      <text:p text:style-name="P128">N u t a r t a :</text:p>
      <text:p text:style-name="P129"><text:s text:c="5"/>Priimti šį protokolinį nutarimą:</text:p>
      <text:p text:style-name="P130"><text:s text:c="5"/>"Lietuvos <text:s/>Respublikos <text:s text:c="2"/>Seimas, <text:s text:c="2"/>išklausęs <text:s text:c="2"/>Seimo <text:s text:c="2"/>nario</text:p>
      <text:p text:style-name="P131">J.Janonio pareiškimą <text:s/>ir <text:s/>atsižvelgdamas <text:s/>į <text:s/>tai, <text:s/>kad <text:s/>pateiktas</text:p>
      <text:p text:style-name="P132">paklausimas Ministrui Pirmininkui, nutaria:</text:p>
      <text:p text:style-name="P133"><text:s text:c="5"/>1. Pavesti Lietuvos Respublikos Seimo savivaldybių komitetui</text:p>
      <text:p text:style-name="P134">ištirti šią problemą.</text:p>
      <text:p text:style-name="P135"><text:s text:c="5"/>2. Prašyti <text:s/>gerb. p.J.Žaunerovą <text:s/>nuo šios <text:s/>dienos <text:s/>nutraukti</text:p>
      <text:p text:style-name="P136">bado akciją."</text:p>
      <text:p text:style-name="P137"><text:s text:c="5"/>Pritarta be balsavimo.</text:p>
      <text:p text:style-name="P138"/>
      <text:p text:style-name="P139">S v a r s t y t a:</text:p>
      <text:p text:style-name="P140"><text:s text:c="5"/>Lietuvos <text:s/>Respublikos <text:s text:c="2"/>įstatymo <text:s/>"Dėl <text:s text:c="2"/>opozicijos <text:s text:c="2"/>Seime"</text:p>
      <text:p text:style-name="P141">projektas (pateikimo tęsinys)</text:p>
      <text:p text:style-name="P142"><text:s text:c="4"/><text:s/>Pranešėjas - Seimo narys V.Žiemelis</text:p>
      <text:p text:style-name="P143"><text:s text:c="5"/>Kalbėjo <text:s/>Seimo <text:s text:c="2"/>nariai: <text:s/>R.Dagys <text:s/>(LSDP <text:s/>frakcijos <text:s/>vardu),</text:p>
      <text:p text:style-name="P144">A.Albertynas, J.Nekrošius.</text:p>
      <text:p text:style-name="P145"><text:s text:c="5"/>Dėl <text:s/>posėdžio <text:s text:c="2"/>vedimo <text:s text:c="2"/>tvarkos <text:s text:c="2"/>kalbėjo <text:s text:c="2"/>Seimo <text:s text:c="2"/>nariai:</text:p>
      <text:p text:style-name="P146">N.Medvedevas, V.Žiemelis.</text:p>
      <text:p text:style-name="P147"><text:s text:c="5"/>Kalbėjo <text:s/>Seimo <text:s text:c="2"/>nariai: <text:s/>V.Aleknaitė <text:s text:c="2"/>(Piliečių <text:s/>chartijos</text:p>
      <text:p text:style-name="P148">frakcijos vardu), <text:s/>A.Gricius (LDDP <text:s/>frakcijos <text:s/>vardu), <text:s/>L.Milčius</text:p>
      <text:p text:style-name="P149">(Laisvės frakcijos vardu).</text:p>
      <text:p text:style-name="P150"><text:s text:c="5"/>Dėl posėdžio vedimo tvarkos kalbėjo Seimo narys V.Žiemelis.</text:p>
      <text:p text:style-name="P151">N u t a r t a:</text:p>
      <text:p text:style-name="P152"><text:s text:c="5"/>Daryti pertrauką <text:s/>šio klausimo <text:s/>pateikime iki<text:s/><text:s/>bus pateiktos</text:p>
      <text:p text:style-name="P153">Seimo komitetų išvados.</text:p>
      <text:p text:style-name="P154"/>
      <text:p text:style-name="P155">S v a r s t y t a:</text:p>
      <text:p text:style-name="P156"><text:s text:c="5"/>Lietuvos Respublikos <text:s/>Seimo nutarimo <text:s/>"Dėl laikinosios Seimo</text:p>
      <text:p text:style-name="P157">ir Vyriausybės komisijos sudarymo" projektas (pateikimas)</text:p>
      <text:p text:style-name="P158"><text:s text:c="5"/>Pranešėjas - Seimo narys G.Vagnorius</text:p>
      <text:p text:style-name="P159"><text:s text:c="5"/>Klausė Seimo nariai: V.Juškus, A.Sadkauskas, K.Antanavičius,</text:p>
      <text:p text:style-name="P160">J.Pangonis, E.Kunevičienė, J.Bernatonis.</text:p>
      <text:p text:style-name="P161"><text:s text:c="5"/>Užsiregistravo 100 Seimo narių.</text:p>
      <text:p text:style-name="P162"><text:s text:c="5"/>Balsuota dėl šio dokumento priėmimo šiandien: už - 37, prieš</text:p>
      <text:p text:style-name="P163">- 59, susilaikė 2. Šiandien šis dokumentas nebus priimtas.</text:p>
      <text:p text:style-name="P164">N u t a r t a:</text:p>
      <text:p text:style-name="P165"><text:s text:c="3"/><text:s text:c="2"/>Daryti pertrauką šio klausimo pateikime.</text:p>
      <text:p text:style-name="P166"><text:s text:c="5"/>Dėl posėdžio vedimo tvarkos kalbėjo Seimo narys V.Žiemelis.</text:p>
      <text:p text:style-name="P167"/>
      <text:p text:style-name="P168">S v a r s t y t a (tęsinys):</text:p>
      <text:p text:style-name="P169"><text:s text:c="5"/>Lietuvos <text:s/>Respublikos <text:s/>Seimo <text:s/>rezoliucijos <text:s/>"Dėl <text:s/>tarifų <text:s/>už</text:p>
      <text:p text:style-name="P170">gyvenamųjų patalpų apšildymą" projektas</text:p>
      <text:p text:style-name="P171"><text:s text:c="5"/>Pranešėjas - K.Antanavičius</text:p>
      <text:p text:style-name="P172"><text:s text:c="5"/>Klausė Seimo narys V.Jarmolenka.</text:p>
      <text:p text:style-name="P173"><text:s text:c="5"/>Frakcijų, prieštaraujančių šiai rezoliucijai, nebuvo.</text:p>
      <text:p text:style-name="P174"><text:s text:c="5"/>Dėl <text:s/>balsavimo <text:s text:c="2"/>motyvų <text:s/>kalbėjo <text:s text:c="2"/>Seimo <text:s/>nariai: <text:s text:c="2"/>A.Rudys,</text:p>
      <text:p text:style-name="P175">K.Jaskelevičius, R.Dagys, J.Katkus, M.Čobotas, J.Pangonis.</text:p>
      <text:p text:style-name="P176"><text:s text:c="5"/>Alternatyvus <text:s/>balsavimas: <text:s text:c="2"/>dėl <text:s/>rezoliucijos <text:s text:c="2"/>priėmimo <text:s/>be</text:p>
      <text:p text:style-name="P177">pataisų balsavo 37, rezoliuciją redaguoti siūlė 49.</text:p>
      <text:p text:style-name="P178">N u t a r t a:</text:p>
      <text:p text:style-name="P179"><text:s text:c="5"/>Redaguoti šią rezoliuciją.</text:p>
      <text:p text:style-name="P180"/>
      <text:soft-page-break/>
      <text:p text:style-name="P181">S v a r s t y t a:</text:p>
      <text:p text:style-name="P182"><text:s text:c="5"/>Lietuvos <text:s/>Respublikos <text:s/>įstatymo <text:s/>"Dėl <text:s/>Lietuvos <text:s/>Respublikos</text:p>
      <text:p text:style-name="P183">Seimo <text:s/>laikinojo <text:s/><text:s/>Reglamento <text:s/>(laikinosios <text:s text:c="2"/>darbo <text:s/>organizavimo</text:p>
      <text:p text:style-name="P184">tvarkos)" projektas (pateikimo tęsinys)</text:p>
      <text:p text:style-name="P185"><text:s text:c="5"/>Pranešėjas - Seimo narys Č.Juršėnas</text:p>
      <text:p text:style-name="P186"><text:s text:c="5"/>Klausė Seimo <text:s/>nariai: P.Giniotas, <text:s/>E.Kunevičienė, M.Čobotas,</text:p>
      <text:p text:style-name="P187">A.Baskas, A.Gricius, R.Dagys, A.Eigirdas.</text:p>
      <text:p text:style-name="P188"><text:s text:c="5"/>Dėl procedūros<text:s/>kalbėjo Seimo narys V.Jarmolenka.</text:p>
      <text:p text:style-name="P189"><text:s text:c="5"/>Posėdis pratęsiamas (pritarta be balsavimo).</text:p>
      <text:p text:style-name="P190"><text:s text:c="5"/>Klausė Seimo nariai: V.Jarmolenka, A.Albertynas.</text:p>
      <text:p text:style-name="P191">N u t a r t a :</text:p>
      <text:p text:style-name="P192"><text:s text:c="5"/>Daryti pertrauką šio klausimo pateikime.</text:p>
      <text:p text:style-name="P193"/>
      <text:p text:style-name="P194"><text:s text:c="5"/>49 Seimo <text:s/>narių raštišku <text:s/>reikalavimu kitas Seimo<text:s/>plenarinis</text:p>
      <text:p text:style-name="P195">posėdis įvyks 1992 m. gruodžio 28 d. 10 val.</text:p>
      <text:p text:style-name="P196"><text:s text:c="5"/>Seimo narys N.Medvedevas pateikė laikinosios Seimo komisijos</text:p>
      <text:p text:style-name="P197">"Dėl nutarimo <text:s/>"Dėl architektūrinės <text:s/>atminimo <text:s/>kompozicijos <text:s/>prie</text:p>
      <text:p text:style-name="P198">Lietuvos <text:s/>Respublikos <text:s text:c="2"/>Aukščiausiosios <text:s/>Tarybos <text:s/>rūmų" <text:s/>vykdymo"</text:p>
      <text:p text:style-name="P199">preliminarias išvadas.</text:p>
      <text:p text:style-name="P200"><text:s text:c="5"/>Dėl <text:s text:c="2"/>posėdžio <text:s text:c="3"/>vedimo <text:s text:c="2"/>tvarkos <text:s text:c="2"/>kalbėjo <text:s text:c="2"/>Seimo <text:s text:c="2"/>narys</text:p>
      <text:p text:style-name="P201">K.Antanavičius.</text:p>
      <text:p text:style-name="P202"><text:s text:c="5"/>LDDP frakcija siūlė pratęsti posėdį.</text:p>
      <text:p text:style-name="P203"><text:s text:c="5"/>Replikavo Seimo narys A.Albertynas.</text:p>
      <text:p text:style-name="P204"><text:s text:c="5"/>Seimo <text:s text:c="2"/>narys <text:s text:c="2"/>S.Malkevičius <text:s text:c="2"/>pateikė <text:s text:c="2"/>Tėvynės <text:s text:c="2"/>santaros</text:p>
      <text:p text:style-name="P205">paklausimą <text:s/>Lietuvos <text:s text:c="2"/>banko <text:s/>valdybos <text:s text:c="2"/>pirmininkui <text:s/>V.Baldišiui</text:p>
      <text:p text:style-name="P206">(pridedamas).</text:p>
      <text:p text:style-name="P207"><text:s text:c="5"/>Dėl balsavimo motyvų kalbėjo Seimo narys P.Giniotas.</text:p>
      <text:p text:style-name="P208"><text:s text:c="5"/>Balsuota dėl <text:s/>posėdžio pratęsimo <text:s/>po pertraukos: <text:s/>už <text:s/>- <text:s/>48,</text:p>
      <text:p text:style-name="P209">prieš - 33, susilaikė 6. Posėdis pratęsiamas.</text:p>
      <text:p text:style-name="P210"/>
      <text:p text:style-name="P211"><text:s text:c="8"/><text:s text:c="16"/>P E R T R A U K A</text:p>
      <text:p text:style-name="P212"/>
      <text:p text:style-name="P213"><text:s text:c="5"/>Posėdžio <text:s text:c="2"/>pirmininkas <text:s text:c="3"/>- <text:s text:c="2"/>laikinai <text:s text:c="2"/>einantis <text:s text:c="2"/>Lietuvos</text:p>
      <text:p text:style-name="P214">Respublikos Seimo Pirmininko pavaduotojo pareigas A.Sakalas</text:p>
      <text:p text:style-name="P215"><text:s text:c="5"/>Seimo narys A.Raškinis pasakė kalbą.</text:p>
      <text:p text:style-name="P216">S v a r s t y t a:</text:p>
      <text:p text:style-name="P217"><text:s text:c="5"/>Lietuvos <text:s/>Respublikos <text:s/>įstatymo <text:s/>"Dėl <text:s/>Lietuvos <text:s/>Respublikos</text:p>
      <text:p text:style-name="P218">įstatymo "Dėl <text:s/>piliečių teisės <text:s/>į <text:s/>išlikusį <text:s/>nekilnojamąjį <text:s/>turtą</text:p>
      <text:p text:style-name="P219">atstatymo tvarkos <text:s/>ir sąlygų" <text:s/>8, 14 <text:s/>ir 21 straipsnių pakeitimo"</text:p>
      <text:p text:style-name="P220">projektas (pirmasis svarstymas)</text:p>
      <text:p text:style-name="P221"><text:s text:c="5"/>Pranešėjas - Seimo narys K.Antanavičius</text:p>
      <text:p text:style-name="P222"><text:s text:c="5"/>Kalbėjo Seimo <text:s/>nariai: P.Miškinis, <text:s/>J.Katkus, <text:s/>N.Medvedevas,</text:p>
      <text:p text:style-name="P223">J.Bastys, T.Lideikis, A.Baskas, A.Kubilius.</text:p>
      <text:p text:style-name="P224"><text:s text:c="5"/>Replikavo Seimo nariai: A.Rudys, A.Albertynas, A.Vaišnoras.</text:p>
      <text:p text:style-name="P225"><text:s text:c="5"/>Baigiamąjį <text:s text:c="2"/>žodį <text:s text:c="3"/>pasakė <text:s text:c="2"/>pranešėjas <text:s text:c="2"/>- <text:s text:c="2"/>Seimo <text:s text:c="2"/>narys</text:p>
      <text:p text:style-name="P226">K.Antanavičius.</text:p>
      <text:p text:style-name="P227"><text:s text:c="5"/>Užsiregistravo 73 Seimo nariai.</text:p>
      <text:p text:style-name="P228">N u t a r t a:</text:p>
      <text:p text:style-name="P229"><text:s text:c="5"/>Pritarti šiam įstatymo projektui po pirmojo svarstymo.</text:p>
      <text:p text:style-name="P230"><text:s text:c="5"/>Balsavimo rezultatai: už - 57, prieš - 14, susilaikė 1.</text:p>
      <text:p text:style-name="P231"/>
      <text:p text:style-name="P232">S v a r s t y t a:</text:p>
      <text:p text:style-name="P233"><text:s text:c="5"/>Lietuvos <text:s/>Respublikos <text:s text:c="2"/>Seimo <text:s/>rezoliucijos <text:s/>"Dėl <text:s/>gyventojų</text:p>
      <text:p text:style-name="P234">indėlių indeksavimo" projektas</text:p>
      <text:p text:style-name="P235"><text:s text:c="5"/>Pranešėjas - Seimo narys K.Jaskelevičius</text:p>
      <text:p text:style-name="P236"><text:s text:c="5"/>Kalbėjo <text:s/>Seimo <text:s text:c="2"/>nariai: <text:s/>T.Lideikis, <text:s/>A.Rudys, <text:s/>J.Pangonis,</text:p>
      <text:p text:style-name="P237">R.Dagys, E.Kunevičienė, N.Medvedevas.</text:p>
      <text:p text:style-name="P238"><text:s text:c="5"/>Baigiamąjį <text:s text:c="2"/>žodį <text:s text:c="3"/>pasakė <text:s text:c="2"/>pranešėjas <text:s text:c="2"/>- <text:s text:c="2"/>Seimo <text:s text:c="2"/>narys</text:p>
      <text:p text:style-name="P239">K.Jaskelevičius.</text:p>
      <text:p text:style-name="P240">N u<text:s/>t a r t a:</text:p>
      <text:soft-page-break/>
      <text:p text:style-name="P241"><text:s text:c="5"/>Redaguoti šią rezoliuciją (pritarta be balsavimo).</text:p>
      <text:p text:style-name="P242"/>
      <text:p text:style-name="P243">S v a r s t y t a:</text:p>
      <text:p text:style-name="P244"><text:s text:c="5"/>Lietuvos <text:s text:c="2"/>Respublikos <text:s text:c="2"/>valstybinio <text:s text:c="2"/>turto <text:s text:c="2"/>privatizavimo</text:p>
      <text:p text:style-name="P245">įstatymo projektas (pateikimo tęsinys)</text:p>
      <text:p text:style-name="P246"><text:s text:c="5"/>Pranešėjas - Seimo narys K.Antanavičius</text:p>
      <text:p text:style-name="P247"><text:s text:c="5"/>Kalbėjo Seimo<text:s/>nariai: T.Lideikis, V.Zimnickas, A.Eigirdas.</text:p>
      <text:p text:style-name="P248">N u t a r t a:</text:p>
      <text:p text:style-name="P249"><text:s text:c="5"/>Daryti pertrauką <text:s/>šio įstatymo <text:s/>projekto pateikime <text:s/>iki <text:s/>bus</text:p>
      <text:p text:style-name="P250">pateiktos Seimo komitetų ir Vyriausybės išvados.</text:p>
      <text:p text:style-name="P251"/>
      <text:p text:style-name="P252"><text:s text:c="5"/>Posėdis baigtas.</text:p>
      <text:p text:style-name="P253"/>
      <text:p text:style-name="P254"/>
      <text:p text:style-name="P255">Laikinai einantis</text:p>
      <text:p text:style-name="P256">Lietuvos Respublikos</text:p>
      <text:p text:style-name="P257">Seimo Pirmininko<text:s/>pareigas <text:s text:c="22"/>Česlovas Juršėnas</text:p>
      <text:p text:style-name="P258"><text:s text:c="5"/></text:p>
      <text:p text:style-name="P259"/>
      <text:p text:style-name="P260">Protokolą rašė T.Juršėnienė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5" meta:paragraph-count="326" meta:word-count="1696" meta:character-count="10768" meta:row-count="361" meta:non-whitespace-character-count="9398"/>
  </office:meta>
</office:document-meta>
</file>