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24</text:p>
      <text:p text:style-name="P3"/>
      <text:p text:style-name="P4"><text:s text:c="21"/>1992 m. gruodžio 23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<text:s text:c="5"/>Seimo <text:s text:c="2"/>narys <text:s text:c="2"/>L.Linkevičius <text:s text:c="2"/>perskaitė <text:s text:c="2"/>LDDP <text:s text:c="2"/>frakcijos</text:p>
      <text:p text:style-name="P11">pareiškimą (pridedamas).</text:p>
      <text:p text:style-name="P12"><text:s text:c="5"/>Seimo <text:s/>narys <text:s text:c="2"/>A.Kubilius <text:s text:c="2"/>perskaitė <text:s text:c="2"/>Sąjūdžio <text:s text:c="2"/>frakcijos</text:p>
      <text:p text:style-name="P13">pareiškimą laikinai <text:s/>einančiam <text:s/>Respublikos <text:s/>Prezidento <text:s/>pareigas</text:p>
      <text:p text:style-name="P14">A.Brazauskui (pridedamas).</text:p>
      <text:p text:style-name="P15">S v a r s t y t a:</text:p>
      <text:p text:style-name="P16"><text:s text:c="5"/>1992 m. gruodžio 23 d. darbotvarkė</text:p>
      <text:p text:style-name="P17"><text:s text:c="5"/>Užsiregistravo 111 Seimo narių.</text:p>
      <text:p text:style-name="P18"><text:s text:c="5"/>Dėl procedūros kalbėjo Seimo narys S.Pečeliūnas.</text:p>
      <text:p text:style-name="P19"><text:s text:c="5"/>Dėl 10 <text:s/>darbotvarkės klausimo (Lietuvos Respublikos įstatymo</text:p>
      <text:p text:style-name="P20">"Dėl <text:s/>Lietuvos <text:s text:c="2"/>Respublikos <text:s/>įstatymo <text:s/>"Dėl <text:s/>piliečių <text:s/>teisės <text:s/>į</text:p>
      <text:p text:style-name="P21">išlikusį nekilnojamąjį turtą atstatymo tvarkos ir sąlygų" 8 ir 21</text:p>
      <text:p text:style-name="P22">straipsnių pakeitimo" projekto) kalbėjo Seimo nariai: P.Miškinis,</text:p>
      <text:p text:style-name="P23">K.Antanavičius.</text:p>
      <text:p text:style-name="P24"><text:s text:c="5"/>Balsuota dėl <text:s/>10 klausimo įrašymo į šios dienos<text:s/>darbotvarkę:</text:p>
      <text:p text:style-name="P25">už - <text:s/>62, prieš <text:s/>- 27, <text:s/>susilaikė 7. <text:s/>10 klausimas <text:s/>į šios dienos</text:p>
      <text:p text:style-name="P26">darbotvarkę įrašomas.</text:p>
      <text:p text:style-name="P27"><text:s text:c="5"/>Dėl <text:s text:c="2"/>12 <text:s text:c="2"/>darbotvarkės <text:s text:c="2"/>klausimo <text:s text:c="2"/>(Lietuvos <text:s text:c="2"/>Respublikos</text:p>
      <text:p text:style-name="P28">valstybinio turto <text:s/>privatizavimo įstatymo projekto) kalbėjo Seimo</text:p>
      <text:p text:style-name="P29">nariai: A.Baskas, <text:s/>K.Antanavičius. 12 <text:s/>klausimas įrašomas <text:s/>į šios</text:p>
      <text:p text:style-name="P30">dienos darbotvarkę be balsavimo.</text:p>
      <text:p text:style-name="P31">N u t a r t a :</text:p>
      <text:p text:style-name="P32"><text:s text:c="5"/>Patvirtinti šios dienos darbotvarkę iš 14 klausimų.</text:p>
      <text:p text:style-name="P33"><text:s text:c="5"/>Balsavimo rezultatai: už - 73, prieš - 2, susilaikė 19.</text:p>
      <text:p text:style-name="P34"/>
      <text:p text:style-name="P35"><text:s text:c="5"/>Seimo narys <text:s/>V.Juškus perskaitė <text:s/>LDDP <text:s/>frakcijos <text:s/>pareiškimą</text:p>
      <text:p text:style-name="P36">(pridedamas).</text:p>
      <text:p text:style-name="P37"><text:s text:c="5"/>Seimo narys <text:s/>J.Janonis perskaitė <text:s/>pareiškimą ir Sąjūdžio bei</text:p>
      <text:p text:style-name="P38">LKDP frakcijų paklausimą Ministrui Pirmininkui.</text:p>
      <text:p text:style-name="P39"><text:s text:c="5"/>Energetikos <text:s/>ministras <text:s text:c="2"/>L.Ašmantas <text:s/>atsakė <text:s/>į <text:s/>Seimo <text:s/>narių</text:p>
      <text:p text:style-name="P40">paklausimus.</text:p>
      <text:p text:style-name="P41"><text:s text:c="5"/>Toliau posėdžiui <text:s/>pirmininkauja laikinai <text:s/>einantis <text:s/>Lietuvos</text:p>
      <text:p text:style-name="P42">Respublikos Seimo Pirmininko pavaduotojo pareigas A.Sakalas</text:p>
      <text:p text:style-name="P43"><text:s text:c="5"/>Klausė Seimo <text:s/>nariai: J.Katkus, L.Jaskelevičius, T.Lideikis,</text:p>
      <text:p text:style-name="P44">V.Zimnickas, <text:s/>A.Raškinis, <text:s/>A.Kubilius, <text:s/>A.Vaišnoras, <text:s/>G.Paviržis,</text:p>
      <text:p text:style-name="P45">V.Briedienė, S.Malkevičius, K.Skrebys, A.Baležentis, A.Stasiškis,</text:p>
      <text:p text:style-name="P46">V.Liutikas, <text:s text:c="2"/>L.Milčius, <text:s text:c="3"/>P.Katilius, <text:s text:c="2"/>K.Dirgėla, <text:s text:c="2"/>R.Bloškys,</text:p>
      <text:p text:style-name="P47">I.Uždavinys.</text:p>
      <text:p text:style-name="P48"><text:s text:c="5"/>Asmeniniu klausimu kalbėjo Seimo narys G.Vagnorius.</text:p>
      <text:p text:style-name="P49"><text:s text:c="5"/>Seimo narys <text:s/>A.Rudys <text:s/>informavo <text:s/>apie <text:s/>Lietuvos <text:s/>Respublikos</text:p>
      <text:p text:style-name="P50">Seimo ryšių su<text:s/>Šiaurės šalių parlamentarais grupės sukūrimą.</text:p>
      <text:p text:style-name="P51"/>
      <text:p text:style-name="P52"><text:s text:c="24"/>P E R T R A U K A</text:p>
      <text:p text:style-name="P53"/>
      <text:p text:style-name="P54"><text:s text:c="5"/>Posėdžio <text:s text:c="2"/>pirmininkas <text:s text:c="3"/>- <text:s text:c="2"/>laikinai <text:s text:c="2"/>einantis <text:s text:c="2"/>Lietuvos</text:p>
      <text:p text:style-name="P55">Respublikos Seimo Pirmininko pavaduotojo pareigas A.Sakalas</text:p>
      <text:p text:style-name="P56">S v a r s t y t a :</text:p>
      <text:p text:style-name="P57"><text:s text:c="5"/>Lietuvos Respublikos <text:s/>Seimo rezoliucijos <text:s/>"Dėl šilto vandens</text:p>
      <text:p text:style-name="P58">tiekimo gyventojams <text:s/>ir <text:s/>prekybos <text:s/>naftos <text:s/>produktais" <text:s/>projektas</text:p>
      <text:p text:style-name="P59">(pateikimas)</text:p>
      <text:p text:style-name="P60"><text:s text:c="5"/>Pranešėjas - Seimo narys G.Vagnorius</text:p>
      <text:soft-page-break/>
      <text:p text:style-name="P61"><text:s text:c="5"/>Klausė Seimo narys A.Ivaškevičius.</text:p>
      <text:p text:style-name="P62"><text:s text:c="5"/>Dėl posėdžio vedimo tvarkos kalbėjo Seimo narys K.Skrebys.</text:p>
      <text:p text:style-name="P63"><text:s text:c="5"/>Klausė <text:s text:c="2"/>Seimo <text:s text:c="3"/>nariai: <text:s text:c="3"/>J.Pangonis, <text:s text:c="3"/>K.Kubertavičius,</text:p>
      <text:p text:style-name="P64">J.Nekrošius, G.Paviržis.</text:p>
      <text:p text:style-name="P65"/>
      <text:p text:style-name="P66">S v a r s t y t a :</text:p>
      <text:p text:style-name="P67"><text:s text:c="5"/>Lietuvos <text:s/>Respublikos <text:s/>Seimo <text:s/>rezoliucijos <text:s/>"Dėl <text:s/>tarifų <text:s/>už</text:p>
      <text:p text:style-name="P68">gyvenamųjų patalpų apšildymą" projektas (pateikimas)</text:p>
      <text:p text:style-name="P69"><text:s text:c="5"/>Pranešėjas - Seimo narys K.Antanavičius</text:p>
      <text:p text:style-name="P70"><text:s text:c="5"/>Klausė Seimo <text:s/>nariai: M.Treinys, <text:s/>P.Giniotas, <text:s/>A.Baležentis,</text:p>
      <text:p text:style-name="P71">J.Pangonis, G.Paviržis, L.Milčius.</text:p>
      <text:p text:style-name="P72"><text:s text:c="5"/>Kalbėjo Seimo narys P.Giniotas.</text:p>
      <text:p text:style-name="P73"><text:s text:c="5"/>Replikavo Seimo nariai: A.Rudys, J.Beinortas.</text:p>
      <text:p text:style-name="P74"><text:s text:c="5"/>Baigiamąjį <text:s text:c="2"/>žodį <text:s text:c="3"/>pasakė <text:s text:c="2"/>pranešėjas <text:s text:c="2"/>- <text:s text:c="2"/>Seimo <text:s text:c="2"/>narys</text:p>
      <text:p text:style-name="P75">K.Antanavičius.</text:p>
      <text:p text:style-name="P76"/>
      <text:p text:style-name="P77">S v a r s t y t a :</text:p>
      <text:p text:style-name="P78"><text:s text:c="5"/>Lietuvos Respublikos <text:s/>įstatymo "Dėl miesto herbų tvirtinimo"</text:p>
      <text:p text:style-name="P79">projektas (pateikimas)</text:p>
      <text:p text:style-name="P80"><text:s text:c="5"/>Pranešėjas - Seimo narys J.Dringelis</text:p>
      <text:p text:style-name="P81"><text:s text:c="5"/>Klausė Seimo nariai: A.Baležentis, B.Genzelis.</text:p>
      <text:p text:style-name="P82">N<text:s/>u t a r t a :</text:p>
      <text:p text:style-name="P83"><text:s text:c="5"/>Įrašyti šį <text:s/>įstatymo projektą <text:s/>į sesijos <text:s/>darbų programą <text:s/>ir</text:p>
      <text:p text:style-name="P84">taikyti <text:s/>jam <text:s text:c="2"/>skubesnio <text:s text:c="2"/>svarstymo <text:s text:c="2"/>procedūrą <text:s text:c="2"/>(pritarta <text:s text:c="2"/>be</text:p>
      <text:p text:style-name="P85">balsavimo).</text:p>
      <text:p text:style-name="P86"/>
      <text:p text:style-name="P87">S v a r s t y t a :</text:p>
      <text:p text:style-name="P88"><text:s text:c="5"/>Lietuvos <text:s text:c="2"/>Respublikos <text:s text:c="3"/>Seimo <text:s text:c="2"/>nutarimo <text:s text:c="2"/>"Dėl <text:s text:c="2"/>Lietuvos</text:p>
      <text:p text:style-name="P89">Respublikos Seimo <text:s/>pirmosios <text:s/>sesijos <text:s/>darbų <text:s/>programos <text:s/>(sesijos</text:p>
      <text:p text:style-name="P90">darbo tęsiniui)" projektas</text:p>
      <text:p text:style-name="P91"><text:s text:c="5"/>Pranešėjas - Seimo narys Č.Juršėnas</text:p>
      <text:p text:style-name="P92">N u t a r t a :</text:p>
      <text:p text:style-name="P93"><text:s text:c="5"/>Pritarti po pateikimo.</text:p>
      <text:p text:style-name="P94"/>
      <text:p text:style-name="P95">S v a r s t y t a :</text:p>
      <text:p text:style-name="P96"><text:s text:c="5"/>Lietuvos Respublikos <text:s/>Seimo nutarimo "Dėl kai kurių Lietuvos</text:p>
      <text:p text:style-name="P97">Respublikos Seimo <text:s/>komitetų pavaduotojų <text:s/>patvirtinimo" <text:s/>projektas</text:p>
      <text:p text:style-name="P98">(svarstymas ir balsavimas)</text:p>
      <text:p text:style-name="P99"><text:s text:c="5"/>Pranešėjas - Seimo narys J.Bernatonis</text:p>
      <text:p text:style-name="P100"><text:s text:c="5"/>Dėl <text:s/>balsavimo <text:s/>motyvų <text:s/>kalbėjo <text:s/>Seimo <text:s/>nariai: <text:s/>G.Vagnorius</text:p>
      <text:p text:style-name="P101">(Tėvynės santaros vardu), A.Rudys, K.Antanavičius.</text:p>
      <text:p text:style-name="P102"><text:s text:c="4"/><text:s/>Baigiamąjį <text:s text:c="2"/>žodį <text:s text:c="3"/>pasakė <text:s text:c="2"/>pranešėjas <text:s text:c="2"/>- <text:s text:c="2"/>Seimo <text:s text:c="2"/>narys</text:p>
      <text:p text:style-name="P103">J.Bernatonis.</text:p>
      <text:p text:style-name="P104"><text:s text:c="5"/>Užsiregistravo 99 <text:s/>Seimo nariai. Pakartotinai užsiregistravo</text:p>
      <text:p text:style-name="P105">106 Seimo nariai.</text:p>
      <text:p text:style-name="P106"><text:s text:c="5"/>Balsuota dėl <text:s/>Lietuvos Respublikos Seimo komitetų pirmininkų</text:p>
      <text:p text:style-name="P107">pavaduotojų:</text:p>
      <text:p text:style-name="P108"><text:s text:c="5"/>Agrarinio komiteto <text:s/>- J.Pangonis: <text:s/>už - <text:s/>66, <text:s/>prieš <text:s/>nebuvo,</text:p>
      <text:p text:style-name="P109">susilaikė 4. Kandidatūrai pritarta.</text:p>
      <text:p text:style-name="P110"><text:s text:c="5"/>Agrarinio komiteto <text:s/>- A.Vaižmužis: <text:s/>už - <text:s/>69, prieš <text:s/>nebuvo,</text:p>
      <text:p text:style-name="P111">susilaikiusių nebuvo. Kandidatūrai pritarta.</text:p>
      <text:p text:style-name="P112"><text:s text:c="5"/>Biudžeto ir <text:s/>finansų komiteto <text:s/>- A.Rudys: <text:s/>už <text:s/>- <text:s/>68, <text:s/>prieš</text:p>
      <text:p text:style-name="P113">nebuvo, susilaikė 1. Kandidatūrai pritarta.</text:p>
      <text:p text:style-name="P114"><text:s text:c="5"/>Ekonomikos komiteto <text:s/>- V.V.Zimnickas: už - 68, prieš nebuvo,</text:p>
      <text:p text:style-name="P115">susilaikė 1. Kandidatūrai pritarta.</text:p>
      <text:p text:style-name="P116"><text:s text:c="5"/>Nacionalinio <text:s/>saugumo <text:s text:c="2"/>komiteto <text:s text:c="2"/>- <text:s text:c="2"/>S.Pečeliūno <text:s text:c="2"/>nebuvo.</text:p>
      <text:p text:style-name="P117">Balsavimas atidėtas.</text:p>
      <text:p text:style-name="P118"><text:s text:c="5"/>Savivaldybių<text:s text:c="2"/>komiteto <text:s text:c="2"/>- <text:s text:c="2"/>P.Papovo <text:s text:c="2"/>nebuvo. <text:s text:c="2"/>Balsavimas</text:p>
      <text:p text:style-name="P119">atidėtas.</text:p>
      <text:p text:style-name="P120"><text:s text:c="5"/>Sveikatos, socialinių <text:s/>reikalų ir <text:s/>darbo komiteto - M.Čoboto</text:p>
      <text:soft-page-break/>
      <text:p text:style-name="P121">nebuvo. Balsavimas atidėtas.</text:p>
      <text:p text:style-name="P122"><text:s text:c="5"/>Švietimo, <text:s/>mokslo <text:s text:c="2"/>ir <text:s/>kultūros <text:s text:c="2"/>komiteto <text:s/>- <text:s/>A.J.Raškinis</text:p>
      <text:p text:style-name="P123">atsisakė. <text:s/>Komitetui <text:s text:c="2"/>pasiūlyta <text:s text:c="2"/>išsirinkti <text:s text:c="2"/>kitą <text:s text:c="2"/>pirmininko</text:p>
      <text:p text:style-name="P124">pavaduotoją.</text:p>
      <text:p text:style-name="P125"><text:s text:c="5"/>Užsienio reikalų <text:s/>komiteto - <text:s/>L.Linkevičius: už <text:s/>- 68, prieš</text:p>
      <text:p text:style-name="P126">nebuvo, susilaikiusių nebuvo. Kandidatūrai pritarta.</text:p>
      <text:p text:style-name="P127"><text:s text:c="5"/>Užsienio reikalų <text:s/>komiteto - <text:s/>A.Saudargo nebuvo. <text:s/>Balsavimas</text:p>
      <text:p text:style-name="P128">atidėtas.</text:p>
      <text:p text:style-name="P129"><text:s text:c="5"/>Valstybės ir<text:s/>teisės komiteto - E.Jarašiūnas atsisakė.</text:p>
      <text:p text:style-name="P130"><text:s text:c="5"/>Žmogaus ir <text:s/>piliečio teisių <text:s/>bei tautybių reikalų komiteto -</text:p>
      <text:p text:style-name="P131">A.Eigirdas atsisakė.</text:p>
      <text:p text:style-name="P132"><text:s text:c="5"/>Dėl procedūros kalbėjo Seimo narys V.Jarmolenka.</text:p>
      <text:p text:style-name="P133">N u t a r t a :</text:p>
      <text:p text:style-name="P134"><text:s text:c="5"/>Priimti Lietuvos <text:s/>Respublikos Seimo <text:s/>nutarimą "Dėl kai kurių</text:p>
      <text:p text:style-name="P135">Lietuvos Respublikos Seimo komitetų pavaduotojų patvirtinimo" (su</text:p>
      <text:p text:style-name="P136">pataisom)</text:p>
      <text:p text:style-name="P137"><text:s text:c="5"/>Balsavimo rezultatai: <text:s/>už - <text:s/>69, prieš nebuvo, susilaikiusių</text:p>
      <text:p text:style-name="P138">nebuvo.</text:p>
      <text:p text:style-name="P139"><text:s text:c="5"/></text:p>
      <text:p text:style-name="P140"><text:s text:c="5"/>Į <text:s/>Seimo <text:s text:c="2"/>narių <text:s/>paklausimus <text:s/>atsakė <text:s/>Lietuvos <text:s/>Respublikos</text:p>
      <text:p text:style-name="P141">Ministras Pirmininkas B.Lubys.</text:p>
      <text:p text:style-name="P142"><text:s text:c="5"/>Nutarta pratęsti posėdį (pritarta be balsavimo).</text:p>
      <text:p text:style-name="P143"><text:s text:c="5"/>Klausė Seimo nariai: V.Bulovas, E.Kunevičienė, V.Šumakaris.</text:p>
      <text:p text:style-name="P144"/>
      <text:p text:style-name="P145"><text:s text:c="5"/>Posėdis baigtas.</text:p>
      <text:p text:style-name="P146"/>
      <text:p text:style-name="P147"/>
      <text:p text:style-name="P148"/>
      <text:p text:style-name="P149">Laikinai einantis</text:p>
      <text:p text:style-name="P150">Lietuvos Respublikos</text:p>
      <text:p text:style-name="P151">Seimo Pirmininko pareigas <text:s text:c="21"/>Česlovas Juršėnas</text:p>
      <text:p text:style-name="P152"/>
      <text:p text:style-name="P153"/>
      <text:p text:style-name="P154">Protokolą rašė T.Juršėnienė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149" meta:word-count="822" meta:character-count="6280" meta:row-count="133" meta:non-whitespace-character-count="5607"/>
  </office:meta>
</office:document-meta>
</file>