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22</text:p>
      <text:p text:style-name="P3"/>
      <text:p text:style-name="P4"><text:s text:c="21"/>1992 m. gruodžio 22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S v a r s t y t a (tęsinys):</text:p>
      <text:p text:style-name="P11"><text:s text:c="5"/>Lietuvos Respublikos <text:s/>Prezidento rinkimų <text:s/>įstatymo projektas</text:p>
      <text:p text:style-name="P12">(trečiasis svarstymas ir balsavimas)</text:p>
      <text:p text:style-name="P13"><text:s text:c="5"/>Pranešėjas - Seimo narys J.Karosas</text:p>
      <text:p text:style-name="P14"><text:s text:c="5"/>Dėl <text:s/>52 <text:s text:c="2"/>straipsnio <text:s/>kalbėjo <text:s text:c="2"/>Seimo <text:s/>nariai: <text:s/>A.Vaišnoras,</text:p>
      <text:p text:style-name="P15">A.Eigirdas, A.Kubilius, A.Kunčinas.</text:p>
      <text:p text:style-name="P16"><text:s text:c="5"/>Užsiregistravo 98 Seimo nariai.</text:p>
      <text:p text:style-name="P17"><text:s text:c="5"/>Balsuota dėl <text:s/>52 straipsnio: <text:s/>už - <text:s/>56, prieš - 9, susilaikė</text:p>
      <text:p text:style-name="P18">10. 52 straipsnis priimtas.</text:p>
      <text:p text:style-name="P19"><text:s text:c="5"/>Dėl <text:s/>53 <text:s text:c="2"/>straipsnio <text:s/>kalbėjo <text:s text:c="2"/>Seimo <text:s/>nariai: <text:s/>A.Vaišnoras,</text:p>
      <text:p text:style-name="P20">A.Ivaškevičius, P.Giniotas.</text:p>
      <text:p text:style-name="P21"><text:s text:c="5"/>Balsuota dėl 53 straipsnio 3 dalies pataisos: už - 29, prieš</text:p>
      <text:p text:style-name="P22">- 42, susilaikė 1. Pataisa nepriimta.</text:p>
      <text:p text:style-name="P23"><text:s text:c="5"/>53 straipsnio 5 dalies pataisa pranešėjui sutikus priimta.</text:p>
      <text:p text:style-name="P24"><text:s text:c="5"/>53 straipsnis priimtas be balsavimo.</text:p>
      <text:p text:style-name="P25"><text:s text:c="5"/>Dėl <text:s/>54<text:s text:c="3"/>straipsnio <text:s/>kalbėjo <text:s text:c="2"/>Seimo <text:s/>nariai: <text:s text:c="2"/>A.Kubilius,</text:p>
      <text:p text:style-name="P26">A.Endriukaitis, P.Giniotas.</text:p>
      <text:p text:style-name="P27"><text:s text:c="5"/>Užsiregistravo 110 Seimo narių.</text:p>
      <text:p text:style-name="P28"><text:s text:c="5"/>Balsuota dėl <text:s/>54 straipsnio: <text:s/>už - 61, prieš - 36, susilaikė</text:p>
      <text:p text:style-name="P29">5. 54 straipsnis priimtas.</text:p>
      <text:p text:style-name="P30"><text:s text:c="5"/>Dėl 55 <text:s/>straipsnio <text:s/>kalbėjo <text:s/>Seimo <text:s/>narys <text:s/>S.Pečeliūnas. <text:s/>55</text:p>
      <text:p text:style-name="P31">straipsnis priimtas be balsavimo.</text:p>
      <text:p text:style-name="P32"><text:s text:c="5"/>Dėl <text:s/>56 <text:s text:c="2"/>straipsnio <text:s/>kalbėjo <text:s/>Seimo <text:s/>nariai: <text:s/>J.Bernatonis,</text:p>
      <text:p text:style-name="P33">S.Malkevičius, <text:s/>L.Jaskelevičius, <text:s text:c="2"/>E.Jarašiūnas. <text:s/>56 <text:s text:c="2"/>straipsnis</text:p>
      <text:p text:style-name="P34">pranešėjui sutikus atidėtas.</text:p>
      <text:p text:style-name="P35"><text:s text:c="5"/>Dėl <text:s/>57 <text:s text:c="2"/>straipsnio <text:s/>kalbėjo <text:s text:c="2"/>Seimo <text:s/>nariai: <text:s text:c="2"/>A.Kunčinas,</text:p>
      <text:p text:style-name="P36">S.Malkevičius. 57. straipsnis pranešėjui sutikus atidėtas.</text:p>
      <text:p text:style-name="P37"><text:s text:c="5"/>58, 59 ir 60 straipsniai priimti be balsavimo.</text:p>
      <text:p text:style-name="P38"><text:s text:c="5"/>Dėl <text:s/>61 <text:s text:c="2"/>straipsnio <text:s/>kalbėjo <text:s text:c="2"/>Seimo <text:s/>nariai: <text:s text:c="2"/>A.Kubilius,</text:p>
      <text:p text:style-name="P39">L.Jaskelevičius. <text:s/>61 <text:s/>straipsnis <text:s/>(su <text:s/>papildymais)<text:s/><text:s/>priimtas <text:s/>be</text:p>
      <text:p text:style-name="P40">balsavimo.</text:p>
      <text:p text:style-name="P41"><text:s text:c="5"/>62 straipsnis priimtas be balsavimo.</text:p>
      <text:p text:style-name="P42"><text:s text:c="5"/>Dėl <text:s/>63 <text:s text:c="2"/>straipsnio <text:s/>kalbėjo <text:s text:c="2"/>Seimo <text:s text:c="2"/>nariai: <text:s text:c="2"/>V.Butėnas,</text:p>
      <text:p text:style-name="P43">A.Kubilius.</text:p>
      <text:p text:style-name="P44"><text:s text:c="5"/>Balsuota dėl <text:s/>63 straipsnio: <text:s/>už - 59, prieš - 23, susilaikė</text:p>
      <text:p text:style-name="P45">6. 63 straipsnis priimtas.</text:p>
      <text:p text:style-name="P46"><text:s text:c="5"/>64 ir 65 straipsniai priimti be balsavimo.</text:p>
      <text:p text:style-name="P47"><text:s text:c="5"/>Dėl <text:s/>66 <text:s text:c="2"/>straipsnio <text:s/>kalbėjo <text:s text:c="2"/>Seimo <text:s/>nariai: <text:s text:c="2"/>A.Kubilius,</text:p>
      <text:p text:style-name="P48">S.Pečeliūnas, <text:s/>K.Kubertavičius. <text:s text:c="2"/>66 <text:s text:c="2"/>straipsnis <text:s text:c="2"/>priimtas <text:s text:c="2"/>be</text:p>
      <text:p text:style-name="P49">balsavimo.</text:p>
      <text:p text:style-name="P50"><text:s text:c="5"/>67, 68 ir 69 straipsniai priimti be balsavimo.</text:p>
      <text:p text:style-name="P51"><text:s text:c="5"/>Dėl 70 <text:s/>straipsnio kalbėjo<text:s text:c="2"/>Seimo <text:s/>narys <text:s/>K.Kryževičius. <text:s/>70</text:p>
      <text:p text:style-name="P52">straipsnis pranešėjui sutikus atidėtas.</text:p>
      <text:p text:style-name="P53"><text:s text:c="5"/>Dėl <text:s/>71 <text:s text:c="2"/>straipsnio <text:s/>kalbėjo <text:s text:c="2"/>Seimo <text:s/>nariai: <text:s text:c="2"/>T.Lideikis,</text:p>
      <text:p text:style-name="P54">F.Kolosauskas, S.Pečeliūnas.</text:p>
      <text:p text:style-name="P55"><text:s text:c="5"/>Pranešėjui <text:s/>sutikus <text:s/>paskutinioji <text:s/>71 <text:s/>straipsnio <text:s/>pastraipa</text:p>
      <text:p text:style-name="P56">išbraukiama. 71 straipsnis priimtas be balsavimo.</text:p>
      <text:p text:style-name="P57"><text:s text:c="5"/>Dėl posėdžio vedimo tvarkos kalbėjo Seimo narys A.Kubilius.</text:p>
      <text:p text:style-name="P58"><text:s text:c="5"/>Dėl 72 <text:s/>straipsnio kalbėjo <text:s/>Seimo narys <text:s/>L.Jaskelevičius. 72</text:p>
      <text:p text:style-name="P59">straipsnis priimtas be balsavimo.</text:p>
      <text:p text:style-name="P60"><text:s text:c="5"/>Dėl <text:s/>72a <text:s/>straipsnio <text:s/>kalbėjo <text:s/>Seimo <text:s/>nariai: <text:s/>A.Baležentis,</text:p>
      <text:soft-page-break/>
      <text:p text:style-name="P61">A.Ivaškevičius, A.Eigirdas, L.Jaskelevičius.</text:p>
      <text:p text:style-name="P62"><text:s text:c="5"/>Balsuota dėl <text:s/>72a straipsnio: už - 36, prieš - 59, susilaikė</text:p>
      <text:p text:style-name="P63">1. 72a straipsnis nepriimtas.</text:p>
      <text:p text:style-name="P64"><text:s text:c="5"/>Dėl <text:s/>73 <text:s text:c="2"/>straipsnio <text:s/>kalbėjo <text:s/>Seimo <text:s/>nariai: <text:s/>S.Pečeliūnas,</text:p>
      <text:p text:style-name="P65">A.Baležentis, A.Kubilius.</text:p>
      <text:p text:style-name="P66"><text:s text:c="5"/>Balsuota dėl<text:s/>73 straipsnio: už - 64,prieš - 26, susilaikė 2.</text:p>
      <text:p text:style-name="P67">73 straipsnis priimtas.</text:p>
      <text:p text:style-name="P68"><text:s text:c="5"/>Dėl <text:s/>74 <text:s text:c="2"/>straipsnio <text:s/>kalbėjo <text:s text:c="2"/>Seimo <text:s/>nariai: <text:s/>A.Vaišnoras,</text:p>
      <text:p text:style-name="P69">A.Kubilius. 74 straipsnis priimtas be balsavimo.</text:p>
      <text:p text:style-name="P70"><text:s text:c="5"/>Replikavo Seimo nariai: A.Kunčinas, A.Eigirdas, P.Giniotas.</text:p>
      <text:p text:style-name="P71">N u<text:s/>t a r t a :</text:p>
      <text:p text:style-name="P72"><text:s text:c="5"/>Daryti pertrauką šio klausimo svarstyme.</text:p>
      <text:p text:style-name="P73"/>
      <text:p text:style-name="P74">S v a r s t y t a (tęsinys):</text:p>
      <text:p text:style-name="P75"><text:s text:c="5"/>Lietuvos <text:s text:c="2"/>Respublikos <text:s text:c="2"/>Seimo <text:s text:c="2"/>nutarimas <text:s text:c="2"/>"Dėl <text:s text:c="2"/>Lietuvos</text:p>
      <text:p text:style-name="P76">Respublikos Seimo pirmosios sesijos darbo pratęsimo"</text:p>
      <text:p text:style-name="P77"><text:s text:c="5"/>Pranešėjas - Seimo narys Č.Juršėnas</text:p>
      <text:p text:style-name="P78"><text:s text:c="5"/>Klausė <text:s/>Seimo <text:s/>nariai: <text:s/>A.Kubilius, <text:s/>P.Papovas, <text:s/>V.Mačiulis,</text:p>
      <text:p text:style-name="P79">M.Stakvilevičius, <text:s/>L.Jaskelevičius, <text:s text:c="2"/>P.Giniotas, <text:s text:c="2"/>J.Bernatonis,</text:p>
      <text:p text:style-name="P80">A.Bendinskas, N.Germanas.</text:p>
      <text:p text:style-name="P81"><text:s text:c="5"/>Kalbėjo Seimo narys P.Papovas.</text:p>
      <text:p text:style-name="P82"><text:s text:c="5"/>Dėl balsavimo <text:s/>motyvų kalbėjo <text:s/>Seimo <text:s/>nariai: <text:s/>S.Pečeliūnas,</text:p>
      <text:p text:style-name="P83">J.Pangonis, L.Jaskelevičius, K.Antanavičius.</text:p>
      <text:p text:style-name="P84"><text:s text:c="5"/>Replikavo Seimo narys A.Patackas.</text:p>
      <text:p text:style-name="P85"><text:s text:c="5"/>Balsuota dėl 1 punkto pataisos (sausio 5 d.): už - 59, prieš</text:p>
      <text:p text:style-name="P86">- 29, susilaikė 6. 1 punktas priimtas.</text:p>
      <text:p text:style-name="P87"><text:s text:c="5"/>Kalbėjo Seimo narys L.Jaskelevičius.</text:p>
      <text:p text:style-name="P88"><text:s text:c="5"/>2 punktas pranešėjui sutikus išbraukiamas.</text:p>
      <text:p text:style-name="P89">N u t a r t a :</text:p>
      <text:p text:style-name="P90"><text:s text:c="5"/>Priimti Lietuvos <text:s/>Respublikos Seimo <text:s/>nutarimą "Dėl <text:s/>Lietuvos</text:p>
      <text:p text:style-name="P91">Respublikos Seimo pirmosios sesijos darbo pratęsimo"</text:p>
      <text:p text:style-name="P92"><text:s text:c="5"/>Balsavimo rezultatai: už - 79, prieš - 8, susilaikė 12.</text:p>
      <text:p text:style-name="P93"/>
      <text:p text:style-name="P94">S v a r s t y t a :</text:p>
      <text:p text:style-name="P95"><text:s text:c="5"/>Lietuvos <text:s/>Respublikos <text:s text:c="2"/>Seimo <text:s/>politinės <text:s text:c="2"/>santarvės <text:s text:c="2"/>aktas</text:p>
      <text:p text:style-name="P96">(svarstymas)</text:p>
      <text:p text:style-name="P97"><text:s text:c="5"/>Pranešėjas - Seimo narys V.Andriukaitis</text:p>
      <text:p text:style-name="P98"><text:s text:c="5"/>Klausė <text:s/>Seimo <text:s/>nariai: <text:s/>A.Patackas, <text:s/>A.Kubilius, <text:s/>K.Skrebys,</text:p>
      <text:p text:style-name="P99">L.Jaskelevičius, L.Milčius, J.Katkus.</text:p>
      <text:p text:style-name="P100"><text:s text:c="5"/>Replikavo Seimo narys A.Patackas.</text:p>
      <text:p text:style-name="P101"/>
      <text:p text:style-name="P102"><text:s text:c="8"/><text:s text:c="16"/>P E R T R A U K A</text:p>
      <text:p text:style-name="P103"/>
      <text:p text:style-name="P104"><text:s text:c="5"/>Posėdžio <text:s text:c="2"/>pirmininkas <text:s text:c="3"/>- <text:s text:c="2"/>laikinai <text:s text:c="2"/>einantis <text:s text:c="2"/>Lietuvos</text:p>
      <text:p text:style-name="P105">Respublikos Seimo Pirmininko pavaduotojo pareigas A.Sakalas</text:p>
      <text:p text:style-name="P106">S v a r s t y t a (tęsinys):</text:p>
      <text:p text:style-name="P107"><text:s text:c="5"/>Lietuvos <text:s/>Respublikos <text:s text:c="2"/>Seimo <text:s/>politinės <text:s text:c="2"/>santarvės <text:s text:c="2"/>aktas</text:p>
      <text:p text:style-name="P108">(svarstymas)</text:p>
      <text:p text:style-name="P109"><text:s text:c="5"/>Kalbėjo Seimo <text:s/>nariai: A.Kubilius, <text:s/>N.Medvedevas, K.Skrebys,</text:p>
      <text:p text:style-name="P110">J.Nekrošius.</text:p>
      <text:p text:style-name="P111"><text:s text:c="5"/>Replikavo Seimo narys M.Stakvilevičius.</text:p>
      <text:p text:style-name="P112"><text:s text:c="5"/>Baigiamąjį <text:s text:c="2"/>žodį <text:s text:c="3"/>pasakė <text:s text:c="2"/>pranešėjas <text:s text:c="2"/>- <text:s text:c="2"/>Seimo <text:s text:c="2"/>narys</text:p>
      <text:p text:style-name="P113">V.Andriukaitis.</text:p>
      <text:p text:style-name="P114">N u t a r t a :</text:p>
      <text:p text:style-name="P115"><text:s text:c="5"/>Sudaryti redakcinę grupę iš frakcijų atstovų.</text:p>
      <text:p text:style-name="P116"><text:s text:c="5"/>Daryti pertrauką šio klausimo svarstyme.</text:p>
      <text:p text:style-name="P117"/>
      <text:p text:style-name="P118">S v a r s t y t a :</text:p>
      <text:p text:style-name="P119"><text:s text:c="5"/>Lietuvos <text:s/>Respublikos <text:s/>įstatymo <text:s/>"Dėl <text:s/>Lietuvos <text:s/>Respublikos</text:p>
      <text:p text:style-name="P120">savivaldybių tarybų <text:s/>deputatų rinkimo įstatymo dalinio pakeitimo"</text:p>
      <text:soft-page-break/>
      <text:p text:style-name="P121">ir nutarimo <text:s/>"Dėl pakartotinio <text:s/>rinkimų skelbimo <text:s/>į <text:s/>Vilniaus <text:s/>ir</text:p>
      <text:p text:style-name="P122">Šalčininkų <text:s/>rajonų <text:s text:c="2"/>tarybas" <text:s/>projektai <text:s/>(pirmasis <text:s/>ir <text:s/>antrasis</text:p>
      <text:p text:style-name="P123">svarstymas)</text:p>
      <text:p text:style-name="P124"><text:s text:c="5"/>Pranešėjas - Seimo narys R.Maceikianec</text:p>
      <text:p text:style-name="P125"><text:s text:c="5"/>Kalbėjo Seimo <text:s/>nariai: P.Papovas, <text:s/>A.Vaišnoras, Z.Semenovič,</text:p>
      <text:p text:style-name="P126">J.Dringelis, <text:s/>A.Plokšto, <text:s text:c="2"/>R.Ozolas, <text:s/>A.Kubilius, <text:s text:c="2"/>J.Žebrauskas,</text:p>
      <text:p text:style-name="P127">V.Zimnickas, A.Eigirdas.</text:p>
      <text:p text:style-name="P128"><text:s text:c="5"/>Baigiamąjį <text:s text:c="2"/>žodį <text:s text:c="3"/>pasakė <text:s text:c="2"/>pranešėjas <text:s text:c="2"/>- <text:s text:c="2"/>Seimo <text:s text:c="2"/>narys</text:p>
      <text:p text:style-name="P129">R.Maceikianec.</text:p>
      <text:p text:style-name="P130"><text:s text:c="5"/>Dėl <text:s/>balsavimo <text:s text:c="2"/>motyvų <text:s/>kalbėjo <text:s/>Seimo <text:s/>nariai: <text:s/>B.Rupeika,</text:p>
      <text:p text:style-name="P131">Z.Adomaitis, J.Dringelis, V.Petrauskas.</text:p>
      <text:p text:style-name="P132"><text:s text:c="5"/>Užsiregistravo 115 Seimo narių.</text:p>
      <text:p text:style-name="P133">N u t a r t a :</text:p>
      <text:p text:style-name="P134"><text:s text:c="5"/>Pritarti po antrojo svarstymo.</text:p>
      <text:p text:style-name="P135"><text:s text:c="5"/>Balsavimo rezultatai: už - 65, prieš - 41, susilaikė 5.</text:p>
      <text:p text:style-name="P136"><text:s text:c="5"/>Surengti trečiąjį <text:s/>svarstymą, kai <text:s/>bus <text:s/>pateiktos <text:s/>Juridinio</text:p>
      <text:p text:style-name="P137">skyriaus išvados.</text:p>
      <text:p text:style-name="P138"/>
      <text:p text:style-name="P139"><text:s text:c="5"/>Asmeniniu klausimu kalbėjo Seimo narys P.Papovas.</text:p>
      <text:p text:style-name="P140"><text:s text:c="5"/>Energetikos <text:s/>ministras <text:s text:c="2"/>L.Ašmantas <text:s/>atsakė <text:s/>į <text:s/>Seimo <text:s/>narių</text:p>
      <text:p text:style-name="P141">paklausimus.</text:p>
      <text:p text:style-name="P142"><text:s text:c="5"/>Toliau posėdžiui <text:s/>pirmininkauja laikinai <text:s/>einantis <text:s/>Lietuvos</text:p>
      <text:p text:style-name="P143">Respublikos Seimo Pirmininko pareigas Č.Juršėnas</text:p>
      <text:p text:style-name="P144"><text:s text:c="5"/>Dėl <text:s/>posėdžio <text:s text:c="2"/>vedimo <text:s text:c="2"/>tvarkos <text:s text:c="2"/>kalbėjo <text:s text:c="2"/>Seimo <text:s text:c="2"/>nariai:</text:p>
      <text:p text:style-name="P145">S.Pečeliūnas, A.Baležentis, A.Baskas, A.Kunčinas.</text:p>
      <text:p text:style-name="P146">N u t a r t a :</text:p>
      <text:p text:style-name="P147"><text:s text:c="5"/>Perkelti <text:s/>energetikos <text:s text:c="2"/>ministro <text:s/>atsakymus <text:s/>į <text:s/>Seimo <text:s/>narių</text:p>
      <text:p text:style-name="P148">paklausimus <text:s/>į <text:s text:c="2"/>gruodžio <text:s/>23 <text:s text:c="2"/>d. <text:s/>rytinį <text:s/>posėdį <text:s/>(pritarta <text:s/>be</text:p>
      <text:p text:style-name="P149">balsavimo).</text:p>
      <text:p text:style-name="P150"><text:s text:c="5"/>Asmeniniu<text:s/>klausimu kalbėjo Seimo narys G.Vagnorius.</text:p>
      <text:p text:style-name="P151"><text:s text:c="5"/>Dėl posėdžio vedimo tvarkos kalbėjo Seimo narys A.Kunčinas.</text:p>
      <text:p text:style-name="P152"><text:s text:c="5"/>Dėl <text:s/>balsavimo <text:s/>motyvų <text:s/>kalbėjo <text:s/>Seimo <text:s/>nariai: <text:s/>V.Žiemelis,</text:p>
      <text:p text:style-name="P153">A.Kunčinas, S.Pečeliūnas.</text:p>
      <text:p text:style-name="P154"><text:s text:c="5"/>Alternatyvus balsavimas: <text:s/>už posėdžio <text:s/>pratęsimą balsavo 66,</text:p>
      <text:p text:style-name="P155">už posėdžio užbaigimą - 35. Posėdis pratęsiamas.</text:p>
      <text:p text:style-name="P156"/>
      <text:p text:style-name="P157"><text:s text:c="24"/>P E R T R A U K A</text:p>
      <text:p text:style-name="P158"/>
      <text:p text:style-name="P159"><text:s text:c="5"/>Posėdžio <text:s text:c="2"/>pirmininkas <text:s text:c="3"/>- <text:s text:c="2"/>laikinai <text:s text:c="2"/>einantis <text:s text:c="2"/>Lietuvos</text:p>
      <text:p text:style-name="P160">Respublikos Seimo Pirmininko pavaduotojo pareigas A.Sakalas</text:p>
      <text:p text:style-name="P161">S v a r s t y t a (tęsinys):</text:p>
      <text:p text:style-name="P162"><text:s text:c="5"/>Lietuvos Respublikos <text:s/>Prezidento rinkimų <text:s/>įstatymo projektas</text:p>
      <text:p text:style-name="P163">(trečiasis svarstymas ir balsavimas)</text:p>
      <text:p text:style-name="P164"><text:s text:c="5"/>Pranešėjas - Seimo narys J.Karosas</text:p>
      <text:p text:style-name="P165"><text:s text:c="5"/>Užsiregistravo 96 Seimo nariai.</text:p>
      <text:p text:style-name="P166"><text:s text:c="5"/>Dėl <text:s/>9 <text:s text:c="2"/>straipsnio <text:s/>kalbėjo <text:s text:c="2"/>Seimo <text:s/>nariai: <text:s/>V.Jarmolenka,</text:p>
      <text:p text:style-name="P167">A.Baležentis, A.Kunčinas, N.Germanas, K.Dirgėla, A.Kubilius.</text:p>
      <text:p text:style-name="P168"><text:s text:c="5"/>Dėl <text:s text:c="2"/>posėdžio <text:s text:c="3"/>vedimo <text:s text:c="2"/>tvarkos <text:s text:c="2"/>kalbėjo <text:s text:c="2"/>Seimo <text:s text:c="2"/>narys</text:p>
      <text:p text:style-name="P169">V.Jarmolenka.</text:p>
      <text:p text:style-name="P170"><text:s text:c="5"/>9 straipsnis priimtas be balsavimo.</text:p>
      <text:p text:style-name="P171"><text:s text:c="5"/>Dėl <text:s/>10 <text:s text:c="2"/>straipsnio <text:s/>kalbėjo <text:s/>Seimo <text:s/>nariai: <text:s/>E.Jarašiūnas,</text:p>
      <text:p text:style-name="P172">R.Dagys, P.Vitkevičius, A.Kunčinas.</text:p>
      <text:p text:style-name="P173"><text:s text:c="5"/>Dėl procedūros kalbėjo Seimo narys V.Jarmolenka.</text:p>
      <text:p text:style-name="P174"><text:s text:c="5"/>Dėl <text:s/>posėdžio <text:s text:c="2"/>vedimo <text:s text:c="2"/>tvarkos <text:s text:c="2"/>kalbėjo <text:s text:c="2"/>Seimo <text:s text:c="2"/>nariai:</text:p>
      <text:p text:style-name="P175">A.Baležentis, V.Andriukaitis, V.Žiemelis.</text:p>
      <text:p text:style-name="P176"><text:s text:c="5"/>Alternatyvus balsavimas: <text:s/>už Respublikos <text:s/>Prezidento rinkimų</text:p>
      <text:p text:style-name="P177">komisiją<text:s/>balsavo <text:s/>64, <text:s/>už <text:s/>Vyriausiąją <text:s/>rinkimų <text:s/>komisiją <text:s/>- <text:s/>28.</text:p>
      <text:p text:style-name="P178">Pritarta Respublikos <text:s/>Prezidento rinkimų komisijai. 10 straipsnis</text:p>
      <text:p text:style-name="P179">priimtas be balsavimo.</text:p>
      <text:p text:style-name="P180"><text:s text:c="5"/>Dėl posėdžio vedimo tvarkos kalbėjo Seimo narys E.Jarašiūnas</text:p>
      <text:p text:style-name="P181">(frakcijos vardu siūlė daryti šio klausimo svarstyme pertrauką).</text:p>
      <text:p text:style-name="P182">N u t a r t a:</text:p>
      <text:p text:style-name="P183"><text:s text:c="5"/>Daryti antrąją pertrauką šio klausimo svarstyme.</text:p>
      <text:p text:style-name="P184"><text:s text:c="5"/>Seimo <text:s/>narys <text:s text:c="2"/>A.Kunčinas <text:s/>frakcijos <text:s/>vardu <text:s/>siūlė <text:s/>surengti</text:p>
      <text:p text:style-name="P185">neeilinį posėdį po pertraukos.</text:p>
      <text:p text:style-name="P186"><text:s text:c="5"/>Dėl <text:s/>posėdžio <text:s text:c="2"/>vedimo <text:s text:c="2"/>tvarkos <text:s text:c="2"/>kalbėjo <text:s text:c="2"/>Seimo <text:s text:c="2"/>nariai:</text:p>
      <text:p text:style-name="P187">V.Jarmolenka, K.Antanavičius, S.Pečeliūnas.</text:p>
      <text:p text:style-name="P188"><text:s text:c="5"/>Seimo <text:s/>narys <text:s text:c="2"/>J.Bernatonis <text:s/>LDDP <text:s/>frakcijos <text:s/>vardu <text:s/>pasiūlė</text:p>
      <text:p text:style-name="P189">pratęsti posėdį.</text:p>
      <text:p text:style-name="P190"><text:s text:c="5"/>Dėl <text:s text:c="2"/>posėdžio <text:s text:c="3"/>vedimo <text:s text:c="2"/>tvarkos <text:s text:c="2"/>kalbėjo <text:s text:c="2"/>Seimo <text:s text:c="2"/>narys</text:p>
      <text:p text:style-name="P191">A.Baležentis.</text:p>
      <text:p text:style-name="P192"><text:s text:c="5"/>Posėdžio pirmininkas <text:s/>pareiškė <text:s/>Seimo <text:s/>nariui <text:s/>A.Baleženčiui</text:p>
      <text:p text:style-name="P193">įspėjimą už reglamento nesilaikymą.</text:p>
      <text:p text:style-name="P194"><text:s text:c="5"/>Dėl <text:s/>posėdžio <text:s text:c="2"/>vedimo <text:s text:c="2"/>tvarkos <text:s text:c="2"/>kalbėjo <text:s text:c="2"/>Seimo <text:s text:c="2"/>nariai:</text:p>
      <text:p text:style-name="P195">S.Pečeliūnas, A.Rudys.</text:p>
      <text:p text:style-name="P196"/>
      <text:p text:style-name="P197">S v a r s t y t a :</text:p>
      <text:p text:style-name="P198"><text:s text:c="5"/>Lietuvos Respublikos Seimo nutarimo "Dėl Seimo komisijų (KGB</text:p>
      <text:p text:style-name="P199">veiklai Lietuvoje tirti, Ekonominių nusikaltimų ir kt.) projektas</text:p>
      <text:p text:style-name="P200"><text:s text:c="5"/>Pranešėjai - Seimo nariai J.Listavičius ir J.Bernatonis</text:p>
      <text:p text:style-name="P201"><text:s text:c="5"/>Pranešėjo - <text:s/>Seimo nario <text:s/>J.Bernatonio klausė <text:s/>Seimo nariai:</text:p>
      <text:p text:style-name="P202">A.Baležentis, <text:s text:c="4"/>S.Pečeliūnas, <text:s text:c="4"/>M.Medvedevas, <text:s text:c="4"/>T.Lideikis,</text:p>
      <text:p text:style-name="P203">A.N.Stasiškis.</text:p>
      <text:p text:style-name="P204"><text:s text:c="5"/>Pranešėjo - <text:s/>Seimo nario J.Listavičiaus klausė Seimo nariai:</text:p>
      <text:p text:style-name="P205">A.Ivaškevičius, V.Buinevičius, A.Gricius.</text:p>
      <text:p text:style-name="P206">N u t a r t a :</text:p>
      <text:p text:style-name="P207"><text:s text:c="5"/>Daryti pertrauką šio klausimo pateikime.</text:p>
      <text:p text:style-name="P208"><text:s text:c="5"/>52 Seimo narių raštišku reikalavimu rengiamas gruodžio 22 d.</text:p>
      <text:p text:style-name="P209">neeilinis posėdis.</text:p>
      <text:p text:style-name="P210"/>
      <text:p text:style-name="P211"><text:s text:c="5"/>Seimo narys <text:s/>P.Katilius perskaitė Lietuvos Respublikos Seimo</text:p>
      <text:p text:style-name="P212">Tėvynės santaros pareiškimą (pridedamas).</text:p>
      <text:p text:style-name="P213"/>
      <text:p text:style-name="P214"><text:s text:c="5"/>Posėdis baigtas.</text:p>
      <text:p text:style-name="P215"/>
      <text:p text:style-name="P216"/>
      <text:p text:style-name="P217"/>
      <text:p text:style-name="P218">Laikinai einantis</text:p>
      <text:p text:style-name="P219">Lietuvos Respublikos</text:p>
      <text:p text:style-name="P220">Seimo Pirmininko pareigas <text:s text:c="21"/>Česlovas Juršėnas</text:p>
      <text:p text:style-name="P221"/>
      <text:p text:style-name="P222"/>
      <text:p text:style-name="P223">Protokolą rašė T.Juršėnienė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286" meta:word-count="1487" meta:character-count="9443" meta:row-count="317" meta:non-whitespace-character-count="8242"/>
  </office:meta>
</office:document-meta>
</file>