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4"/>PROTOKOLAS NR.21</text:p>
      <text:p text:style-name="P3"/>
      <text:p text:style-name="P4"><text:s text:c="21"/>1992 m. gruodžio 22 d.</text:p>
      <text:p text:style-name="P5"/>
      <text:p text:style-name="P6"><text:s text:c="25"/>Rytinis posėdis</text:p>
      <text:p text:style-name="P7"/>
      <text:p text:style-name="P8"><text:s text:c="5"/>Posėdžio <text:s text:c="2"/>pirmininkas <text:s text:c="3"/>- <text:s text:c="2"/>laikinai <text:s text:c="2"/>einantis <text:s text:c="2"/>Lietuvos</text:p>
      <text:p text:style-name="P9">Respublikos Seimo Pirmininko pareigas Č.Juršėnas</text:p>
      <text:p text:style-name="P10"><text:s text:c="5"/>Lietuvos <text:s text:c="2"/>Respublikai <text:s text:c="3"/>prisiekė <text:s text:c="2"/>susisiekimo <text:s text:c="2"/>ministras</text:p>
      <text:p text:style-name="P11">J.Biržiškis.</text:p>
      <text:p text:style-name="P12"><text:s text:c="5"/>Seimo narys S.Pečeliūnas perskaitė kreipimąsi ir deklaraciją</text:p>
      <text:p text:style-name="P13">dėl <text:s/>Lietuvos <text:s/>demokratų <text:s/>partijos <text:s/>frakcijos <text:s/>sukūrimo <text:s/>Lietuvos</text:p>
      <text:p text:style-name="P14">Respublikos Seime (pridedami).</text:p>
      <text:p text:style-name="P15"><text:s text:c="5"/>Seimo narys V.Jarmolenka pateikė klausimą laikinai einančiam</text:p>
      <text:p text:style-name="P16">Respublikos Prezidento pareigas A.Brazauskui (pridedamas).</text:p>
      <text:p text:style-name="P17"><text:s text:c="5"/>Seimo narys <text:s/>V.Žiemelis perskaitė Lietuvos Respublikos Seimo</text:p>
      <text:p text:style-name="P18">Lietuvos-Prancūzijos draugystės <text:s/>Seimo narių<text:s text:c="2"/>grupės <text:s/>deklaraciją</text:p>
      <text:p text:style-name="P19">(pridedama).</text:p>
      <text:p text:style-name="P20"><text:s text:c="5"/>Užsiregistravo 119 Seimo narių.</text:p>
      <text:p text:style-name="P21">S v a r s t y t a:</text:p>
      <text:p text:style-name="P22"><text:s text:c="5"/>Savaitės darbotvarkė.</text:p>
      <text:p text:style-name="P23"><text:s text:c="5"/>Dėl 1 darbotvarkės klausimo (Lietuvos Respublikos Prezidento</text:p>
      <text:p text:style-name="P24">rinkimų įstatymo <text:s/>projekto) kalbėjo <text:s/>Seimo nariai: V.Landsbergis,</text:p>
      <text:p text:style-name="P25">R.Dagys, A.Kunčinas, A.Ivaškevičius, A.Kubilius.</text:p>
      <text:p text:style-name="P26"><text:s text:c="5"/>Balsuota dėl 1 klausimo įrašymo į savaitės darbotvarkę: už -</text:p>
      <text:p text:style-name="P27">74, prieš <text:s/>- 35, <text:s/>susilaikė 4. 1 klausimas į savaitės darbotvarkę</text:p>
      <text:p text:style-name="P28">įrašomas.</text:p>
      <text:p text:style-name="P29"><text:s text:c="5"/>Dėl 3 <text:s/>darbotvarkės <text:s/>klausimo <text:s/>(Lietuvos <text:s/>Respublikos <text:s/>Seimo</text:p>
      <text:p text:style-name="P30">nutarimo <text:s/>"Dėl <text:s text:c="2"/>Respublikos <text:s/>Prezidento <text:s text:c="2"/>rinkimų <text:s/>vyriausiosios</text:p>
      <text:p text:style-name="P31">rinkimų komisijos <text:s/>patvirtinimo" projekto) <text:s/>kalbėjo <text:s/>Seimo <text:s/>narys</text:p>
      <text:p text:style-name="P32">S.Pečeliūnas.</text:p>
      <text:p text:style-name="P33"><text:s text:c="5"/>Balsuota dėl 3 klausimo įrašymo į savaitės darbotvarkę: už -</text:p>
      <text:p text:style-name="P34">66, prieš <text:s/>- 32, <text:s/>susilaikė 8. 3 klausimas į savaitės darbotvarkę</text:p>
      <text:p text:style-name="P35">įrašomas.</text:p>
      <text:p text:style-name="P36"><text:s text:c="5"/>Dėl 7 <text:s/>darbotvarkės klausimo <text:s/>(Lietuvos Respublikos įstatymo</text:p>
      <text:p text:style-name="P37">"Dėl Lietuvos <text:s/>Respublikos savivaldybių <text:s/>tarybų deputatų <text:s/>rinkimų</text:p>
      <text:p text:style-name="P38">įstatymo <text:s/>dalinio <text:s text:c="2"/>pakeitimo" <text:s/>ir <text:s text:c="2"/>Lietuvos <text:s/>Respublikos <text:s/>Seimo</text:p>
      <text:p text:style-name="P39">nutarimo <text:s/>"Dėl <text:s text:c="2"/>pakartotinio <text:s/>rinkimų <text:s/>skelbimo <text:s/>į <text:s/>Vilniaus <text:s/>ir</text:p>
      <text:p text:style-name="P40">Šalčininkų rajonų <text:s/>savivaldybių tarybas" <text:s/>projektų) kalbėjo Seimo</text:p>
      <text:p text:style-name="P41">nariai: R.Maceikianec, A.Albertynas, J.Dringelis, A.Eigirdas.</text:p>
      <text:p text:style-name="P42"><text:s text:c="5"/>Balsuota dėl 7 klausimo įrašymo į savaitės darbotvarkę: už -</text:p>
      <text:p text:style-name="P43">67, prieš <text:s/>- 37, <text:s/>susilaikė<text:s/>3. 7 klausimas į savaitės darbotvarkę</text:p>
      <text:p text:style-name="P44">įrašomas.</text:p>
      <text:p text:style-name="P45"><text:s text:c="5"/>Balsuota dėl 12 klausimo (Lietuvos Respublikos įstatymo "Dėl</text:p>
      <text:p text:style-name="P46">Lietuvos Respublikos <text:s/>įstatymo "Dėl <text:s/>piliečių teisės <text:s/>į <text:s/>išlikusį</text:p>
      <text:p text:style-name="P47">nekilnojamąjį <text:s/>turtą <text:s text:c="2"/>atstatymo <text:s/>tvarkos <text:s/>ir <text:s/>sąlygų" <text:s/>8 <text:s/>ir <text:s/>21</text:p>
      <text:p text:style-name="P48">straipsnių pakeitimo" <text:s/>projekto) įrašymo <text:s/>į savaitės darbotvarkę:</text:p>
      <text:p text:style-name="P49">už - <text:s/>65, prieš <text:s/>- 26, <text:s/>susilaikė <text:s/>5. <text:s/>12 <text:s/>klausimas <text:s/>į <text:s/>savaitės</text:p>
      <text:p text:style-name="P50">darbotvarkę įrašomas.</text:p>
      <text:p text:style-name="P51"><text:s text:c="5"/>Dėl 13 <text:s/>darbotvarkės klausimo <text:s/>(Lietuvos <text:s/>Respublikos <text:s/>Seimo</text:p>
      <text:p text:style-name="P52">nutarimo "Dėl <text:s/>įmonių tarpusavio <text:s/>atsiskaitymų ir <text:s/>ekvivalentiškų</text:p>
      <text:p text:style-name="P53">mainų <text:s/>su <text:s text:c="2"/>NVS <text:s/>šalimis" <text:s text:c="2"/>projekto) <text:s text:c="2"/>kalbėjo <text:s text:c="2"/>Seimo <text:s text:c="2"/>nariai:</text:p>
      <text:p text:style-name="P54">S.Pečeliūnas, E.Kunevičienė, V.Zimnickas, K.Snežko.</text:p>
      <text:p text:style-name="P55"><text:s text:c="5"/>Balsuota dėl <text:s/>13 klausimo įrašymo į savaitės darbotvarkę: už</text:p>
      <text:p text:style-name="P56">- 64, <text:s/>prieš - <text:s/>33, susilaikė 8. 13 klausimas įrašomas į savaitės</text:p>
      <text:p text:style-name="P57">darbotvarkę.</text:p>
      <text:p text:style-name="P58"><text:s text:c="5"/>Pateikta <text:s/>nauja <text:s text:c="2"/>14 <text:s text:c="2"/>darbotvarkės <text:s text:c="2"/>klausimo <text:s text:c="2"/>formuluotė:</text:p>
      <text:p text:style-name="P59">"Lietuvos Respublikos <text:s/>Seimo nutarimo <text:s/>"Dėl radijo ir televizijos</text:p>
      <text:p text:style-name="P60">valdybos vadovybės" projektas" (pritarta be balsavimo).</text:p>
      <text:soft-page-break/>
      <text:p text:style-name="P61">N u t a r t a :</text:p>
      <text:p text:style-name="P62"><text:s text:c="5"/>Patvirtinti savaitės darbotvarkę iš 19 klausimų.</text:p>
      <text:p text:style-name="P63"><text:s text:c="5"/>Balsavimo rezultatai: už - 68, prieš - 30, susilaikė 10.</text:p>
      <text:p text:style-name="P64"><text:s text:c="5"/>Dėl <text:s text:c="2"/>posėdžio <text:s text:c="2"/>vedimo <text:s text:c="2"/>tvarkos <text:s text:c="2"/>kalbėjo <text:s text:c="2"/>Seimo <text:s text:c="2"/>nariai</text:p>
      <text:p text:style-name="P65">G.Vagnorius, K.Gaška.</text:p>
      <text:p text:style-name="P66"><text:s text:c="5"/>Nutarta <text:s/>į <text:s text:c="2"/>savaitės <text:s/>darbotvarkę <text:s/>įrašyti <text:s/>20 <text:s/>klausimą <text:s/>-</text:p>
      <text:p text:style-name="P67">rezoliucijos "Dėl <text:s/>šilto vandens <text:s/>tiekimo gyventojams ir prekybos</text:p>
      <text:p text:style-name="P68">naftos produktais" projektą.</text:p>
      <text:p text:style-name="P69"/>
      <text:p text:style-name="P70">S v a r s t y t a:</text:p>
      <text:p text:style-name="P71"><text:s text:c="5"/>1992 m. gruodžio 22 d. plenarinių posėdžių darbotvarkė</text:p>
      <text:p text:style-name="P72"><text:s text:c="5"/>Kalbėjo Seimo nariai: A.Baskas, V.Landsbergis.</text:p>
      <text:p text:style-name="P73"><text:s text:c="5"/>Dėl 2 darbotvarkės klausimo (Lietuvos Respublikos Prezidento</text:p>
      <text:p text:style-name="P74">rinkimų įstatymo <text:s/>projekto) kalbėjo <text:s/>Seimo nariai: V.Landsbergis,</text:p>
      <text:p text:style-name="P75">A.Ivaškevičius.</text:p>
      <text:p text:style-name="P76"><text:s text:c="5"/>Balsuota dėl <text:s/>2 klausimo <text:s/>įrašymo į šios dienos darbotvarkę:</text:p>
      <text:p text:style-name="P77">už - <text:s/>70, prieš <text:s/>- 35, <text:s/>susilaikė 2. <text:s/>2 klausimas <text:s/>į šios <text:s/>dienos</text:p>
      <text:p text:style-name="P78">darbotvarkę įrašomas.</text:p>
      <text:p text:style-name="P79"><text:s text:c="5"/>Dėl 7 <text:s/>darbotvarkės klausimo <text:s/>(Lietuvos Respublikos įstatymo</text:p>
      <text:p text:style-name="P80">"Dėl Lietuvos <text:s/>Respublikos savivaldybių <text:s/>tarybų deputatų <text:s/>rinkimų</text:p>
      <text:p text:style-name="P81">įstatymo dalinio pakeitimo" ir nutarimo "Dėl pakartotinio rinkimų</text:p>
      <text:p text:style-name="P82">skelbimo į <text:s/>Vilniaus <text:s/>ir <text:s/>Šalčininkų <text:s/>rajonų <text:s/>tarybas" <text:s/>projekto)</text:p>
      <text:p text:style-name="P83">kalbėjo Seimo nariai: K.Snežko, A.Kubilius.</text:p>
      <text:p text:style-name="P84"><text:s text:c="5"/>Balsuota dėl <text:s/>7 klausimo <text:s/>įrašymo į šios dienos darbotvarkę:</text:p>
      <text:p text:style-name="P85">už - <text:s/>64, prieš <text:s/>- 34, <text:s/>susilaikė 5. <text:s/>7 klausimas įrašomas į šios</text:p>
      <text:p text:style-name="P86">dienos darbotvarkę.</text:p>
      <text:p text:style-name="P87"><text:s text:c="5"/>Dėl rezoliucijos <text:s/>"Dėl šilto <text:s/>vandens tiekimo gyventojams ir</text:p>
      <text:p text:style-name="P88">prekybos <text:s/>naftos <text:s text:c="2"/>produktais" <text:s/>projekto <text:s/>kalbėjo <text:s/>Seimo <text:s/>nariai:</text:p>
      <text:p text:style-name="P89">Z.Adomaitis, G.Vagnorius <text:s/>(siūlė sugretinti <text:s/>su <text:s/>11 <text:s/>darbotvarkės</text:p>
      <text:p text:style-name="P90">klausimu).</text:p>
      <text:p text:style-name="P91">N u t a r t a : <text:s text:c="4"/></text:p>
      <text:p text:style-name="P92"><text:s text:c="5"/>Patvirtinti gruodžio <text:s/>22 d. <text:s/>plenarinių posėdžių darbotvarkę</text:p>
      <text:p text:style-name="P93">iš 11<text:s text:c="2"/>klausimų (11 <text:s/>klausimą papildžius <text:s/>rezoliucija "Dėl <text:s/>šilto</text:p>
      <text:p text:style-name="P94">vandens tiekimo gyventojams ir prekybos naftos produktais").</text:p>
      <text:p text:style-name="P95"><text:s text:c="5"/>Balsavimo rezultatai: už - 76, prieš - 27, susilaikė 14.</text:p>
      <text:p text:style-name="P96"><text:s text:c="5"/>Toliau posėdžiui <text:s/>pirmininkauja laikinai <text:s/>einantis <text:s/>Lietuvos</text:p>
      <text:p text:style-name="P97">Respublikos Seimo Pirmininko pavaduotojo pareigas A.Sakalas</text:p>
      <text:p text:style-name="P98"><text:s text:c="5"/></text:p>
      <text:p text:style-name="P99">S v a r s t y t a:</text:p>
      <text:p text:style-name="P100"><text:s text:c="5"/>Lietuvos Respublikos <text:s/>Prezidento rinkimų <text:s/>įstatymo projektas</text:p>
      <text:p text:style-name="P101">(trečiasis svarstymas ir balsavimas)</text:p>
      <text:p text:style-name="P102"><text:s text:c="5"/>Pranešėjas - Seimo narys J.Karosas</text:p>
      <text:p text:style-name="P103"><text:s text:c="5"/>1, 2, 3, 4, 5, 6, 7, 8 straipsniai priimti be balsavimo.</text:p>
      <text:p text:style-name="P104"><text:s text:c="5"/>Dėl <text:s/>9 <text:s text:c="2"/>straipsnio <text:s/>kalbėjo <text:s text:c="2"/>Seimo <text:s/>narys <text:s text:c="2"/>A.Kubilius. <text:s/>9</text:p>
      <text:p text:style-name="P105">straipsnis pranešėjui sutikus atidėtas.</text:p>
      <text:p text:style-name="P106"><text:s text:c="5"/>Dėl 10 <text:s/>straipsnio <text:s/>balsavimo <text:s/>motyvų <text:s/>kalbėjo <text:s/>Seimo <text:s/>narys</text:p>
      <text:p text:style-name="P107">E.Jarašiūnas.</text:p>
      <text:p text:style-name="P108"><text:s text:c="5"/>II skirsnis pranešėjui sutikus atidėtas.</text:p>
      <text:p text:style-name="P109"><text:s text:c="5"/>Dėl 23 <text:s/>straipsnio balsavimo <text:s/>motyvų kalbėjo <text:s/>Seimo <text:s/>nariai:</text:p>
      <text:p text:style-name="P110">A.Kubilius, E.Jarašiūnas, <text:s/>S.Pečeliūnas. 23 straipsnis pranešėjui</text:p>
      <text:p text:style-name="P111">sutikus atidėtas.</text:p>
      <text:p text:style-name="P112"><text:s text:c="5"/>Dėl balsavimo <text:s/>motyvų kalbėjo <text:s/>Seimo <text:s/>nariai: <text:s/>S.Pečeliūnas,</text:p>
      <text:p text:style-name="P113">E.Jarašiūnas, P.Papovas, V.Andriukaitis.</text:p>
      <text:p text:style-name="P114"><text:s text:c="5"/>Dėl posėdžio vedimo tvarkos kalbėjo Seimo narys A.Kubilius.</text:p>
      <text:p text:style-name="P115"><text:s text:c="5"/>Dėl <text:s/>24 <text:s text:c="2"/>straipsnio <text:s/>kalbėjo <text:s/>Seimo <text:s/>nariai: <text:s/>S.Pečeliūnas,</text:p>
      <text:p text:style-name="P116">A.Endriukaitis, R.Dagys.</text:p>
      <text:p text:style-name="P117"><text:s text:c="5"/>Replikavo Seimo nariai: V.Jarmolenka, V.Landsbergis.</text:p>
      <text:p text:style-name="P118"><text:s text:c="5"/>Balsuota dėl <text:s/>24 straipsnio: <text:s/>už<text:s/>- 66, prieš - 16, susilaikė</text:p>
      <text:p text:style-name="P119">3. 24 straipsnis priimtas.</text:p>
      <text:p text:style-name="P120"><text:s text:c="5"/>Dėl <text:s/>25 <text:s text:c="2"/>straipsnio <text:s/>kalbėjo <text:s/>Seimo <text:s/>nariai: <text:s/>S.Pečeliūnas,</text:p>
      <text:soft-page-break/>
      <text:p text:style-name="P121">V.Andriukaitis, A.Baležentis.</text:p>
      <text:p text:style-name="P122"><text:s text:c="5"/>Balsuota dėl <text:s/>25 <text:s/>straipsnio <text:s/>su <text:s/>išlygomis, <text:s/>kad <text:s/>datas <text:s/>ir</text:p>
      <text:p text:style-name="P123">rinkiminės komisijos <text:s/>pavadinimą galima <text:s/>bus tikslinti: <text:s/>už - 70,</text:p>
      <text:p text:style-name="P124">prieš - 9, susilaikė 26. 25 straipsnis priimtas.</text:p>
      <text:p text:style-name="P125"><text:s text:c="5"/>26 straipsnis (su išlygomis) priimtas be balsavimo.</text:p>
      <text:p text:style-name="P126"><text:s text:c="5"/>Dėl <text:s/>27 <text:s text:c="2"/>straipsnio <text:s/>kalbėjo <text:s text:c="2"/>Seimo <text:s/>nariai: <text:s text:c="2"/>A.Kubilius,</text:p>
      <text:p text:style-name="P127">V.Bulovas, S.Pečeliūnas, J.Katkus, A.Kunčinas.</text:p>
      <text:p text:style-name="P128"><text:s text:c="5"/>27 straipsnis su pataisa priimtas be balsavimo.</text:p>
      <text:p text:style-name="P129"><text:s text:c="5"/>Dėl <text:s/>28 <text:s text:c="2"/>straipsnio <text:s/>kalbėjo <text:s/>Seimo <text:s/>nariai: <text:s/>S.Pečeliūnas,</text:p>
      <text:p text:style-name="P130">S.Malkevičius, <text:s/>V.Mačiulis, <text:s text:c="2"/>A.Baležentis. <text:s/>28 <text:s text:c="2"/>straipsnis <text:s text:c="2"/>su</text:p>
      <text:p text:style-name="P131">pataisom priimtas be balsavimo.</text:p>
      <text:p text:style-name="P132"><text:s text:c="5"/>29, 30 straipsniai priimti be balsavimo.</text:p>
      <text:p text:style-name="P133"><text:s text:c="2"/><text:s text:c="3"/>Dėl <text:s/>31 <text:s text:c="2"/>straipsnio <text:s/>kalbėjo <text:s text:c="2"/>Seimo <text:s/>nariai: <text:s text:c="2"/>P.Miškinis,</text:p>
      <text:p text:style-name="P134">V.Petrauskas, R.Dagys, <text:s/>S.Pečeliūnas. 31 <text:s/>straipsnis <text:s/>su <text:s/>pataisa</text:p>
      <text:p text:style-name="P135">priimtas be balsavimo.</text:p>
      <text:p text:style-name="P136"><text:s text:c="5"/>32 straipsnis su pataisa priimtas be balsavimo.</text:p>
      <text:p text:style-name="P137"><text:s text:c="5"/>Dėl <text:s/>33 <text:s/>straipsnio <text:s/>kalbėjo <text:s/>Seimo <text:s/>nariai:<text:s/><text:s/>S.Malkevičius,</text:p>
      <text:p text:style-name="P138">A.Kubilius, S.Pečeliūnas. <text:s/>33 straipsnis <text:s/>su pataisom priimtas be</text:p>
      <text:p text:style-name="P139">balsavimo.</text:p>
      <text:p text:style-name="P140"><text:s text:c="5"/>Dėl <text:s/>34 <text:s text:c="2"/>straipsnio <text:s/>kalbėjo <text:s text:c="2"/>Seimo <text:s/>nariai: <text:s text:c="2"/>T.Lideikis,</text:p>
      <text:p text:style-name="P141">A.Gricius, A.Baležentis, R.Dagys, V.Andriukaitis.</text:p>
      <text:p text:style-name="P142"/>
      <text:p text:style-name="P143"><text:s text:c="24"/>P E R T R A U K A</text:p>
      <text:p text:style-name="P144"/>
      <text:p text:style-name="P145"><text:s text:c="3"/><text:s text:c="2"/>Posėdžio <text:s text:c="2"/>pirmininkas <text:s text:c="3"/>- <text:s text:c="2"/>laikinai <text:s text:c="2"/>einantis <text:s text:c="2"/>Lietuvos</text:p>
      <text:p text:style-name="P146">Respublikos Seimo Pirmininko pavaduotojo pareigas A.Sakalas</text:p>
      <text:p text:style-name="P147"><text:s text:c="5"/>Seimo <text:s text:c="3"/>narys <text:s text:c="4"/>K.Antanavičius <text:s text:c="3"/>perskaitė <text:s text:c="3"/>pareiškimą</text:p>
      <text:p text:style-name="P148">(pridedamas).</text:p>
      <text:p text:style-name="P149">S v a r s t y t a (tęsinys):</text:p>
      <text:p text:style-name="P150"><text:s text:c="5"/>Lietuvos Respublikos <text:s/>Prezidento rinkimų įstatymo (trečiasis</text:p>
      <text:p text:style-name="P151">svarstymas ir balsavimas) projektas</text:p>
      <text:p text:style-name="P152"><text:s text:c="5"/>Pranešėjas - Seimo narys J.Karosas</text:p>
      <text:p text:style-name="P153"><text:s text:c="5"/>Dėl <text:s/>34 <text:s text:c="2"/>straipsnio <text:s/>kalbėjo <text:s/>Seimo <text:s/>nariai: <text:s/>E.Bičkauskas,</text:p>
      <text:p text:style-name="P154">A.Kubilius, <text:s/>A.Gricius, <text:s text:c="2"/>T.Lideikis, <text:s text:c="2"/>E.Jarašiūnas, <text:s text:c="2"/>J.Katkus,</text:p>
      <text:p text:style-name="P155">J.Bastys, A.Baležentis.</text:p>
      <text:p text:style-name="P156"><text:s text:c="5"/>Užsiregistravo 105 Seimo nariai.</text:p>
      <text:p text:style-name="P157"><text:s text:c="5"/>Balsuota dėl <text:s/>34 straipsnio <text:s/>pataisos: už <text:s/>- 43, prieš - 49,</text:p>
      <text:p text:style-name="P158">susilaikė 2. Pataisa nepriimta.</text:p>
      <text:p text:style-name="P159"><text:s text:c="5"/>Balsuota dėl <text:s/>34 straipsnio: <text:s/>už - 55, prieš - 16, susilaikė</text:p>
      <text:p text:style-name="P160">19. 34 straipsnis priimtas.</text:p>
      <text:p text:style-name="P161"><text:s text:c="5"/>Dėl<text:s text:c="2"/>35 <text:s text:c="2"/>straipsnio <text:s/>kalbėjo <text:s text:c="2"/>Seimo <text:s/>nariai: <text:s/>A.Vaišnoras,</text:p>
      <text:p text:style-name="P162">A.Kubilius, S.Pečeliūnas. 35 straipsnis priimtas be balsavimo.</text:p>
      <text:p text:style-name="P163"><text:s text:c="5"/>Dėl <text:s/>36 <text:s text:c="2"/>straipsnio <text:s/>kalbėjo <text:s text:c="2"/>Seimo <text:s/>nariai: <text:s text:c="2"/>T.Lideikis,</text:p>
      <text:p text:style-name="P164">A.Vaišnoras, S.Pečeliūnas.</text:p>
      <text:p text:style-name="P165"><text:s text:c="5"/>Dėl <text:s text:c="2"/>36 <text:s text:c="2"/>straipsnio <text:s text:c="2"/>pataisos <text:s text:c="2"/>kalbėjo <text:s text:c="2"/>Seimo <text:s text:c="2"/>nariai:</text:p>
      <text:p text:style-name="P166">V.Petrauskas, L.Jaskelevičius, S.Pečeliūnas.</text:p>
      <text:p text:style-name="P167"><text:s text:c="5"/>36 straipsnio pataisa pranešėjui sutikus priimta.</text:p>
      <text:p text:style-name="P168"><text:s text:c="5"/>36 straipsnis su pataisom priimtas be balsavimo.</text:p>
      <text:p text:style-name="P169"><text:s text:c="5"/>Dėl <text:s/>37 <text:s/>straipsnio <text:s/>kalbėjo <text:s/>Seimo <text:s/>narys <text:s/>A.Vaišnoras. <text:s/>37</text:p>
      <text:p text:style-name="P170">straipsnis priimtas be balsavimo.</text:p>
      <text:p text:style-name="P171"><text:s text:c="5"/>Dėl <text:s/>38 <text:s text:c="2"/>straipsnio <text:s/>kalbėjo <text:s/>Seimo <text:s/>nariai: <text:s/>E.Jarašiūnas,</text:p>
      <text:p text:style-name="P172">P.Giniotas. 38 straipsnio pataisa pranešėjui sutikus priimta.</text:p>
      <text:p text:style-name="P173"><text:s text:c="5"/>38 straipsnis pranešėjui sutikus atidėtas.</text:p>
      <text:p text:style-name="P174"><text:s text:c="5"/>Dėl 39 <text:s/>straipsnio <text:s/>kalbėjo <text:s/>Seimo <text:s/>narys <text:s/>S.Pečeliūnas. <text:s/>39</text:p>
      <text:p text:style-name="P175">straipsnis priimtas be balsavimo.</text:p>
      <text:p text:style-name="P176"><text:s text:c="5"/>Dėl <text:s/>40 <text:s text:c="2"/>straipsnio <text:s/>kalbėjo <text:s text:c="2"/>Seimo <text:s/>nariai: <text:s/>A.Vaišnoras,</text:p>
      <text:p text:style-name="P177">A.Kubilius, <text:s text:c="4"/>E.Bičkauskas, <text:s text:c="4"/>E.Jarašiūnas, <text:s text:c="4"/>S.Pečeliūnas,</text:p>
      <text:p text:style-name="P178">K.Kubertavičius. 40 straipsnis pranešėjui sutikus atidėtas.</text:p>
      <text:p text:style-name="P179"><text:s text:c="5"/>Dėl <text:s/>41 <text:s text:c="2"/>straipsnio <text:s/>kalbėjo <text:s text:c="2"/>Seimo <text:s/>nariai: <text:s/>A.Vaišnoras,</text:p>
      <text:p text:style-name="P180">E.Jarašiūnas, S.Pečeliūnas. 41 straipsnis su pataisom priimtas be</text:p>
      <text:p text:style-name="P181">balsavimo.</text:p>
      <text:p text:style-name="P182"><text:s text:c="5"/>Dėl <text:s/>42 <text:s text:c="2"/>straipsnio <text:s/>kalbėjo <text:s/>Seimo <text:s/>nariai: <text:s/>E.Jarašiūnas,</text:p>
      <text:p text:style-name="P183">S.Pečeliūnas. 42 straipsnis pranešėjui sutikus atidėtas.</text:p>
      <text:p text:style-name="P184"><text:s text:c="5"/>43 straipsnis priimtas be balsavimo.</text:p>
      <text:p text:style-name="P185"><text:s text:c="5"/>Dėl <text:s/>44 <text:s text:c="2"/>straipsnio <text:s/>kalbėjo <text:s text:c="2"/>Seimo <text:s/>nariai: <text:s text:c="2"/>A.Kubilius,</text:p>
      <text:p text:style-name="P186">S.Pečeliūnas, R.Dagys, V.Žiemelis.</text:p>
      <text:p text:style-name="P187"><text:s text:c="5"/>Balsuota dėl <text:s/>44 straipsnio: <text:s/>už - 56, prieš - 33, susilaikė</text:p>
      <text:p text:style-name="P188">2. 44 straipsnis priimtas.</text:p>
      <text:p text:style-name="P189"><text:s text:c="5"/>Dėl <text:s/>45 <text:s text:c="2"/>straipsnio <text:s/>kalbėjo <text:s text:c="2"/>Seimo <text:s/>nariai: <text:s/>A.Vaišnoras,</text:p>
      <text:p text:style-name="P190">S.Malkevičius, L.Jaskelevičius, A.Kunčinas, E.Jarašiūnas.</text:p>
      <text:p text:style-name="P191"><text:s text:c="5"/>Balsuota dėl <text:s/>45 straipsnio: <text:s/>už - 57, prieš - 16, susilaikė</text:p>
      <text:p text:style-name="P192">13. 45 straipsnis priimtas.</text:p>
      <text:p text:style-name="P193"><text:s text:c="5"/>Dėl <text:s/>46 <text:s/>straipsnio <text:s/>kalbėjo <text:s/>Seimo <text:s/>nariai: <text:s/>S.Malkevičius,</text:p>
      <text:p text:style-name="P194">A.Vaišnoras, L.Jaskelevičius, A.Kunčinas.</text:p>
      <text:p text:style-name="P195"><text:s text:c="5"/>Balsuota dėl <text:s/>46 straipsnio: <text:s/>už - 51, prieš - 15, susilaikė</text:p>
      <text:p text:style-name="P196">7. 46 straipsnis priimtas.</text:p>
      <text:p text:style-name="P197"><text:s text:c="5"/>Replikavo <text:s/>Seimo <text:s text:c="2"/>nariai: <text:s text:c="2"/>S.Pečeliūnas, <text:s text:c="2"/>V.Andriukaitis,</text:p>
      <text:p text:style-name="P198">J.Bastys.</text:p>
      <text:p text:style-name="P199"><text:s text:c="5"/>47 ir 48 straipsniai priimti be balsavimo.</text:p>
      <text:p text:style-name="P200"><text:s/><text:s text:c="4"/>Dėl <text:s text:c="2"/>49 <text:s text:c="2"/>straipsnio <text:s text:c="2"/>kalbėjo <text:s text:c="2"/>Seimo <text:s text:c="2"/>nariai: <text:s text:c="2"/>R.Dagys,</text:p>
      <text:p text:style-name="P201">V.Petrauskas, K.Paukštys, A.Kunčinas, V.Mačiulis.</text:p>
      <text:p text:style-name="P202"><text:s text:c="5"/>Dėl <text:s text:c="2"/>procedūros <text:s text:c="2"/>kalbėjo <text:s text:c="2"/>Seimo <text:s text:c="2"/>nariai: <text:s text:c="2"/>S.Pečeliūnas,</text:p>
      <text:p text:style-name="P203">A.Gricius, V.Jarmolenka.</text:p>
      <text:p text:style-name="P204"><text:s text:c="5"/>Balsuota dėl <text:s/>49 straipsnio <text:s/>pataisos (20 <text:s/>val.): už <text:s/>- <text:s/>20,</text:p>
      <text:p text:style-name="P205">prieš - 69. Pataisa nepriimta.</text:p>
      <text:p text:style-name="P206"><text:s text:c="5"/>Alternatyvus balsavimas: už 21 val. balsavo 64; už 22 val. -</text:p>
      <text:p text:style-name="P207">24. Pritarta 21 val.</text:p>
      <text:p text:style-name="P208"><text:s text:c="5"/>49 straipsnis priimtas be balsavimo.</text:p>
      <text:p text:style-name="P209"><text:s text:c="5"/>Dėl <text:s/>50 <text:s text:c="2"/>straipsnio <text:s/>kalbėjo <text:s text:c="2"/>Seimo <text:s/>nariai: <text:s text:c="2"/>A.Kubilius,</text:p>
      <text:p text:style-name="P210">S.Pečeliūnas,<text:s/>A.Eigirdas, L.Jaskelevičius.</text:p>
      <text:p text:style-name="P211"><text:s text:c="5"/>Balsuota dėl <text:s/>50 straipsnio: <text:s/>už - 60, prieš - 25, susilaikė</text:p>
      <text:p text:style-name="P212">6. 50 straipsnis priimtas.</text:p>
      <text:p text:style-name="P213"><text:s text:c="5"/>Dėl <text:s/>51 <text:s text:c="2"/>straipsnio <text:s/>kalbėjo <text:s text:c="2"/>Seimo <text:s/>nariai: <text:s text:c="2"/>A.Eigirdas,</text:p>
      <text:p text:style-name="P214">A.Vaišnoras, P.Giniotas.</text:p>
      <text:p text:style-name="P215"><text:s text:c="5"/>Dėl <text:s/>vedimo <text:s/>tvarkos <text:s/>kalbėjo <text:s/>Seimo <text:s/>nariai: <text:s/>S.Pečeliūnas,</text:p>
      <text:p text:style-name="P216">V.Andriukaitis.</text:p>
      <text:p text:style-name="P217"><text:s text:c="5"/>Balsuota dėl <text:s/>51 straipsnio: <text:s/>už - 61, prieš - 12, susilaikė</text:p>
      <text:p text:style-name="P218">9. 51 straipsnis priimtas.</text:p>
      <text:p text:style-name="P219"><text:s text:c="5"/>Seimo <text:s/>narys <text:s text:c="2"/>J.Bernatonis <text:s/>frakcijos <text:s/>vardu <text:s/>siūlė <text:s/>daryti</text:p>
      <text:p text:style-name="P220">pertrauką šio klausimo svarstyme.</text:p>
      <text:p text:style-name="P221"/>
      <text:p text:style-name="P222">S v a r s t y t a :</text:p>
      <text:p text:style-name="P223"><text:s text:c="3"/><text:s text:c="2"/>Lietuvos Respublikos <text:s/>įstatymas <text:s/>"Dėl <text:s/>Lietuvos <text:s/>Respublikos</text:p>
      <text:p text:style-name="P224">fizinių <text:s/>asmenų <text:s text:c="2"/>pajamų <text:s/>mokesčio <text:s text:c="2"/>laikinojo <text:s/>įstatymo <text:s/>veikimo</text:p>
      <text:p text:style-name="P225">pratęsimo" (trečiasis svarstymas ir balsavimas)</text:p>
      <text:p text:style-name="P226"><text:s text:c="5"/>Pranešėjas - Seimo narys J.Pangonis</text:p>
      <text:p text:style-name="P227"><text:s text:c="5"/>1 ir 2 straipsniai priimti be balsavimo.</text:p>
      <text:p text:style-name="P228">N u t a r t a :</text:p>
      <text:p text:style-name="P229"><text:s text:c="5"/>Priimti šį įstatymą.</text:p>
      <text:p text:style-name="P230"><text:s text:c="5"/>Balsavimo rezultatai: <text:s/>už - 106, prieš nebuvo, susilaikiusių</text:p>
      <text:p text:style-name="P231">nebuvo.</text:p>
      <text:p text:style-name="P232"/>
      <text:p text:style-name="P233">S v a r s t y t a :</text:p>
      <text:p text:style-name="P234"><text:s text:c="5"/>Lietuvos Respublikos <text:s/>Seimo nutarimas <text:s/>"Dėl Gamtos <text:s/>apsaugos</text:p>
      <text:p text:style-name="P235">komiteto pirmininko patvirtinimo " (svarstymas ir balsavimas)</text:p>
      <text:p text:style-name="P236"><text:s text:c="5"/>Pranešėjas - Seimo narys J.Bernatonis</text:p>
      <text:p text:style-name="P237">N u t a r t a :</text:p>
      <text:p text:style-name="P238"><text:s text:c="5"/>Priimti šį nutarimą.</text:p>
      <text:p text:style-name="P239"><text:s text:c="5"/>Balsavimo rezultatai: <text:s/>už - <text:s/>65, prieš nebuvo, susilaikiusių</text:p>
      <text:p text:style-name="P240">nebuvo.</text:p>
      <text:p text:style-name="P241"/>
      <text:p text:style-name="P242">S v a r s t y t a :</text:p>
      <text:p text:style-name="P243"><text:s text:c="5"/>Lietuvos <text:s text:c="2"/>Respublikos <text:s text:c="3"/>Seimo <text:s text:c="2"/>nutarimo <text:s text:c="2"/>"Dėl <text:s text:c="2"/>Lietuvos</text:p>
      <text:p text:style-name="P244">Respublikos Seimo <text:s/>pirmosios sesijos <text:s/>darbo pratęsimo" <text:s/>projektas</text:p>
      <text:p text:style-name="P245">(svarstymas ir balsavimas)</text:p>
      <text:p text:style-name="P246"><text:s text:c="5"/>Pranešėjas - Seimo narys Č.Juršėnas</text:p>
      <text:p text:style-name="P247"><text:s text:c="5"/>Klausė Seimo <text:s/>nariai: <text:s/>V.Jarmolenka, <text:s/>P.Giniotas, <text:s/>A.Baskas,</text:p>
      <text:p text:style-name="P248">A.Kubilius.</text:p>
      <text:p text:style-name="P249">N u t a r t a :</text:p>
      <text:p text:style-name="P250"><text:s text:c="5"/>Daryti pertrauką<text:s/>šio klausimo svarstyme.</text:p>
      <text:p text:style-name="P251"/>
      <text:p text:style-name="P252"><text:s text:c="5"/>Posėdis baigtas.</text:p>
      <text:p text:style-name="P253"/>
      <text:p text:style-name="P254"/>
      <text:p text:style-name="P255">Laikinai einantis</text:p>
      <text:p text:style-name="P256">Lietuvos Respublikos</text:p>
      <text:p text:style-name="P257">Seimo Pirmininko pareigas <text:s text:c="21"/>Česlovas Juršėnas</text:p>
      <text:p text:style-name="P258"/>
      <text:p text:style-name="P259">Protokolą rašė T.Juršėnienė</text:p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8:40:00Z</meta:creation-date>
    <dc:date>2017-05-05T08:40:00Z</dc:date>
    <meta:template xlink:href="Normal.dotm" xlink:type="simple"/>
    <meta:editing-cycles>2</meta:editing-cycles>
    <meta:editing-duration>PT0S</meta:editing-duration>
    <meta:document-statistic meta:page-count="3" meta:paragraph-count="359" meta:word-count="1867" meta:character-count="11857" meta:row-count="398" meta:non-whitespace-character-count="10349"/>
  </office:meta>
</office:document-meta>
</file>