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0</text:p>
      <text:p text:style-name="P3"/>
      <text:p text:style-name="P4"><text:s text:c="21"/>1992 m. gruodžio 17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Seimo <text:s text:c="2"/>narys <text:s text:c="3"/>A.Gricius <text:s text:c="2"/>perskaitė <text:s text:c="2"/>Lazdijų-Druskininkų</text:p>
      <text:p text:style-name="P11">rinkiminės <text:s text:c="2"/>apygardos <text:s text:c="3"/>Nr.71 <text:s text:c="2"/>rinkėjų <text:s text:c="2"/>pareiškimą <text:s text:c="2"/>Lietuvos</text:p>
      <text:p text:style-name="P12">Respublikos <text:s/>Seimui, <text:s text:c="2"/>Aukščiausiajam <text:s/>Teismui <text:s text:c="2"/>ir <text:s text:c="2"/>Generalinei</text:p>
      <text:p text:style-name="P13">prokuratūrai (pridedamas).</text:p>
      <text:p text:style-name="P14">S v a r s t y t a :</text:p>
      <text:p text:style-name="P15"><text:s text:c="5"/>Vyriausybės programa (svarstymas, tęsinys)</text:p>
      <text:p text:style-name="P16"><text:s text:c="5"/>Kalbėjo <text:s text:c="3"/>Seimo <text:s text:c="4"/>nariai: <text:s text:c="3"/>V.Plečkaitis, <text:s text:c="4"/>M.Treinys,</text:p>
      <text:p text:style-name="P17">L.Jaskelevičius, <text:s text:c="3"/>V.Petrauskas, <text:s text:c="3"/>L.Linkevičius, <text:s text:c="3"/>L.Milčius,</text:p>
      <text:p text:style-name="P18">A.Baležentis, R.Dagys, M.Stakvilevičius,<text:s/>G.Vagnorius.</text:p>
      <text:p text:style-name="P19"><text:s text:c="5"/>Replikavo <text:s/>Seimo <text:s text:c="2"/>nariai: <text:s/>J.Bernatonis <text:s text:c="2"/>(siūlė <text:s/>nutraukti</text:p>
      <text:p text:style-name="P20">diskusiją), A.Kunčinas (pritarė diskusijos nutraukimui).</text:p>
      <text:p text:style-name="P21"><text:s text:c="5"/>Dėl <text:s/>balsavimo <text:s/>motyvų <text:s/>kalbėjo <text:s/>Seimo <text:s/>nariai: <text:s/>A.Patackas,</text:p>
      <text:p text:style-name="P22">V.Jarmolenka.</text:p>
      <text:p text:style-name="P23"><text:s text:c="5"/>Balsuota dėl <text:s/>diskusijos nutraukimo: <text:s/>už - <text:s/>76, prieš <text:s/>- 26,</text:p>
      <text:p text:style-name="P24">susilaikė 6. Diskusija nutraukiama.</text:p>
      <text:p text:style-name="P25"><text:s text:c="5"/>Kalbėjo Seimo narys V.Astrauskas.</text:p>
      <text:p text:style-name="P26"><text:s text:c="5"/>Replikavo Seimo nariai: A.Patackas, A.Eigirdas, V.Bogušis.</text:p>
      <text:p text:style-name="P27"><text:s text:c="5"/>Baigiamąjį žodį pasakė Ministras Pirmininkas B.Lubys.</text:p>
      <text:p text:style-name="P28"><text:s text:c="5"/>Replikavo Seimo narys K.Antanavičius.</text:p>
      <text:p text:style-name="P29"><text:s text:c="5"/>Nutarta pratęsti posėdį (pritarta be balsavimo).</text:p>
      <text:p text:style-name="P30"/>
      <text:p text:style-name="P31">S v a r s t y t a :</text:p>
      <text:p text:style-name="P32"><text:s text:c="5"/>Lietuvos <text:s text:c="2"/>Respublikos <text:s text:c="3"/>Seimo <text:s text:c="2"/>nutarimo <text:s text:c="2"/>"Dėl <text:s text:c="2"/>Lietuvos</text:p>
      <text:p text:style-name="P33">Respublikos Vyriausybės programos" projektas</text:p>
      <text:p text:style-name="P34"><text:s text:c="5"/>Pranešėjas - Seimo narys Č.Juršėnas</text:p>
      <text:p text:style-name="P35"><text:s text:c="5"/>Kalbėjo <text:s text:c="2"/>Seimo <text:s text:c="3"/>nariai: <text:s text:c="3"/>V.Jarmolenka, <text:s text:c="3"/>E.Jarašiūnas,</text:p>
      <text:p text:style-name="P36">S.Pečeliūnas, K.Bobelis</text:p>
      <text:p text:style-name="P37"><text:s text:c="5"/>Balsuota dėl <text:s/>1 punkto <text:s/>(su pataisom): <text:s/>už - <text:s/>73, prieš - 3,</text:p>
      <text:p text:style-name="P38">susilaikė 24. 1 punktas priimtas.</text:p>
      <text:p text:style-name="P39"><text:s text:c="5"/>2 punktas (su pataisom) priimtas be balsavimo.</text:p>
      <text:p text:style-name="P40"><text:s text:c="5"/>3 punktas priimtas be balsavimo.</text:p>
      <text:p text:style-name="P41">N u t a r t a:</text:p>
      <text:p text:style-name="P42"><text:s text:c="5"/>Priimti Lietuvos <text:s/>Respublikos Seimo <text:s/>nutarimą "Dėl <text:s/>Lietuvos</text:p>
      <text:p text:style-name="P43">Respublikos Vyriausybės programos".</text:p>
      <text:p text:style-name="P44"><text:s text:c="5"/>Balsavimo rezultatai: už - 80, prieš nebuvo, susilaikė 43.</text:p>
      <text:p text:style-name="P45"><text:s text:c="5"/>Seimo narė L.Andrikienė perskaitė Lietuvos Respublikos Seimo</text:p>
      <text:p text:style-name="P46">narių pareiškimą dėl Tibeto rėmimo grupės įkūrimo.</text:p>
      <text:p text:style-name="P47"><text:s text:c="5"/>Seimo narys <text:s/>V.Zimnickas perskaitė LDDP frakcijos pareiškimą</text:p>
      <text:p text:style-name="P48">(pridedamas).</text:p>
      <text:p text:style-name="P49"/>
      <text:p text:style-name="P50"><text:s text:c="24"/>P E R T R A U K A</text:p>
      <text:p text:style-name="P51"/>
      <text:p text:style-name="P52"><text:s text:c="5"/>Posėdžio <text:s text:c="2"/>pirmininkas <text:s text:c="3"/>- <text:s text:c="2"/>laikinai <text:s text:c="2"/>einantis <text:s text:c="2"/>Lietuvos</text:p>
      <text:p text:style-name="P53">Respublikos Seimo<text:s/>Pirmininko pareigas Č.Juršėnas</text:p>
      <text:p text:style-name="P54"><text:s text:c="5"/>Lietuvos <text:s text:c="2"/>Respublikai <text:s text:c="3"/>prisiekė <text:s text:c="2"/>Lietuvos <text:s text:c="3"/>Respublikos</text:p>
      <text:p text:style-name="P55">Vyriausybė ir pradėjo eiti savo pareigas.</text:p>
      <text:p text:style-name="P56"><text:s text:c="5"/>Kalbėjo: buvęs <text:s/>Ministras Pirmininkas <text:s/>A.A.Abišala, laikinai</text:p>
      <text:p text:style-name="P57">einantis Respublikos <text:s/>Prezidento pareigas A.Brazauskas, Ministras</text:p>
      <text:p text:style-name="P58">Pirmininkas B.Lubys.</text:p>
      <text:p text:style-name="P59"><text:s text:c="5"/>Seimo narys <text:s/>R.Ozolas perskaitė Valstybinės derybų su Rusija</text:p>
      <text:p text:style-name="P60">delegacijos pareiškimą (pridedamas).</text:p>
      <text:soft-page-break/>
      <text:p text:style-name="P61"><text:s text:c="5"/>Kalbėjo Seimo <text:s/>nariai: T.Lideikis, <text:s/>P.Giniotas, S.Pečeliūnas</text:p>
      <text:p text:style-name="P62">(2 kartus), M.Stakvilevičius, V.Plečkaitis.</text:p>
      <text:p text:style-name="P63"><text:s text:c="5"/>Be balsavimo <text:s/>pritarta posėdžio <text:s/>pirmininko pasiūlytai darbo</text:p>
      <text:p text:style-name="P64">tvarkai.</text:p>
      <text:p text:style-name="P65"><text:s text:c="5"/>Toliau posėdžiui <text:s/>pirmininkauja laikinai <text:s/>einantis <text:s/>Lietuvos</text:p>
      <text:p text:style-name="P66">Respublikos Seimo Pirmininko pavaduotojo pareigas A.Sakalas</text:p>
      <text:p text:style-name="P67">S v a r s t y t a :</text:p>
      <text:p text:style-name="P68"><text:s text:c="5"/>Lietuvos <text:s/>Respublikos <text:s text:c="2"/>privatizavimo <text:s text:c="2"/>įstatymo <text:s text:c="2"/>projektas</text:p>
      <text:p text:style-name="P69">(pateikimas)</text:p>
      <text:p text:style-name="P70"><text:s text:c="5"/>Dėl <text:s text:c="2"/>posėdžio <text:s text:c="3"/>vedimo <text:s text:c="2"/>tvarkos <text:s text:c="2"/>kalbėjo <text:s text:c="2"/>Seimo <text:s text:c="2"/>narys</text:p>
      <text:p text:style-name="P71">J.Baranauskas.</text:p>
      <text:p text:style-name="P72"><text:s text:c="5"/>Pranešėjas - Seimo narys K.Antanavičius</text:p>
      <text:p text:style-name="P73"><text:s text:c="5"/>Klausė Seimo nariai: V.Petrauskas, L.Jaskelevičius.</text:p>
      <text:p text:style-name="P74"><text:s text:c="5"/>Dėl darbo tvarkos kalbėjo Seimo narys P.Giniotas.</text:p>
      <text:p text:style-name="P75"><text:s text:c="5"/>Replikavo Seimo nariai: G.Vagnorius, L.Jaskelevičius.</text:p>
      <text:p text:style-name="P76">N u t a r t a :</text:p>
      <text:p text:style-name="P77"><text:s text:c="5"/>Daryti pertrauką šio klausimo pateikime.</text:p>
      <text:p text:style-name="P78"><text:s text:c="5"/>Dėl <text:s/>posėdžio <text:s text:c="2"/>vedimo <text:s text:c="2"/>tvarkos <text:s text:c="2"/>kalbėjo <text:s text:c="2"/>Seimo <text:s text:c="2"/>nariai:</text:p>
      <text:p text:style-name="P79">S.Pečeliūnas, A.Gricius, R.Maceikianec, V.Zimnickas, G.Vagnorius.</text:p>
      <text:p text:style-name="P80"><text:s text:c="5"/>Balsuota dėl posėdžio pratęsimo 1 val.: už - 57, prieš - 32,</text:p>
      <text:p text:style-name="P81">susilaikė 3. Posėdis pratęsiamas 1 val.</text:p>
      <text:p text:style-name="P82"/>
      <text:p text:style-name="P83">S v a r s t y t a :</text:p>
      <text:p text:style-name="P84"><text:s text:c="5"/>Lietuvos <text:s text:c="2"/>Respublikos <text:s text:c="3"/>Seimo <text:s text:c="2"/>nutarimo <text:s text:c="2"/>"Dėl <text:s text:c="2"/>Lietuvos</text:p>
      <text:p text:style-name="P85">Respublikos Aukščiausiosios <text:s/>Tarybos Prezidiumo 1992 m. spalio 28</text:p>
      <text:p text:style-name="P86">d. nutarimo <text:s/>"Dėl <text:s/>architektūrinės <text:s/>atminties <text:s/>kompozicijos <text:s/>prie</text:p>
      <text:p text:style-name="P87">Lietuvos <text:s/>Respublikos <text:s text:c="2"/>Aukščiausiosios <text:s/>Tarybos <text:s/>rūmų" <text:s/>vykdymo"</text:p>
      <text:p text:style-name="P88">projektas</text:p>
      <text:p text:style-name="P89"><text:s text:c="5"/>Pranešėja - Seimo narė V.Aleknaitė</text:p>
      <text:p text:style-name="P90"><text:s text:c="5"/>Kalbėjo <text:s text:c="3"/>Seimo <text:s text:c="4"/>nariai: <text:s text:c="4"/>A.Patackas, <text:s text:c="4"/>A.Kunčinas,</text:p>
      <text:p text:style-name="P91">L.Jaskelevičius <text:s text:c="2"/>(2 <text:s text:c="3"/>kartus), <text:s text:c="2"/>V.Andriukaitis <text:s text:c="2"/>(2 <text:s text:c="2"/>kartus),</text:p>
      <text:p text:style-name="P92">A.Albertynas, B.Rupeika, V.Jarmolenka.</text:p>
      <text:p text:style-name="P93"><text:s text:c="5"/>Dėl <text:s/>procedūros <text:s text:c="2"/>kalbėjo <text:s/>Seimo <text:s text:c="2"/>nariai: <text:s/>L.Jaskelevičius,</text:p>
      <text:p text:style-name="P94">P.Tupikas (Tėvynės <text:s/>santaros vardu reikalavo vardinio balsavimo),</text:p>
      <text:p text:style-name="P95">M.Stakvilevičius, V.Jarmolenka, P.Papovas, S.Pečeliūnas.</text:p>
      <text:p text:style-name="P96"><text:s text:c="5"/>Dėl <text:s/>balsavimo <text:s text:c="2"/>motyvų <text:s/>kalbėjo <text:s/>Seimo <text:s/>nariai: <text:s/>A.Gricius,</text:p>
      <text:p text:style-name="P97">P.Giniotas, J.Pangonis.</text:p>
      <text:p text:style-name="P98"><text:s text:c="5"/>Balsuota dėl <text:s/>preambulės pataisos: <text:s/>už - <text:s/>50, <text:s/>prieš <text:s/>- <text:s/>40,</text:p>
      <text:p text:style-name="P99">susilaikė 2. Pataisa priimta.</text:p>
      <text:p text:style-name="P100"><text:s text:c="5"/>Kalbėjo Seimo <text:s/>nariai: A.Patackas, <text:s/>N.Medvedevas, A.Gricius,</text:p>
      <text:p text:style-name="P101">L.Jaskelevičius, <text:s text:c="2"/>A.Kunčinas, <text:s text:c="3"/>P.Tupikas <text:s text:c="2"/>(atsiima <text:s text:c="2"/>vardinio</text:p>
      <text:p text:style-name="P102">balsavimo reikalavimą).</text:p>
      <text:p text:style-name="P103"><text:s text:c="5"/>1 punktas priimtas be balsavimo.</text:p>
      <text:p text:style-name="P104"><text:s text:c="5"/>2 punktas priimtas be balsavimo.</text:p>
      <text:p text:style-name="P105"><text:s text:c="5"/>Dėl <text:s text:c="2"/>3 <text:s text:c="2"/>punkto <text:s text:c="2"/>kalbėjo <text:s text:c="2"/>Seimo <text:s text:c="2"/>nariai: <text:s text:c="2"/>V.Jarmolenka,</text:p>
      <text:p text:style-name="P106">V.Andriukaitis, L.Jaskelevičius.</text:p>
      <text:p text:style-name="P107"><text:s text:c="5"/>3 punktas priimtas be balsavimo.</text:p>
      <text:p text:style-name="P108"><text:s text:c="5"/>4 punktas priimtas be balsavimo.</text:p>
      <text:p text:style-name="P109">N u t a r t a :</text:p>
      <text:p text:style-name="P110"><text:s text:c="5"/>Priimti šį nutarimą.</text:p>
      <text:p text:style-name="P111"><text:s text:c="5"/>Balsavimo rezultatai: <text:s/>už - 101, prieš nebuvo, susilaikiusių</text:p>
      <text:p text:style-name="P112">nebuvo.</text:p>
      <text:p text:style-name="P113"/>
      <text:p text:style-name="P114">S v a r<text:s/>s t y t a :</text:p>
      <text:p text:style-name="P115"><text:s text:c="5"/>Lietuvos <text:s/>Respublikos <text:s/>įstatymo <text:s/>"Dėl <text:s/>Lietuvos <text:s/>Respublikos</text:p>
      <text:p text:style-name="P116">žemės sklypų pardavimo ir išnuomojimo tvarkos bei sąlygų užsienio</text:p>
      <text:p text:style-name="P117">valstybių diplomatinėms ir konsulinėms įstaigoms" projektas</text:p>
      <text:p text:style-name="P118"><text:s text:c="5"/>Pranešėjas - statybos ir urbanistikos ministras<text:s/>A.Vapšys</text:p>
      <text:p text:style-name="P119"><text:s text:c="5"/>Klausė Seimo nariai: V.Liutikas, K.Gaška.</text:p>
      <text:p text:style-name="P120">N u t a r t a :</text:p>
      <text:soft-page-break/>
      <text:p text:style-name="P121"><text:s text:c="5"/>Įrašyti šio <text:s/>įstatymo projektą <text:s/>į darbų <text:s/>programą ir pradėti</text:p>
      <text:p text:style-name="P122">svarstymo procedūrą (pritarta be balsavimo).</text:p>
      <text:p text:style-name="P123"/>
      <text:p text:style-name="P124">S v a r s t y t a :</text:p>
      <text:p text:style-name="P125"><text:s text:c="5"/>Lietuvos Respublikos <text:s/>Seimo nutarimo <text:s/>"Dėl įmonių tarpusavio</text:p>
      <text:p text:style-name="P126">atsiskaitymų ir ekvivalentiškų mainų su NVS šalimis" projektas</text:p>
      <text:p text:style-name="P127"><text:s text:c="5"/>Pranešėjas - Seimo narys V.Zimnickas</text:p>
      <text:p text:style-name="P128"><text:s text:c="5"/>Klausė Seimo nariai: T.Lideikis, S.Pečeliūnas, A.Baležentis,</text:p>
      <text:p text:style-name="P129">G.Vagnorius, <text:s/>A.Kubilius, <text:s text:c="2"/>L.Jaskelevičius, <text:s text:c="2"/>V.Landsbergis <text:s text:c="2"/>(2</text:p>
      <text:p text:style-name="P130">kartus).</text:p>
      <text:p text:style-name="P131"><text:s text:c="5"/>Kalbėjo <text:s text:c="3"/>Seimo <text:s text:c="4"/>nariai: <text:s text:c="3"/>G.Vagnorius, <text:s text:c="4"/>A.Kubilius,</text:p>
      <text:p text:style-name="P132">K.Antanavičius, S.Pečeliūnas, V.Andriukaitis, V.Žiemelis.</text:p>
      <text:p text:style-name="P133">N u t a r t a :</text:p>
      <text:p text:style-name="P134"><text:s text:c="5"/>Daryti pertrauką klausimo pateikime (pritarta be balsavimo).</text:p>
      <text:p text:style-name="P135"/>
      <text:p text:style-name="P136">S v a r s t y t a :</text:p>
      <text:p text:style-name="P137"><text:s text:c="5"/>Lietuvos <text:s/>Respublikos <text:s/>įstatymo <text:s/>"Dėl <text:s/>pakartotinio <text:s/>rinkimų</text:p>
      <text:p text:style-name="P138">skelbimo į Vilniaus ir Šalčininkų rajonų tarybas" projektas</text:p>
      <text:p text:style-name="P139"><text:s text:c="5"/>Pranešėjas - R.Maceikianec</text:p>
      <text:p text:style-name="P140"><text:s text:c="5"/>Klausė <text:s text:c="2"/>Seimo <text:s text:c="3"/>nariai: <text:s text:c="2"/>S.Pečeliūnas, <text:s text:c="2"/>L.Jaskelevičius,</text:p>
      <text:p text:style-name="P141">A.Baležentis, A.Eigirdas.</text:p>
      <text:p text:style-name="P142"><text:s text:c="5"/>Dėl <text:s/>procedūros <text:s text:c="2"/>kalbėjo<text:s text:c="2"/>Seimo <text:s text:c="2"/>nariai: <text:s/>S.Pečeliūnas <text:s/>(2</text:p>
      <text:p text:style-name="P143">kartus), V.Žiemelis.</text:p>
      <text:p text:style-name="P144"><text:s text:c="5"/>Seimo <text:s/>narys <text:s text:c="2"/>R.Maceikianec <text:s/>siūlė <text:s text:c="2"/>šį <text:s/>įstatymo <text:s/>projektą</text:p>
      <text:p text:style-name="P145">svarstyti skubesne tvarka.</text:p>
      <text:p text:style-name="P146">N u t a r t a :</text:p>
      <text:p text:style-name="P147"><text:s text:c="5"/>Įrašyti šį <text:s/>įstatymo projektą <text:s/>į darbų programą ir svarstyti</text:p>
      <text:p text:style-name="P148">jį skubesne tvarka.</text:p>
      <text:p text:style-name="P149"><text:s text:c="4"/><text:s/>Balsavimo rezultatai: už - 47, prieš - 16, susilaikė 4.</text:p>
      <text:p text:style-name="P150"/>
      <text:p text:style-name="P151"><text:s text:c="5"/>Posėdis baigtas.</text:p>
      <text:p text:style-name="P152"/>
      <text:p text:style-name="P153"/>
      <text:p text:style-name="P154">Posėdžio pirmininkas <text:s text:c="34"/>A.Sakalas</text:p>
      <text:p text:style-name="P155"/>
      <text:p text:style-name="P156">Protokolą rašė T.Juršėnienė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79" meta:word-count="907" meta:character-count="6654" meta:row-count="185" meta:non-whitespace-character-count="5926"/>
  </office:meta>
</office:document-meta>
</file>