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Arial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fo:font-size="8pt" style:font-size-asian="8pt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tyle="italic" style:font-style-asian="italic"/>
    </style:style>
    <style:style style:name="P19" style:parent-style-name="Normal" style:family="paragraph">
      <style:text-properties style:font-name="Arial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CommentReference" style:family="text">
      <style:text-properties style:font-name="Arial" fo:font-size="12pt" style:font-size-asian="12pt"/>
    </style:style>
    <style:style style:name="T27" style:parent-style-name="CommentReference" style:family="text">
      <style:text-properties style:font-name="Arial" fo:font-weight="bold" style:font-weight-asian="bold" fo:font-size="12pt" style:font-size-asian="12pt"/>
    </style:style>
    <style:style style:name="T28" style:parent-style-name="CommentReference" style:family="text">
      <style:text-properties style:font-name="Arial" fo:font-size="12pt" style:font-size-asian="12pt"/>
    </style:style>
    <style:style style:name="T29" style:parent-style-name="CommentReference" style:family="text">
      <style:text-properties style:font-name="Arial" fo:font-size="12pt" style:font-size-asian="12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tyle="italic" style:font-style-asian="italic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 fo:font-style="italic" style:font-style-asian="italic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 fo:font-weight="bold" style:font-weight-asian="bold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fo:font-size="8pt" style:font-size-asian="8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y="0.6388in" draw:z-index="0"><draw:text-box fo:min-height="0in" fo:min-width="0in"><text:p text:style-name="P1"><text:span text:style-name="T6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7"><text:span text:style-name="T8">PROTOKOLAS</text:span></text:p>
      <text:p text:style-name="P9">VII (rudens) sesija</text:p>
      <text:p text:style-name="P10">1999 m. spalio 29 d. (penktadienis)</text:p>
      <text:p text:style-name="P11"><text:span text:style-name="T12">Neeilinis plenarinis posėdis<text:s/></text:span></text:p>
      <text:p text:style-name="P13"><text:span text:style-name="T14">Nr.27(390)</text:span></text:p>
      <text:p text:style-name="P15"><text:span text:style-name="T16">(Posėdžio pradžia - 18.02 val.)</text:span></text:p>
      <text:p text:style-name="P17">Posėdžio pirmininkas – Seimo Pirmininko pavaduotojas A.Vidžiūnas</text:p>
      <text:p text:style-name="P18"/>
      <text:p text:style-name="P19"><text:tab/>Į posėdį atvyko J.E. Respublikos Prezidentas V.Adamkus.</text:p>
      <text:p text:style-name="P20"/>
      <text:p text:style-name="P21"><text:tab/>Dėl neeilinio posėdžio darbotvarkės kalbėjo Seimo narys V.Andriukaitis (teiravosi, kodėl į šio posėdžio darbotvarkę neįrašytas Seimo nutarimo “Dėl referendumo dėl valstybės valdymo kontrolės<text:s/>ir sprendžiamosios galios reorganizuotoje akcinėje bendrovėje “Mažeikių nafta” projektas Nr.P-2108). Informaciją dėl procedūrų pateikė posėdžio pirmininkas A.Vidžiūnas.</text:p>
      <text:p text:style-name="P22"/>
      <text:p text:style-name="Normal"><text:span text:style-name="T23">18.07 val.</text:span></text:p>
      <text:p text:style-name="Normal"><text:span text:style-name="T24">S V A R S T Y T A :</text:span></text:p>
      <text:p text:style-name="Normal"><text:span text:style-name="T25"><text:tab/></text:span><text:span text:style-name="T26">Seimo nutarimo "</text:span><text:span text:style-name="T27">Dėl Ministro Pirmininko kandidatūros</text:span><text:span text:style-name="T28">"<text:s/></text:span><text:span text:style-name="T29">projektas Nr.P-2109<text:s/></text:span><text:span text:style-name="T30"><text:s/></text:span><text:span text:style-name="T31">(pateikimas)</text:span></text:p>
      <text:p text:style-name="P32"><text:tab/>Pranešėjas – Respublikos Prezidentas V.Adamkus</text:p>
      <text:p text:style-name="P33"/>
      <text:p text:style-name="Normal"><text:span text:style-name="T34"><text:tab/>Kalbėjo<text:s/></text:span><text:span text:style-name="T35">kandidatas į Ministro Pirmininko pareigas A.Kubilius</text:span><text:span text:style-name="T36">.</text:span></text:p>
      <text:p text:style-name="P37"/>
      <text:p text:style-name="P38"><text:tab/>J.E. Respublikos Prezidentas V.Adamkus <text:s/>išvyko.</text:p>
      <text:p text:style-name="P39"/>
      <text:p text:style-name="P40"><text:span text:style-name="T41">Į Seimo narių klausimus atsakė<text:s/></text:span><text:span text:style-name="T42">kandidatas į Ministro Pirmin</text:span><text:span text:style-name="T43">inko pareigas A.Kubilius</text:span><text:span text:style-name="T44">.</text:span></text:p>
      <text:p text:style-name="P45"><text:tab/>Klausė Seimo nariai: K.Prunskienė, Č.Juršėnas, R.Juknevičienė, V.Aleknaitė-Abramikienė, V.Andriukaitis, R.Smetona, B.Kuzmickas, J.D.Sadeikienė, P.Gylys, A.Sėjūnas, S.Pečeliūnas, A.Bartkus, J.Valatka, S.Malkevičius, L.Sabutis, G.Kirkilas, R.Dagys, M.Briedis, A.Sysas, A.Matulas, J.Karosas, J.Bernatonis, J.Dringelis, R.Kupčinskas, S.Burbienė, E.Zingeris, A.Medalinskas, E.Kunevičienė.</text:p>
      <text:p text:style-name="P46"/>
      <text:p text:style-name="Normal"><text:span text:style-name="T47">N U T A R T A :</text:span></text:p>
      <text:p text:style-name="P48"><text:tab/><text:s/>Perduoti A.Kubiliaus kandidatūrą svarstyti Seimo frakcijoms.</text:p>
      <text:p text:style-name="P49"/>
      <text:p text:style-name="P50">Seimo narių pareiškimai</text:p>
      <text:p text:style-name="P51"/>
      <text:p text:style-name="Normal"><text:span text:style-name="T52"><text:tab/>Seimo narys V.Andriukaitis perskaitė pareiškimą (dėl Seimo nario J.Oleko <text:s/>padarytos avarijos)<text:s/></text:span><text:span text:style-name="T53">(pridedamas).</text:span></text:p>
      <text:p text:style-name="P54"/>
      <text:p text:style-name="P55">Posėdis baigtas</text:p>
      <text:p text:style-name="P56"><text:span text:style-name="T57"><text:s/>(19.26 val.)</text:span></text:p>
      <text:p text:style-name="P58">Lietuvos Respublikos Seimo</text:p>
      <text:p text:style-name="P59">Pirmininko pavaduotojas<text:tab/><text:s text:c="3"/><text:tab/><text:tab/><text:tab/><text:tab/><text:s text:c="19"/>Arvydas Vidžiūnas</text:p>
      <text:p text:style-name="P60"/>
      <text:p text:style-name="Normal"><text:span text:style-name="T61">Protokolą rašė<text:s/></text:span><text:span text:style-name="T62">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46:18</dc:description>
    <dc:subject/>
    <meta:initial-creator>Tatjana Juršėnienė</meta:initial-creator>
    <dc:creator>adlibuser</dc:creator>
    <meta:creation-date>2017-04-22T05:31:00Z</meta:creation-date>
    <dc:date>2017-04-22T05:31:00Z</dc:date>
    <meta:print-date>1601-01-01T00:00:00Z</meta:print-date>
    <meta:template xlink:href="PROTOKOL.DOT" xlink:type="simple"/>
    <meta:editing-cycles>2</meta:editing-cycles>
    <meta:editing-duration>PT0S</meta:editing-duration>
    <meta:document-statistic meta:page-count="1" meta:paragraph-count="28" meta:word-count="250" meta:character-count="1777" meta:row-count="74" meta:non-whitespace-character-count="1555"/>
  </office:meta>
</office:document-meta>
</file>