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19</text:p>
      <text:p text:style-name="P3"/>
      <text:p text:style-name="P4"><text:s text:c="21"/>1992 m. gruodžio 17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Einantis Lietuvos <text:s/>Respublikos Ministro <text:s/>Pirmininko pareigas</text:p>
      <text:p text:style-name="P11">A.A.Abišala perskaitė pareiškimą (pridedamas).</text:p>
      <text:p text:style-name="P12"><text:s text:c="5"/>Seimo <text:s text:c="2"/>narys <text:s text:c="2"/>L.Linkevičius <text:s text:c="2"/>perskaitė <text:s text:c="2"/>pareiškimą <text:s text:c="2"/>dėl</text:p>
      <text:p text:style-name="P13">parlamentinės grupės <text:s/>ryšiams su <text:s/>Anglijos<text:s/>Parlamentu sukūrimo ir</text:p>
      <text:p text:style-name="P14">LDDP frakcijos <text:s/>paklausimą opozicijos <text:s/>lyderiui V.Landsbergiui ir</text:p>
      <text:p text:style-name="P15">laikinai einančiam Lietuvos Respublikos Seimo Pirmininko pareigas</text:p>
      <text:p text:style-name="P16">Č.Juršėnui (pridedami).</text:p>
      <text:p text:style-name="P17"><text:s text:c="5"/>Seimo narys P.Miškinis perskaitė Lietuvos demokratų partijos</text:p>
      <text:p text:style-name="P18">Seimo narių pareiškimą (pridedamas).</text:p>
      <text:p text:style-name="P19"><text:s text:c="5"/>Seimo narys <text:s/>V.Žiemelis <text:s/>perskaitė <text:s/>Tėvynės <text:s/>santaros <text:s/>Seimo</text:p>
      <text:p text:style-name="P20">narių pareiškimą (pridedamas).</text:p>
      <text:p text:style-name="P21"><text:s text:c="5"/>Replikavo Seimo nariai: V.Zimnickas, B.Genzelis.</text:p>
      <text:p text:style-name="P22"><text:s text:c="5"/>Dėl <text:s text:c="2"/>posėdžio <text:s text:c="3"/>vedimo <text:s text:c="2"/>tvarkos <text:s text:c="2"/>kalbėjo <text:s text:c="2"/>Seimo <text:s text:c="2"/>narys</text:p>
      <text:p text:style-name="P23">K.Antanavičius.</text:p>
      <text:p text:style-name="P24">S v a r s t y t a:</text:p>
      <text:p text:style-name="P25"><text:s text:c="5"/>1991 m. gruodžio 17 d. darbotvarkė</text:p>
      <text:p text:style-name="P26"><text:s text:c="5"/>Nutarta dėl <text:s/>kiekvieno darbotvarkės <text:s/>klausimo pasisakyti <text:s/>po</text:p>
      <text:p text:style-name="P27">vieną Seimo narį už ir prieš (pritarta be balsavimo).</text:p>
      <text:p text:style-name="P28"><text:s text:c="5"/>Užsiregistravo 114 Seimo narių.</text:p>
      <text:p text:style-name="P29"><text:s text:c="5"/>Dėl 3 <text:s/>darbotvarkės <text:s/>klausimo <text:s/>(Lietuvos <text:s/>Respublikos <text:s/>Seimo</text:p>
      <text:p text:style-name="P30">nutarimo "Dėl Seimo komitetų pirmininkų ir pavaduotojų paskyrimo"</text:p>
      <text:p text:style-name="P31">projekto) kalbėjo Seimo narys A.N.Stasiškis.</text:p>
      <text:p text:style-name="P32"><text:s text:c="5"/>3 klausimas įrašomas į šios dienos darbotvarkę be balsavimo.</text:p>
      <text:p text:style-name="P33"><text:s text:c="5"/>Tarp 4 <text:s/>ir 5 <text:s/>darbotvarkės klausimų <text:s/>bus įrašytas <text:s/>(kai <text:s/>bus</text:p>
      <text:p text:style-name="P34">pateiktas projektas) <text:s/>klausimas dėl <text:s/>Lietuvos <text:s/>Respublikos <text:s/>Seimo</text:p>
      <text:p text:style-name="P35">nutarimo "Dėl <text:s/>Aukščiausiosios Tarybos <text:s/>Prezidiumo 1992 m. spalio</text:p>
      <text:p text:style-name="P36">28 d. nutarimo vykdymo".</text:p>
      <text:p text:style-name="P37"><text:s text:c="5"/>Dėl <text:s text:c="2"/>6 <text:s text:c="3"/>darbotvarkės <text:s text:c="2"/>klausimo <text:s text:c="2"/>(Lietuvos <text:s text:c="2"/>Respublikos</text:p>
      <text:p text:style-name="P38">privatizavimo <text:s text:c="2"/>įstatymo <text:s text:c="3"/>projekto) <text:s text:c="2"/>kalbėjo <text:s text:c="2"/>Seimo <text:s text:c="2"/>nariai:</text:p>
      <text:p text:style-name="P39">T.Lideikis, K.Antanavičius.</text:p>
      <text:p text:style-name="P40"><text:s text:c="5"/>Replikavo Seimo narys A.N.Stasiškis.</text:p>
      <text:p text:style-name="P41"><text:s text:c="5"/>Dėl procedūros kalbėjo Seimo narys S.Pečeliūnas.</text:p>
      <text:p text:style-name="P42"><text:s text:c="5"/>Balsuota dėl <text:s/>6 klausimo <text:s/>įrašymo į šios dienos darbotvarkę:</text:p>
      <text:p text:style-name="P43">už - <text:s/>65, prieš<text:s/><text:s/>- 31, <text:s/>susilaikė 4. <text:s/>6 klausimas <text:s/>į šios <text:s/>dienos</text:p>
      <text:p text:style-name="P44">darbotvarkę įrašomas.</text:p>
      <text:p text:style-name="P45"><text:s text:c="5"/>Kalbėjo Seimo narys K.Antanavičius.</text:p>
      <text:p text:style-name="P46"><text:s text:c="5"/>Dėl 10a <text:s/>darbotvarkės klausimo <text:s/>(Lietuvos Respublikos <text:s/>Seimo</text:p>
      <text:p text:style-name="P47">įstatymo <text:s/>"Dėl <text:s text:c="2"/>pakartotinio <text:s/>rinkimų <text:s/>skelbimo <text:s/>į <text:s/>Vilniaus <text:s/>ir</text:p>
      <text:p text:style-name="P48">Šalčininkų<text:s/><text:s/>rajonų <text:s text:c="2"/>tarybas" <text:s/>projekto) <text:s/>kalbėjo <text:s/>Seimo <text:s/>nariai:</text:p>
      <text:p text:style-name="P49">S.Pečeliūnas, R.Maceikianec, A.Eigirdas, L.Jaskelevičius.</text:p>
      <text:p text:style-name="P50"><text:s text:c="5"/>Balsuota dėl 10a klausimo įrašymo į šios dienos darbotvarkę:</text:p>
      <text:p text:style-name="P51">už - <text:s/>61, prieš <text:s/>- 35, <text:s/>susilaikė 5. <text:s/>10a klausimas į šios dienos</text:p>
      <text:p text:style-name="P52">darbotvarkę<text:s/>įrašomas.</text:p>
      <text:p text:style-name="P53"><text:s text:c="5"/>Replikavo Seimo narys B.Rupeika.</text:p>
      <text:p text:style-name="P54"><text:s text:c="5"/>Dėl posėdžio vedimo tvarkos kalbėjo Seimo narys A.Eigirdas.</text:p>
      <text:p text:style-name="P55"><text:s text:c="5"/>Balsuota dėl <text:s/>leidimo pasisakyti asmeniniu klausimu posėdžio</text:p>
      <text:p text:style-name="P56">pabaigoje Seimo nariui A.Eigirdui: už - 63, prieš - 16, susilaikė</text:p>
      <text:p text:style-name="P57">7. Seimo <text:s/>nariui A.Eigirdui <text:s/>asmeniniu klausimu leista pasisakyti</text:p>
      <text:p text:style-name="P58">posėdžio pabaigoje.</text:p>
      <text:p text:style-name="P59"><text:s text:c="5"/>Dėl <text:s/>posėdžio <text:s text:c="2"/>vedimo <text:s text:c="2"/>tvarkos <text:s text:c="2"/>kalbėjo <text:s text:c="2"/>Seimo <text:s text:c="2"/>nariai:</text:p>
      <text:p text:style-name="P60">L.Linkevičius, J.Bernatonis, K.Antanavičius.</text:p>
      <text:soft-page-break/>
      <text:p text:style-name="P61">N u t a r t a:</text:p>
      <text:p text:style-name="P62"><text:s text:c="5"/>Patvirtinti <text:s/>gruodžio <text:s text:c="2"/>17 <text:s/>d. <text:s text:c="2"/>darbotvarkę <text:s/>su<text:s/><text:s text:c="2"/>papildymu</text:p>
      <text:p text:style-name="P63">(Lietuvos Respublikos Seimo nutarimu "Dėl Aukščiausiosios Tarybos</text:p>
      <text:p text:style-name="P64">Prezidiumo 1992 m. spalio 28 d. nutarimo vykdymo".</text:p>
      <text:p text:style-name="P65"><text:s text:c="5"/>Balsavimo rezultatai: už - 83, prieš - 12, susilaikė 22.</text:p>
      <text:p text:style-name="P66"><text:s text:c="5"/>Kalbėjo Seimo narys S.Pečeliūnas.</text:p>
      <text:p text:style-name="P67"/>
      <text:p text:style-name="P68">S v a r s t y t a:</text:p>
      <text:p text:style-name="P69"><text:s text:c="5"/>Lietuvos Respublikos <text:s/>Prezidento rinkimų <text:s/>įstatymo projektas</text:p>
      <text:p text:style-name="P70">(pirmasis ir antrasis svarstymas, tęsinys)</text:p>
      <text:p text:style-name="P71"><text:s text:c="5"/>Dėl įstatymo projekto kalbėjo Seimo narys A.Kunčinas.</text:p>
      <text:p text:style-name="P72"><text:s text:c="5"/>Dėl procedūros kalbėjo Seimo narys V.Jarmolenka.</text:p>
      <text:p text:style-name="P73"><text:s text:c="5"/>Dėl <text:s/>įstatymo <text:s/>projekto <text:s/>kalbėjo <text:s/>Seimo <text:s/>nariai: <text:s/>K.Skrebys,</text:p>
      <text:p text:style-name="P74">R.Bloškys.</text:p>
      <text:p text:style-name="P75"><text:s text:c="5"/>Replikavo Seimo nariai: Z.Šličytė, A.Kunčinas.</text:p>
      <text:p text:style-name="P76"><text:s text:c="5"/>Dėl įstatymo projekto kalbėjo Seimo narys V.Liutikas.</text:p>
      <text:p text:style-name="P77"><text:s text:c="5"/>Replikavo Seimo nariai: A.Raškinis, K.Skrebys.</text:p>
      <text:p text:style-name="P78"><text:s text:c="5"/>Baigiamąjį žodį pasakė pranešėjas - Seimo narys J.Karosas.</text:p>
      <text:p text:style-name="P79"><text:s text:c="5"/>Dėl darbo tvarkos kalbėjo Seimo narys P.Giniotas.</text:p>
      <text:p text:style-name="P80"><text:s text:c="5"/>Replikavo Seimo narys K.Bobelis.</text:p>
      <text:p text:style-name="P81"><text:s text:c="5"/>Dėl posėdžio vedimo tvarkos kalbėjo Seimo narys V.Žiemelis.</text:p>
      <text:p text:style-name="P82">N u t a r t a:</text:p>
      <text:p text:style-name="P83"><text:s text:c="5"/>Pritarti šiam <text:s/>įstatymo projektui <text:s/>iš esmės <text:s/>po <text:s/>pirmojo <text:s/>ir</text:p>
      <text:p text:style-name="P84">antrojo svarstymo.</text:p>
      <text:p text:style-name="P85"><text:s text:c="5"/>Balsavimo rezultatai: <text:s/>už - <text:s/>75, prieš <text:s/>- 41, <text:s/>susilaikiusių</text:p>
      <text:p text:style-name="P86">nebuvo.</text:p>
      <text:p text:style-name="P87"><text:s text:c="5"/>Užsiregistravo 121 Seimo narys.</text:p>
      <text:p text:style-name="P88">N u t a r t a:</text:p>
      <text:p text:style-name="P89"><text:s text:c="5"/>Šio įstatymo projekto trečiąjį svarstymą surengti antradienį</text:p>
      <text:p text:style-name="P90">(gruodžio <text:s text:c="6"/>22 d.)</text:p>
      <text:p text:style-name="P91"><text:s text:c="5"/>Balsavimo rezultatai: už -<text:s/>77, prieš - 29, susilaikė 8.</text:p>
      <text:p text:style-name="P92"><text:s text:c="5"/>Dėl <text:s text:c="2"/>posėdžio <text:s text:c="3"/>vedimo <text:s text:c="2"/>tvarkos <text:s text:c="2"/>kalbėjo <text:s text:c="2"/>Seimo <text:s text:c="2"/>narys</text:p>
      <text:p text:style-name="P93">A.Endriukaitis.</text:p>
      <text:p text:style-name="P94"/>
      <text:p text:style-name="P95">S v a r s t y t a:</text:p>
      <text:p text:style-name="P96"><text:s text:c="5"/>Lietuvos Respublikos <text:s/>Seimo nutarimo "Dėl kai kurių Lietuvos</text:p>
      <text:p text:style-name="P97">Respublikos <text:s text:c="2"/>Seimo <text:s text:c="3"/>komitetų <text:s text:c="2"/>pirmininkų <text:s text:c="3"/>ir <text:s text:c="3"/>pavaduotojų</text:p>
      <text:p text:style-name="P98">patvirtinimo" (svarstymas ir balsavimas)</text:p>
      <text:p text:style-name="P99"><text:s text:c="5"/>Pranešėjas - Seimo narys J.Bernatonis siūlė balsuoti tik dėl</text:p>
      <text:p text:style-name="P100">komitetų pirmininkų.</text:p>
      <text:p text:style-name="P101"><text:s text:c="5"/>Kalbėjo Seimo <text:s/>nariai: R.Markauskas, <text:s/>A.Salamakinas, <text:s/>K.Uoka</text:p>
      <text:p text:style-name="P102">(pranešė, kad Tėvynės santara balsavime nedalyvaus), A.Kubilius.</text:p>
      <text:p text:style-name="P103"><text:s text:c="5"/>Dėl darbo tvarkos kalbėjo Seimo narys V.Andriukaitis</text:p>
      <text:p text:style-name="P104"><text:s text:c="5"/>Replikavo Seimo narys K.Uoka.</text:p>
      <text:p text:style-name="P105"><text:s text:c="5"/>Dėl posėdžio vedimo tvarkos kalbėjo Seimo narys A.Kunčinas.</text:p>
      <text:p text:style-name="P106"><text:s text:c="5"/>Baigiamąjį žodį pasakė pranešėjas - Seimo narys J.Bernatonis</text:p>
      <text:p text:style-name="P107"><text:s text:c="5"/>Kalbėjo Seimo narys A.Baležentis.</text:p>
      <text:p text:style-name="P108"><text:s text:c="5"/>Dėl <text:s/>posėdžio <text:s text:c="2"/>vedimo <text:s text:c="2"/>tvarkos <text:s text:c="2"/>kalbėjo <text:s text:c="2"/>Seimo <text:s text:c="2"/>nariai:</text:p>
      <text:p text:style-name="P109">A.Kubilius, V.Andriukaitis, A.Gricius.</text:p>
      <text:p text:style-name="P110"><text:s text:c="5"/>Replikavo Seimo narys K.Dirgėla</text:p>
      <text:p text:style-name="P111"><text:s text:c="5"/>Dėl <text:s/>posėdžio <text:s text:c="2"/>vedimo <text:s text:c="2"/>tvarkos <text:s text:c="2"/>kalbėjo <text:s text:c="2"/>Seimo <text:s text:c="2"/>nariai:</text:p>
      <text:p text:style-name="P112">V.Jarmolenka, S.Pečeliūnas.</text:p>
      <text:p text:style-name="P113"><text:s text:c="2"/><text:s text:c="3"/>Nutarta pratęsti posėdį (pritarta be balsavimo).</text:p>
      <text:p text:style-name="P114"><text:s text:c="5"/>Balsuota dėl komitetų pirmininkų patvirtinimo:</text:p>
      <text:p text:style-name="P115"><text:s text:c="5"/>Agrarinio komiteto - M.Pronckus: už - 72, prieš 1, susilaikė</text:p>
      <text:p text:style-name="P116">1. M.Pronckus patvirtintas šio komiteto pirmininku.</text:p>
      <text:p text:style-name="P117"><text:s text:c="5"/>Biudžeto ir <text:s/>finansų komiteto<text:s text:c="2"/>- L.Jaskelevičius: <text:s/>už - <text:s/>70,</text:p>
      <text:p text:style-name="P118">prieš - 3, susilaikė 2. L.Jaskelevičius patvirtintas šio komiteto</text:p>
      <text:p text:style-name="P119">pirmininku.</text:p>
      <text:p text:style-name="P120"><text:s text:c="5"/>Ekonomikos komiteto <text:s/>- K.Antanavičius: <text:s/>už - <text:s/>75, prieš - 1,</text:p>
      <text:soft-page-break/>
      <text:p text:style-name="P121">susilaikė 1. K.Antanavičius patvirtintas šio komiteto pirmininku.</text:p>
      <text:p text:style-name="P122"><text:s text:c="5"/>Nacionalinio saugumo komiteto - G.Kirkilas: už - 73, prieš -</text:p>
      <text:p text:style-name="P123">2, susilaikė 2. G.Kirkilas patvirtintas šio komiteto pirmininku.</text:p>
      <text:p text:style-name="P124"><text:s text:c="5"/>Savivaldybių komiteto <text:s/>- A.Sadkauskas: <text:s/>už - <text:s/>73, prieš - 2,</text:p>
      <text:p text:style-name="P125">susilaikė 1. A.Sadkauskas patvirtintas šio komiteto pirmininku.</text:p>
      <text:p text:style-name="P126"><text:s text:c="5"/>Švietimo, mokslo ir kultūros komiteto - B.Genzelis: už - 72,</text:p>
      <text:p text:style-name="P127">prieš - <text:s/>2, susilaikė <text:s/>3. B.Genzelis <text:s/>patvirtintas <text:s/>šio <text:s/>komiteto</text:p>
      <text:p text:style-name="P128">pirmininku.</text:p>
      <text:p text:style-name="P129"><text:s text:c="5"/>Užsienio reikalų <text:s/>komiteto - <text:s/>K.Bobelis: už <text:s/>77, prieš <text:s/>- 1,</text:p>
      <text:p text:style-name="P130">susilaikiusių <text:s/>nebuvo. <text:s text:c="2"/>K.Bobelis <text:s/>patvirtintas <text:s text:c="2"/>šio<text:s/><text:s text:c="2"/>komiteto</text:p>
      <text:p text:style-name="P131">pirmininku.</text:p>
      <text:p text:style-name="P132"><text:s text:c="5"/>Valstybės ir teisės komiteto - P.Vitkevičius: už - 73, prieš</text:p>
      <text:p text:style-name="P133">- <text:s/>2, <text:s text:c="2"/>susilaikiusių <text:s/>nebuvo. <text:s text:c="2"/>P.Vitkevičius <text:s/>patvirtintas <text:s/>šio</text:p>
      <text:p text:style-name="P134">komiteto pirmininku.</text:p>
      <text:p text:style-name="P135"><text:s text:c="5"/>Žmogaus ir <text:s/>piliečio teisių <text:s/>bei tautybių reikalų komiteto -</text:p>
      <text:p text:style-name="P136">M.Stakvilevičius: <text:s/>už <text:s text:c="2"/>- <text:s text:c="2"/>75, <text:s text:c="2"/>prieš <text:s text:c="2"/>- <text:s text:c="2"/>2, <text:s text:c="2"/>susilaikė <text:s text:c="2"/>2.</text:p>
      <text:p text:style-name="P137">M.Stakvilevičius patvirtintas šio komiteto pirmininku.</text:p>
      <text:p text:style-name="P138"><text:s text:c="5"/>Sveikatos, <text:s/>socialinių <text:s text:c="2"/>reikalų <text:s text:c="2"/>ir <text:s text:c="2"/>darbo <text:s text:c="2"/>komiteto <text:s text:c="2"/>-</text:p>
      <text:p text:style-name="P139">G.A.Paviržis: už - 72, prieš - 2, susilaikė 2.</text:p>
      <text:p text:style-name="P140"><text:s text:c="5"/>Balsuota dėl <text:s/>šio nutarimo <text:s/>2 punkto: <text:s/>už - <text:s/>75, prieš <text:s/>- 1,</text:p>
      <text:p text:style-name="P141">susilaikiusių nebuvo. 2 punktas priimtas.</text:p>
      <text:p text:style-name="P142"><text:s text:c="5"/>Dėl <text:s text:c="2"/>procedūros <text:s text:c="3"/>kalbėjo <text:s text:c="2"/>Seimo <text:s text:c="2"/>nariai <text:s text:c="2"/>V.Jarmolenka,</text:p>
      <text:p text:style-name="P143">Z.Adomaitis.</text:p>
      <text:p text:style-name="P144"><text:s text:c="5"/>Užsiregistravo 86 Seimo nariai.</text:p>
      <text:p text:style-name="P145"/>
      <text:p text:style-name="P146"><text:s text:c="24"/>P E R T R A U K A</text:p>
      <text:p text:style-name="P147"/>
      <text:p text:style-name="P148"><text:s text:c="5"/>Posėdžio <text:s text:c="2"/>pirmininkas <text:s text:c="3"/>- <text:s text:c="2"/>laikinai <text:s text:c="2"/>einantis <text:s text:c="2"/>Lietuvos</text:p>
      <text:p text:style-name="P149">Respublikos Seimo Pirmininko pavaduotojo pareigas A.Sakalas</text:p>
      <text:p text:style-name="P150">S v a r s t y t a (tęsinys):</text:p>
      <text:p text:style-name="P151"><text:s text:c="5"/>Lietuvos <text:s text:c="2"/>Respublikos <text:s text:c="2"/>Seimo <text:s text:c="2"/>nutarimas <text:s text:c="2"/>"Dėl <text:s text:c="2"/>Lietuvos</text:p>
      <text:p text:style-name="P152">Respublikos Seimo komitetų pirmininkų patvirtinimo" (balsavimas)</text:p>
      <text:p text:style-name="P153"><text:s text:c="5"/>Dėl posėdžio vedimo tvarkos kalbėjo Seimo narys S.Pečeliūnas</text:p>
      <text:p text:style-name="P154">(3 kartus).</text:p>
      <text:p text:style-name="P155"><text:s text:c="5"/>Užsiregistravo 98 Seimo nariai.</text:p>
      <text:p text:style-name="P156">N u t a r t a:</text:p>
      <text:p text:style-name="P157"><text:s text:c="5"/>Priimti šį nutarimą.</text:p>
      <text:p text:style-name="P158"><text:s text:c="5"/>Balsavimo rezultatai: <text:s/>už - <text:s/>61, prieš nebuvo, susilaikiusių</text:p>
      <text:p text:style-name="P159">nebuvo.</text:p>
      <text:p text:style-name="P160"/>
      <text:p text:style-name="P161">S v a r s t y t a:</text:p>
      <text:p text:style-name="P162"><text:s text:c="5"/>Lietuvos <text:s/>Respublikos <text:s/>įstatymo <text:s/>"Dėl <text:s/>Lietuvos <text:s/>Respublikos</text:p>
      <text:p text:style-name="P163">fizinių <text:s/>asmenų <text:s text:c="2"/>pajamų <text:s/>mokesčio <text:s text:c="2"/>laikinojo <text:s/>įstatymo <text:s/>veikimo</text:p>
      <text:p text:style-name="P164">pratęsimo" projektas (pirmasis ir antrasis svarstymas)</text:p>
      <text:p text:style-name="P165"><text:s text:c="5"/>Pranešėjai - <text:s/>Seimo narys J.Pangonis ir Vyriausybės atstovas</text:p>
      <text:p text:style-name="P166">R.Šarkinas</text:p>
      <text:p text:style-name="P167"><text:s text:c="5"/>Kalbėjo Seimo narys N.Medvedevas.</text:p>
      <text:p text:style-name="P168"><text:s text:c="5"/>Užsiregistravo 110 Seimo narių.</text:p>
      <text:p text:style-name="P169">N u t a r t a:</text:p>
      <text:p text:style-name="P170"><text:s text:c="5"/>Pritarti šiam <text:s/>įstatymo projektui <text:s/>iš esmės <text:s/>po <text:s/>pirmojo <text:s/>ir</text:p>
      <text:p text:style-name="P171">antrojo svarstymo <text:s/>ir surengti <text:s/>šio <text:s/>įstatymo <text:s/>projekto <text:s/>trečiąjį</text:p>
      <text:p text:style-name="P172">svarstymą antradienį (gruodžio 22 d.).</text:p>
      <text:p text:style-name="P173"><text:s text:c="5"/>Balsavimo rezultatai: <text:s/>už - 104, prieš nebuvo, susilaikiusių</text:p>
      <text:p text:style-name="P174">nebuvo.</text:p>
      <text:p text:style-name="P175"/>
      <text:p text:style-name="P176">S v a r s t y t a:</text:p>
      <text:p text:style-name="P177"><text:s text:c="5"/>Lietuvos <text:s/>Respublikos <text:s/>Seimo <text:s/>rezoliucijos <text:s/>"Dėl <text:s/>rinktų <text:s/>ir</text:p>
      <text:p text:style-name="P178">skirtų pareigūnų <text:s/>pajamų <text:s/>deklaravimo" <text:s/>ir <text:s/>Lietuvos <text:s/>Respublikos</text:p>
      <text:p text:style-name="P179">įstatymo "Dėl <text:s/>Lietuvos Respublikos <text:s/>Seimo narių, <text:s/>aukštesniosios</text:p>
      <text:p text:style-name="P180">pakopos savivaldybių <text:s/>Tarybų deputatų <text:s/>ir <text:s/>valstybės <text:s/>institucijų</text:p>
      <text:p text:style-name="P181">atsakingų <text:s/>pareigūnų <text:s text:c="2"/>turto <text:s/>ir <text:s/>pajamų <text:s/>deklaravimo" <text:s/>projektai</text:p>
      <text:p text:style-name="P182">(pateikimas)</text:p>
      <text:p text:style-name="P183"><text:s text:c="5"/>Pranešėjas - Seimo narys J.Pangonis</text:p>
      <text:p text:style-name="P184"><text:s text:c="5"/>Dėl <text:s text:c="2"/>posėdžio<text:s/><text:s text:c="3"/>vedimo <text:s text:c="2"/>tvarkos <text:s text:c="2"/>kalbėjo <text:s text:c="2"/>Seimo <text:s text:c="2"/>narys</text:p>
      <text:p text:style-name="P185">S.Pečeliūnas.</text:p>
      <text:p text:style-name="P186"><text:s text:c="5"/>Klausė <text:s/>Seimo <text:s text:c="2"/>nariai: <text:s/>J.Katkus, <text:s/>T.Lideikis, <text:s/>A.Kubilius,</text:p>
      <text:p text:style-name="P187">G.Vagnorius, J.Beinortas, <text:s/>V.Briedienė, A.Raškinis, S.Pečeliūnas,</text:p>
      <text:p text:style-name="P188">A.Baležentis, A.Patackas, P.Miškinis, V.Aleknaitė.</text:p>
      <text:p text:style-name="P189"><text:s text:c="5"/>Kalbėjo<text:s/>Seimo <text:s/>nariai: J.Beinortas, S.Pečeliūnas (2 kartus),</text:p>
      <text:p text:style-name="P190">A.Patackas, A.Baskas.</text:p>
      <text:p text:style-name="P191">N u t a r t a:</text:p>
      <text:p text:style-name="P192"><text:s text:c="5"/>Įrašyti šiuos <text:s/>projektus <text:s/>į <text:s/>darbų <text:s/>programą. <text:s/>Šių <text:s/>projektų</text:p>
      <text:p text:style-name="P193">pirmąjį ir <text:s/>antrąjį svarstymą <text:s/>rengti, kai <text:s/>bus pateiktas <text:s/>pajamų</text:p>
      <text:p text:style-name="P194">deklaravimo metodikos projektas (pritarta be balsavimo).</text:p>
      <text:p text:style-name="P195"/>
      <text:p text:style-name="P196">S v a r s t y t a:</text:p>
      <text:p text:style-name="P197"><text:s text:c="5"/>Lietuvos <text:s text:c="2"/>Respublikos <text:s text:c="3"/>Seimo <text:s text:c="2"/>nutarimo <text:s text:c="2"/>"Dėl <text:s text:c="2"/>Lietuvos</text:p>
      <text:p text:style-name="P198">Respublikos Aukščiausiosios <text:s/>Tarybos Prezidiumo 1992 m. spalio 28</text:p>
      <text:p text:style-name="P199">d. nutarimo <text:s/>"Dėl <text:s/>architektūrinės <text:s/>atminties <text:s/>kompozicijos <text:s/>prie</text:p>
      <text:p text:style-name="P200">Lietuvos <text:s/>Respublikos <text:s text:c="2"/>Aukščiausiosios <text:s/>Tarybos <text:s/>rūmų" <text:s/>vykdymo"</text:p>
      <text:p text:style-name="P201">projektas</text:p>
      <text:p text:style-name="P202"><text:s text:c="5"/>Pranešėja - Seimo narė V.Aleknaitė</text:p>
      <text:p text:style-name="P203">qy <text:s text:c="2"/>Klausė ir <text:s/>kalbėjo Seimo <text:s/>nariai: A.Gricius, M.Visakavičius,</text:p>
      <text:p text:style-name="P204">M.Stakvilevičius, <text:s text:c="2"/>A.Kunčinas, <text:s text:c="3"/>V.Jarmolenka, <text:s text:c="3"/>N.Medvedevas,</text:p>
      <text:p text:style-name="P205">Z.Šličytė, E.Jarašiūnas, A.Salamakinas.</text:p>
      <text:p text:style-name="P206">N u t a r t a:</text:p>
      <text:p text:style-name="P207"><text:s text:c="5"/>Daryti pertrauką šio klausimo svarstyme.</text:p>
      <text:p text:style-name="P208"><text:s text:c="5"/>Balsuota dėl <text:s/>Lietuvos <text:s/>Respublikos <text:s/>privatizavimo <text:s/>įstatymo</text:p>
      <text:p text:style-name="P209">projekto svarstymo <text:s/>po pertraukos: už - 57, prieš - 35, susilaikė</text:p>
      <text:p text:style-name="P210">2. Projektas bus svarstomas po pertraukos.</text:p>
      <text:p text:style-name="P211"/>
      <text:p text:style-name="P212">S<text:s/>v a r s t y t a:</text:p>
      <text:p text:style-name="P213"><text:s text:c="5"/>Vyriausybės programa (svarstymas)</text:p>
      <text:p text:style-name="P214"><text:s text:c="5"/>Kalbėjo <text:s text:c="3"/>Seimo <text:s text:c="4"/>nariai: <text:s text:c="3"/>K.Antanavičius, <text:s text:c="3"/>A.Baskas,</text:p>
      <text:p text:style-name="P215">V.Andriukaitis.</text:p>
      <text:p text:style-name="P216"><text:s text:c="5"/>Replikavo Seimo nariai: K.Uoka, K.Bobelis.</text:p>
      <text:p text:style-name="P217"><text:s text:c="5"/>Asmeniniu klausimu pasisakė Seimo narys K.Antanavičius.</text:p>
      <text:p text:style-name="P218"><text:s text:c="5"/>Seimo <text:s/>narys <text:s text:c="2"/>L.Milčius <text:s/>perskaitė <text:s/>Kauno <text:s/>rajono <text:s/>invalidų</text:p>
      <text:p text:style-name="P219">draugijos pareiškimą (pridedamas).</text:p>
      <text:p text:style-name="P220"><text:s text:c="5"/>Seimo narys Č.Juršėnas perskaitė pareiškimą (pridedamas).</text:p>
      <text:p text:style-name="P221"/>
      <text:p text:style-name="P222"><text:s text:c="5"/>Posėdis baigtas.</text:p>
      <text:p text:style-name="P223"/>
      <text:p text:style-name="P224"/>
      <text:p text:style-name="P225">Posėdžio pirmininkas <text:s text:c="34"/>A.Sakalas</text:p>
      <text:p text:style-name="P226"/>
      <text:p text:style-name="P227">Protokolą<text:s/>rašė T.Juršėnienė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284" meta:word-count="1392" meta:character-count="10231" meta:row-count="276" meta:non-whitespace-character-count="9123"/>
  </office:meta>
</office:document-meta>
</file>