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18</text:p>
      <text:p text:style-name="P3"/>
      <text:p text:style-name="P4"><text:s text:c="21"/>1992 m. gruodžio 16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Užsiregistravo 85 Seimo nariai.</text:p>
      <text:p text:style-name="P11">S v a r s t y t a:</text:p>
      <text:p text:style-name="P12"><text:s text:c="5"/>1992 m. gruodžio 16 d. plenarinio posėdžio darbotvarkė.</text:p>
      <text:p text:style-name="P13"><text:s text:c="5"/>Kalbėjo Seimo nariai: J.Beinortas, A.Baskas, M.Pronckus.</text:p>
      <text:p text:style-name="P14"><text:s text:c="5"/>Dėl <text:s text:c="2"/>posėdžio <text:s text:c="3"/>vedimo <text:s text:c="2"/>tvarkos <text:s text:c="2"/>kalbėjo <text:s text:c="2"/>Seimo <text:s text:c="2"/>narys</text:p>
      <text:p text:style-name="P15">V.Jarmolenka.</text:p>
      <text:p text:style-name="P16"><text:s text:c="5"/>Be balsavimo <text:s/>nutarta išbraukti <text:s/>iš posėdžio <text:s/>darbotvarkės 2</text:p>
      <text:p text:style-name="P17">klausimą ("Dėl <text:s/>Valstybės kontrolieriaus"), <text:s/>įrašyti 3, <text:s/>4, 6 (šį</text:p>
      <text:p text:style-name="P18">klausimą <text:s/>"Lietuvos <text:s text:c="2"/>Respublikos <text:s/>Prezidento <text:s text:c="2"/>rinkimų <text:s/>įstatymo</text:p>
      <text:p text:style-name="P19">projektas" svarstant<text:s text:c="2"/>antruoju), 8 <text:s/>ir <text:s/>9 <text:s/>klausimus <text:s/>į <text:s/>posėdžio</text:p>
      <text:p text:style-name="P20">darbotvarkę.</text:p>
      <text:p text:style-name="P21"><text:s text:c="5"/>Dėl 5 <text:s/>darbotvarkės <text:s/>klausimo <text:s/>(Lietuvos <text:s/>Respublikos <text:s/>Seimo</text:p>
      <text:p text:style-name="P22">nutarimų <text:s/>"Dėl <text:s text:c="2"/>Lietuvos <text:s/>Respublikos <text:s/>Seimo <text:s/>komitetų <text:s/>sudėties</text:p>
      <text:p text:style-name="P23">papildymo" ir "Dėl Lietuvos Respublikos Seimo komitetų pirmininkų</text:p>
      <text:p text:style-name="P24">ir <text:s/>pavaduotojų <text:s text:c="2"/>skyrimo <text:s/>projektas") <text:s text:c="2"/>kalbėjo <text:s/>Seimo <text:s text:c="2"/>nariai:</text:p>
      <text:p text:style-name="P25">J.Bernatonis, S.Pečeliūnas.</text:p>
      <text:p text:style-name="P26"><text:s text:c="5"/>Dėl <text:s/>šios <text:s text:c="2"/>dienos <text:s/>darbotvarkės <text:s text:c="2"/>7a <text:s/>klausimo <text:s text:c="2"/>("Lietuvos</text:p>
      <text:p text:style-name="P27">Respublikos Seimo <text:s/>nutarimo "Dėl <text:s/>pakartotinio rinkimų skelbimo į</text:p>
      <text:p text:style-name="P28">Vilniaus ir <text:s/>Šalčininkų rajonų <text:s/>tarybas" projektas) kalbėjo Seimo</text:p>
      <text:p text:style-name="P29">nariai: S.Pečeliūnas, A.Vaišnoras, V.Bulovas, R.Maceikianec.</text:p>
      <text:p text:style-name="P30"><text:s text:c="5"/>Dėl 7b <text:s/>darbotvarkės klausimo <text:s/>("Lietuvos Respublikos <text:s/>Seimo</text:p>
      <text:p text:style-name="P31">nutarimo <text:s/>"Dėl <text:s/>Seimo <text:s/>komisijų <text:s/>(KGB <text:s/>veiklai <text:s/>Lietuvoje <text:s/>tirti,</text:p>
      <text:p text:style-name="P32">Ekonominių nusikaltimų <text:s/>ir<text:s/>kt.) projektas") kalbėjo Seimo nariai:</text:p>
      <text:p text:style-name="P33">A.Sakalas, S.Pečeliūnas, J.Bernatonis.</text:p>
      <text:p text:style-name="P34"><text:s text:c="5"/>Užsiregistravo 102 Seimo nariai.</text:p>
      <text:p text:style-name="P35"><text:s text:c="5"/>Balsuota dėl <text:s/>7a klausimo įrašymo į šios dienos darbotvarkę:</text:p>
      <text:p text:style-name="P36">už - <text:s/>56, prieš <text:s/>- 34, <text:s/>susilaikė 4. 7a klausimas įrašomas į šios</text:p>
      <text:p text:style-name="P37">dienos<text:s/>darbotvarkę.</text:p>
      <text:p text:style-name="P38"><text:s text:c="5"/>Dėl 7b <text:s/>klausimo įrašymo <text:s/>į šios <text:s/>dienos darbotvarkę kalbėjo</text:p>
      <text:p text:style-name="P39">Seimo narys A.Sakalas (siūlė balsuoti).</text:p>
      <text:p text:style-name="P40"><text:s text:c="5"/>Posėdžio pirmininkas pasiūlė balsuoti.</text:p>
      <text:p text:style-name="P41"><text:s text:c="5"/>Posėdžio pirmininkas atšaukė balsavimą.</text:p>
      <text:p text:style-name="P42"><text:s text:c="5"/>Klausė Seimo narys S.Pečeliūnas.</text:p>
      <text:p text:style-name="P43"><text:s text:c="5"/>Balsuota dėl <text:s/>7b klausimo įrašymo į šios dienos darbotvarkę:</text:p>
      <text:p text:style-name="P44">už - <text:s/>99, prieš <text:s/>- 1, <text:s/>susilaikė 3. <text:s/>7b klausimas įrašomas į šios</text:p>
      <text:p text:style-name="P45">dienos darbotvarkę.</text:p>
      <text:p text:style-name="P46">N u t a r t a:</text:p>
      <text:p text:style-name="P47"><text:s text:c="5"/>Patvirtinti šios <text:s/>dienos darbotvarkę <text:s/>(išbraukus 2 klausimą,</text:p>
      <text:p text:style-name="P48">antruoju svarstant 6, o 7 iš 4 dalių).</text:p>
      <text:p text:style-name="P49"><text:s text:c="5"/>Balsavimo rezultatai: už - 87, prieš - 2, susilaikė 6.</text:p>
      <text:p text:style-name="P50"/>
      <text:p text:style-name="P51">S v a r s t y t a (tęsinys):</text:p>
      <text:p text:style-name="P52"><text:s text:c="5"/>Lietuvos Respublikos <text:s/>Prezidento rinkimų <text:s/>įstatymo projektas</text:p>
      <text:p text:style-name="P53">(pirmasis ir antrasis svarstymas)</text:p>
      <text:p text:style-name="P54"><text:s text:c="5"/>Dėl vedimo tvarkos kalbėjo Seimo narys J.Bernatonis.</text:p>
      <text:p text:style-name="P55"><text:s text:c="2"/><text:s text:c="3"/>Seimo nario <text:s/>A.Bendinsko ir <text:s/>LDDP frakcijos vardu pareiškimą</text:p>
      <text:p text:style-name="P56">perskaitė Seimo narys L.Linkevičius (pridedamas).</text:p>
      <text:p text:style-name="P57"><text:s text:c="5"/>Svarstomu <text:s text:c="2"/>klausimu <text:s text:c="2"/>kalbėjo <text:s text:c="2"/>Seimo <text:s text:c="2"/>nariai: <text:s text:c="2"/>J.Katkus,</text:p>
      <text:p text:style-name="P58">A.Vaišnoras, T.Lideikis, A.Salamakinas, A.Albertynas, A.Kubilius.</text:p>
      <text:p text:style-name="P59"><text:s text:c="5"/>Klausimo svarstymas nutraukiamas.</text:p>
      <text:p text:style-name="P60"/>
      <text:soft-page-break/>
      <text:p text:style-name="P61">S v a r s t y t a:</text:p>
      <text:p text:style-name="P62"><text:s text:c="5"/>Vyriausybės pristatymas ir Vyriausybės programos pateikimas</text:p>
      <text:p text:style-name="P63"><text:s text:c="5"/>Pranešėjas <text:s/>- <text:s/>Lietuvos <text:s/>Respublikos <text:s/>Ministras <text:s/>Pirmininkas</text:p>
      <text:p text:style-name="P64">B.Lubys</text:p>
      <text:p text:style-name="P65"><text:s text:c="5"/>Pranešėjas B.Lubys pristatė Vyriausybės narius (17 ministrų)</text:p>
      <text:p text:style-name="P66">ir<text:s/>Vyriausybės programą.</text:p>
      <text:p text:style-name="P67"/>
      <text:p text:style-name="P68"><text:s text:c="24"/>P E R T R A U K A</text:p>
      <text:p text:style-name="P69"/>
      <text:p text:style-name="P70"><text:s text:c="5"/>Posėdžio <text:s text:c="2"/>pirmininkas <text:s text:c="3"/>- <text:s text:c="2"/>laikinai <text:s text:c="2"/>einantis <text:s text:c="2"/>Lietuvos</text:p>
      <text:p text:style-name="P71">Respublikos Seimo Pirmininko pavaduotojo pareigas A.Sakalas</text:p>
      <text:p text:style-name="P72">S v a r s t y t a (tęsinys):</text:p>
      <text:p text:style-name="P73"><text:s text:c="5"/>Vyriausybės programa</text:p>
      <text:p text:style-name="P74"><text:s text:c="5"/>Klausė <text:s text:c="3"/>Seimo <text:s text:c="3"/>nariai: <text:s text:c="3"/>V.Briedienė, <text:s text:c="3"/>J.Listavičius,</text:p>
      <text:p text:style-name="P75">A.Albertynas, <text:s/>M.Pronckus, <text:s text:c="2"/>T.Lideikis, <text:s/>K.Snežko, <text:s/>J.Dringelis,</text:p>
      <text:p text:style-name="P76">R.Bloškys, S.Malkevičius, V.Mačiulis, R.Dagys, P.Papovas.</text:p>
      <text:p text:style-name="P77"><text:s text:c="5"/>Dėl procedūros kalbėjo Seimo narys (neprisistatė).</text:p>
      <text:p text:style-name="P78"/>
      <text:p text:style-name="P79">S v a r s t y t a:</text:p>
      <text:p text:style-name="P80"><text:s text:c="5"/>Lietuvos Respublikos Vyriausybės įstatymo projektas (pirmojo</text:p>
      <text:p text:style-name="P81">ir antrojo svarstymo tęsinys)</text:p>
      <text:p text:style-name="P82"><text:s text:c="5"/>Kalbėjo Seimo nariai: V.Andriukaitis, A.Gricius.</text:p>
      <text:p text:style-name="P83"><text:s text:c="5"/>Replikavo Seimo narys <text:s/>J.Katkus.</text:p>
      <text:p text:style-name="P84"><text:s text:c="5"/>Posėdžio pirmininkas <text:s/>pasiūlė toliau <text:s/>šį klausimą <text:s/>svarstyti</text:p>
      <text:p text:style-name="P85">kitame posėdyje.</text:p>
      <text:p text:style-name="P86"><text:s text:c="5"/>Kalbėjo Seimo narys K.Antanavičius.</text:p>
      <text:p text:style-name="P87"><text:s text:c="5"/>Klausimo svarstyme daroma pertrauka.</text:p>
      <text:p text:style-name="P88"><text:s text:c="5"/>Dėl procedūros kalbėjo Seimo narys K.Antavičius.</text:p>
      <text:p text:style-name="P89"/>
      <text:p text:style-name="P90">S v a r s t y t a:</text:p>
      <text:p text:style-name="P91"><text:s text:c="5"/>Lietuvos <text:s text:c="2"/>Respublikos <text:s text:c="3"/>Seimo <text:s text:c="2"/>nutarimo <text:s text:c="2"/>"Dėl <text:s text:c="2"/>Lietuvos</text:p>
      <text:p text:style-name="P92">Respublikos <text:s/>Seimo <text:s text:c="2"/>komitetų <text:s text:c="2"/>sudėties <text:s text:c="2"/>papildymo" <text:s text:c="2"/>projektas</text:p>
      <text:p text:style-name="P93">(svarstymas ir balsavimas)</text:p>
      <text:p text:style-name="P94"><text:s text:c="5"/>Pranešėjas - Seimo narys J.Bernatonis</text:p>
      <text:p text:style-name="P95"><text:s text:c="5"/>Užsiregistravo 94 Seimo nariai.</text:p>
      <text:p text:style-name="P96"><text:s text:c="5"/>Dėl procedūros kalbėjo Seimo narys K.Bobelis.</text:p>
      <text:p text:style-name="P97">N u t a r t a:</text:p>
      <text:p text:style-name="P98"><text:s text:c="5"/>Priimti nutarimą <text:s/>"Dėl Lietuvos Respublikos užsienio reikalų</text:p>
      <text:p text:style-name="P99">komiteto papildymo"</text:p>
      <text:p text:style-name="P100"><text:s text:c="5"/>Balsavimo rezultatai: už - 70, prieš - 10, susilaikė 9.</text:p>
      <text:p text:style-name="P101"><text:s text:c="5"/>Seimo narys J.Bernatonis informavo apie Lietuvos Respublikos</text:p>
      <text:p text:style-name="P102">Seimo nutarimo <text:s/>"Dėl Seimo <text:s/>komitetų <text:s/>pirmininkų <text:s/>ir <text:s/>pavaduotojų</text:p>
      <text:p text:style-name="P103">paskyrimo"<text:s/>projektą <text:s/>ir pasiūlė <text:s/>šį klausimą <text:s/>svarstyti <text:s/>frakcijų</text:p>
      <text:p text:style-name="P104">pasitarime (pritarta be balsavimo).</text:p>
      <text:p text:style-name="P105"/>
      <text:p text:style-name="P106"><text:s/>S v a r s t y t a:</text:p>
      <text:p text:style-name="P107"><text:s text:c="5"/>Lietuvos Respublikos <text:s/>Prezidento rinkimų <text:s/>įstatymo projektas</text:p>
      <text:p text:style-name="P108">(tęsinys)</text:p>
      <text:p text:style-name="P109"><text:s text:c="5"/>Kalbėjo Seimo <text:s/>nariai: A.Eigirdas, <text:s/>A.Lozuraitis, V.Žiemelis</text:p>
      <text:p text:style-name="P110">(pateikė Piliečių chartijos frakcijos pasiūlymą).</text:p>
      <text:p text:style-name="P111"><text:s text:c="5"/>Seimo narys <text:s/>J.Karosas pasiūlė <text:s/>pateikti darbo <text:s/>grupei raštu</text:p>
      <text:p text:style-name="P112">pasiūlymus <text:s/>ir <text:s/>toliau <text:s/>svarstyti <text:s/>šį <text:s/>klausimą <text:s/>gruodžio <text:s/>21 <text:s/>d.</text:p>
      <text:p text:style-name="P113">posėdyje.</text:p>
      <text:p text:style-name="P114"><text:s text:c="5"/>Kalbėjo Seimo nariai: S.Pečeliūnas, V.Jarmolenka, J.Karosas,</text:p>
      <text:p text:style-name="P115">K.Paukštys.</text:p>
      <text:p text:style-name="P116"><text:s text:c="5"/>Dėl posėdžio vedimo tvarkos kalbėjo Seimo narys A.Kunčinas.</text:p>
      <text:p text:style-name="P117"><text:s text:c="5"/>Klausimo svarstyme daroma pertrauka.</text:p>
      <text:p text:style-name="P118"/>
      <text:p text:style-name="P119"><text:s text:c="24"/>P E R T R A U K A</text:p>
      <text:p text:style-name="P120"/>
      <text:soft-page-break/>
      <text:p text:style-name="P121"><text:s text:c="5"/>Posėdžio <text:s text:c="2"/>pirmininkas <text:s text:c="3"/>- <text:s text:c="2"/>laikinai <text:s text:c="2"/>einantis <text:s text:c="2"/>Lietuvos</text:p>
      <text:p text:style-name="P122">Respublikos Seimo Pirmininko pavaduotojo pareigas A.Sakalas</text:p>
      <text:p text:style-name="P123"><text:s text:c="5"/>Seimo narys Č.Juršėnas pasiūlė susitarti dėl darbo tvarkos.</text:p>
      <text:p text:style-name="P124">N u t a r t a:</text:p>
      <text:p text:style-name="P125"><text:s text:c="5"/>Posėdžio darbą baigti 14.30 val. (be balsavimo).</text:p>
      <text:p text:style-name="P126"/>
      <text:p text:style-name="P127">S v a r s t y t a:</text:p>
      <text:p text:style-name="P128"><text:s text:c="5"/>Laikinai <text:s/>einančio <text:s text:c="2"/>Seimo <text:s/>Pirmininko <text:s text:c="2"/>pareigas <text:s/>Č.Juršėno</text:p>
      <text:p text:style-name="P129">atsakymas į Seimo narių paklausimą</text:p>
      <text:p text:style-name="P130"><text:s text:c="5"/>Klausė <text:s text:c="2"/>Seimo <text:s text:c="3"/>nariai: <text:s text:c="3"/>V.Landsbergis <text:s text:c="3"/>(2 <text:s text:c="3"/>kartus),</text:p>
      <text:p text:style-name="P131">A.N.Stasiškis, A.Vaišnoras, L.Milčius, A.Kubilius, V.Jarmolenka.</text:p>
      <text:p text:style-name="P132"><text:s text:c="5"/>Dėl posėdžio vedimo tvarkos kalbėjo Seimo narys A.Kunčinas.</text:p>
      <text:p text:style-name="P133"><text:s text:c="5"/>Kalbėjo ir <text:s/>klausė Seimo <text:s/>nariai: <text:s/>V.Petrauskas, <text:s/>A.Gricius,</text:p>
      <text:p text:style-name="P134">S.Pečeliūnas, (2 kartus), J.Katkus.</text:p>
      <text:p text:style-name="P135"/>
      <text:p text:style-name="P136">S v a r s t y t a:</text:p>
      <text:p text:style-name="P137"><text:s text:c="5"/>Klausimas dėl <text:s/>Aukščiausiosios Tarybos <text:s/>Prezidiumo <text:s/>1992 <text:s/>m.</text:p>
      <text:p text:style-name="P138">spalio 28 d. nutarimo "Dėl architektūrinės atminties kompozicijos</text:p>
      <text:p text:style-name="P139">prie Lietuvos Respublikos Aukščiausiosios Tarybos rūmų" nevykdymo</text:p>
      <text:p text:style-name="P140">ir komisijos šiuo klausimu sudarymo" (pateikimas)</text:p>
      <text:p text:style-name="P141"><text:s text:c="5"/>Pranešėja - Seimo narė V.Aleknaitė</text:p>
      <text:p text:style-name="P142">N u t a r t a:</text:p>
      <text:p text:style-name="P143"><text:s text:c="5"/>Parengti šio <text:s/>nutarimo projektą <text:s/>ir <text:s/>pateikti <text:s/>jį <text:s/>svarstyti</text:p>
      <text:p text:style-name="P144">kitame posėdyje (be balsavimo).</text:p>
      <text:p text:style-name="P145"><text:s text:c="5"/>Kalbėjo Seimo narys K.Antanavičius.</text:p>
      <text:p text:style-name="P146"><text:s text:c="5"/>Posėdžio pirmininkas <text:s/>pasiūlė tvirtinti <text:s/>šiame posėdyje kito</text:p>
      <text:p text:style-name="P147">posėdžio darbotvarkę.</text:p>
      <text:p text:style-name="P148"><text:s text:c="5"/>Kalbėjo <text:s text:c="2"/>Seimo <text:s text:c="3"/>nariai: <text:s text:c="2"/>S.Pečeliūnas, <text:s text:c="3"/>V.Landsbergis,</text:p>
      <text:p text:style-name="P149">K.Antanavičius.</text:p>
      <text:p text:style-name="P150"><text:s text:c="5"/>Nutarta kito posėdžio darbotvarkę svarstyti kitame posėdyje.</text:p>
      <text:p text:style-name="P151"/>
      <text:p text:style-name="P152"><text:s text:c="5"/>Posėdis baigtas.</text:p>
      <text:p text:style-name="P153"/>
      <text:p text:style-name="P154"/>
      <text:p text:style-name="P155">Posėdžio pirmininkas <text:s text:c="34"/>A.Sakalas</text:p>
      <text:p text:style-name="P156"/>
      <text:p text:style-name="P157"/>
      <text:p text:style-name="P158">Protokolą rašė V.Klimišinaitė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183" meta:word-count="977" meta:character-count="6601" meta:row-count="181" meta:non-whitespace-character-count="5807"/>
  </office:meta>
</office:document-meta>
</file>