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4"/>PROTOKOLAS NR.17</text:p>
      <text:p text:style-name="P3"/>
      <text:p text:style-name="P4"><text:s text:c="21"/>1992 m. gruodžio 15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reigas Č.Juršėnas</text:p>
      <text:p text:style-name="P10"><text:s text:c="5"/>Seimo narė I.Šiaulienė perskaitė Lietuvos moterų asociacijos</text:p>
      <text:p text:style-name="P11">kreipimąsi (pridedamas).</text:p>
      <text:p text:style-name="P12"><text:s text:c="5"/>Seimo narys L.Milčius perskaitė pareiškimą (pridedamas).</text:p>
      <text:p text:style-name="P13"><text:s text:c="5"/>Seimo <text:s/>narys <text:s/>K.Skrebys <text:s/>perskaitė <text:s/>Tėvynės <text:s/>santaros <text:s/>narių</text:p>
      <text:p text:style-name="P14">pareiškimą (pridedamas).</text:p>
      <text:p text:style-name="P15"><text:s text:c="5"/>Seimo narys <text:s/>L.Linkevičius (LDDP, <text:s/>LSDP, Lenkų <text:s/>sąjungos, su</text:p>
      <text:p text:style-name="P16">išlygom <text:s/>K.Bobelio <text:s text:c="2"/>ir <text:s/>R.Ozolo <text:s text:c="2"/>vardu) <text:s/>perskaitė <text:s text:c="2"/>pareiškimą</text:p>
      <text:p text:style-name="P17">(pridedamas).</text:p>
      <text:p text:style-name="P18">S v a r s t y t a :</text:p>
      <text:p text:style-name="P19"><text:s text:c="5"/>Lietuvos <text:s/>Respublikos <text:s/>įstatymo <text:s/>"Dėl <text:s/>Lietuvos <text:s/>Respublikos</text:p>
      <text:p text:style-name="P20">įstatymo "Dėl piliečių nuosavybės teisės į išlikusį nekilnojamąjį</text:p>
      <text:p text:style-name="P21">turtą atstatymo <text:s/>tvarkos ir sąlygų" 8 ir 21 straipsnių pakeitimo"</text:p>
      <text:p text:style-name="P22">projektas (pateikimas)</text:p>
      <text:p text:style-name="P23"><text:s text:c="5"/>Pranešėjas - Seimo narys K.Antanavičius</text:p>
      <text:p text:style-name="P24"><text:s text:c="5"/>Klausė Seimo <text:s/>nariai: <text:s/>P.Miškinis, <text:s/>J.Katkus, <text:s/>A.Baležentis,</text:p>
      <text:p text:style-name="P25">L.Milčius, K.Skrebys, V.Briedienė, J.Tartilas, P.Giniotas.</text:p>
      <text:p text:style-name="P26">N u t a r t a :</text:p>
      <text:p text:style-name="P27"><text:s text:c="5"/>Daryti pertrauką šio klausimo pateikime.</text:p>
      <text:p text:style-name="P28"/>
      <text:p text:style-name="P29">S v a r s t y t a :</text:p>
      <text:p text:style-name="P30"><text:s text:c="5"/>Lietuvos <text:s/>Respublikos <text:s/>įstatymo <text:s/>"Dėl <text:s/>Lietuvos <text:s/>Respublikos</text:p>
      <text:p text:style-name="P31">fizinių <text:s/>asmenų <text:s text:c="2"/>pajamų <text:s/>mokesčio <text:s text:c="2"/>laikinojo <text:s/>įstatymo <text:s/>veikimo</text:p>
      <text:p text:style-name="P32">pratęsimo" projektas</text:p>
      <text:p text:style-name="P33"><text:s text:c="5"/>Pranešėjas - Seimo narys J.Pangonis</text:p>
      <text:p text:style-name="P34"><text:s text:c="5"/>Klausė <text:s text:c="3"/>Seimo <text:s text:c="3"/>nariai: <text:s text:c="3"/>K.Jaskelevičius, <text:s text:c="3"/>M.Treinys,</text:p>
      <text:p text:style-name="P35">K.Antanavičius.</text:p>
      <text:p text:style-name="P36"><text:s text:c="5"/>Seimo <text:s/>narys <text:s text:c="2"/>J.Pangonis <text:s/>LSDP <text:s text:c="2"/>frakcijos <text:s/>vardu <text:s text:c="2"/>pasiūlė</text:p>
      <text:p text:style-name="P37">nagrinėti šį klausimą skubesne tvarka.</text:p>
      <text:p text:style-name="P38"><text:s text:c="5"/>Užsiregistravo 107 Seimo nariai.</text:p>
      <text:p text:style-name="P39"><text:s text:c="5"/>Balsuota dėl <text:s/>šio klausimo <text:s/>įtraukimo į <text:s/>darbų <text:s/>programą <text:s/>ir</text:p>
      <text:p text:style-name="P40">svarstymo procedūros <text:s/>taikymo: už <text:s/>- 86, <text:s/>prieš - 7, susilaikė 4.</text:p>
      <text:p text:style-name="P41">Šis klausimas į darbų programą įtraukiamas.</text:p>
      <text:p text:style-name="P42"><text:s text:c="5"/>Balsuota <text:s/>dėl <text:s text:c="2"/>skubesnės <text:s/>svarstymo <text:s/>tvarkos <text:s/>taikymo <text:s/>šiam</text:p>
      <text:p text:style-name="P43">klausimui: už <text:s/>- 85, prieš - 4, susilaikė 10. Nuspręsta svarstyti</text:p>
      <text:p text:style-name="P44">šį klausimą skubesne tvarka.</text:p>
      <text:p text:style-name="P45"/>
      <text:p text:style-name="P46">S v a r s t y t a :</text:p>
      <text:p text:style-name="P47"><text:s text:c="5"/>Lietuvos <text:s/>Respublikos <text:s text:c="2"/>Seimo <text:s/>nutarimo <text:s text:c="2"/>"Dėl <text:s text:c="2"/>Radijo <text:s text:c="2"/>ir</text:p>
      <text:p text:style-name="P48">televizijos valdybos" projektas</text:p>
      <text:p text:style-name="P49"><text:s text:c="5"/>Pranešėjas - Seimo narys B.Rupeika</text:p>
      <text:p text:style-name="P50"><text:s text:c="5"/>Kalbėjo Seimo narys V.Jarmolenka.</text:p>
      <text:p text:style-name="P51"><text:s text:c="5"/>Kalbėjo L.Tapinas <text:s/>(buvęs <text:s/>Lietuvos <text:s/>radijo <text:s/>ir <text:s/>televizijos</text:p>
      <text:p text:style-name="P52">valdybos pirmininkas).</text:p>
      <text:p text:style-name="P53"><text:s text:c="5"/>L.Tapino klausė <text:s/>Seimo nariai: <text:s/>V.Zimnickas (siūlė svarstyti</text:p>
      <text:p text:style-name="P54">klausimą skubesne tvarka), J.Katkus, K.Kubertavičius, A.Kubilius,</text:p>
      <text:p text:style-name="P55">A.Vaišnoras, S.Šaltenis.</text:p>
      <text:p text:style-name="P56"><text:s text:c="5"/>Dėl šio <text:s/>klausimo svarstymo <text:s/>pratęsimo kalbėjo Seimo nariai:</text:p>
      <text:p text:style-name="P57">V.Landsbergis, A.Kunčinas.</text:p>
      <text:p text:style-name="P58"><text:s text:c="5"/>Dėl darbo tvarkos kalbėjo Seimo narys K.Antanavičius.</text:p>
      <text:p text:style-name="P59"><text:s text:c="5"/>Klausė ir <text:s/>kalbėjo Seimo nariai: A.Baležentis, V.Plečkaitis,</text:p>
      <text:p text:style-name="P60">S.Pečeliūnas.</text:p>
      <text:soft-page-break/>
      <text:p text:style-name="P61"><text:s text:c="5"/>Pranešėjas <text:s/>Seimo <text:s text:c="2"/>narys <text:s/>B.Rupeika <text:s/>pritarė <text:s/>šio <text:s/>klausimo</text:p>
      <text:p text:style-name="P62">svarstymui skubesne tvarka.</text:p>
      <text:p text:style-name="P63"><text:s text:c="5"/>Dėl procedūros <text:s/>ir balsavimo <text:s/>motyvų kalbėjo <text:s/>Seimo <text:s/>nariai:</text:p>
      <text:p text:style-name="P64">V.Jarmolenka, <text:s text:c="3"/>E.Bičkauskas, <text:s text:c="4"/>S.Pečeliūnas,<text:s text:c="5"/>G.Vagnorius,</text:p>
      <text:p text:style-name="P65">N.Medvedevas, K.Antanavičius, V.Landsbergis.</text:p>
      <text:p text:style-name="P66">N u t a r t a :</text:p>
      <text:p text:style-name="P67"><text:s text:c="5"/>Daryti pertrauką šio klausimo pateikime.</text:p>
      <text:p text:style-name="P68"/>
      <text:p text:style-name="P69"><text:s text:c="24"/>P E R T R A U K A</text:p>
      <text:p text:style-name="P70"/>
      <text:p text:style-name="P71"><text:s text:c="5"/>Posėdžio <text:s text:c="2"/>pirmininkas <text:s text:c="3"/>- <text:s text:c="2"/>laikinai <text:s text:c="2"/>einantis <text:s text:c="2"/>Lietuvos</text:p>
      <text:p text:style-name="P72">Respublikos Seimo Pirmininko pareigas Č.Juršėnas</text:p>
      <text:p text:style-name="P73"><text:s text:c="5"/>Seimo narys <text:s/>A.Sakalas pateikė <text:s/>oficialią <text:s/>informaciją <text:s/>apie</text:p>
      <text:p text:style-name="P74">Aukščiausiosios Tarybos <text:s/>dokumentų <text:s/>spausdinimo <text:s/>"Lietuvos <text:s/>aide"</text:p>
      <text:p text:style-name="P75">įkainius.</text:p>
      <text:p text:style-name="P76">S v a r s t y t a :</text:p>
      <text:p text:style-name="P77"><text:s text:c="5"/>Lietuvos Respublikos <text:s/>Seimo nutarimo <text:s/>"Dėl kai <text:s/>kurių <text:s/>Seimo</text:p>
      <text:p text:style-name="P78">komitetų pirmininkų ir pavaduotojų paskyrimo" projektas</text:p>
      <text:p text:style-name="P79"><text:s text:c="5"/>Pranešėjas - Seimo narys J.Bernatonis</text:p>
      <text:p text:style-name="P80">N u t a r t a :</text:p>
      <text:p text:style-name="P81"><text:s text:c="5"/>Atidėti šio klausimo svarstymą kitam posėdžiui.</text:p>
      <text:p text:style-name="P82"/>
      <text:p text:style-name="P83">S v a r s t y t a :</text:p>
      <text:p text:style-name="P84"><text:s text:c="5"/>Lietuvos Respublikos <text:s/>Prezidento rinkimų <text:s/>įstatymo projektas</text:p>
      <text:p text:style-name="P85">(pirmasis ir antrasis svarstymas, tęsinys)</text:p>
      <text:p text:style-name="P86"><text:s text:c="5"/>Pranešėjas - Seimo narys J.Karosas</text:p>
      <text:p text:style-name="P87"><text:s text:c="5"/>Dėl posėdžio vedimo tvarkos kalbėjo Seimo nariai: K.Skrebys,</text:p>
      <text:p text:style-name="P88">P.Giniotas, A.Sakalas.</text:p>
      <text:p text:style-name="P89"><text:s text:c="5"/>Klausė <text:s text:c="3"/>Seimo <text:s text:c="4"/>nariai: <text:s text:c="3"/>T.Lideikis, <text:s text:c="3"/>S.Malkevičius,</text:p>
      <text:p text:style-name="P90">A.Salamakinas, A.Albertynas, P.Miškinis.</text:p>
      <text:p text:style-name="P91"><text:s text:c="5"/>Dėl <text:s/>vedimo <text:s text:c="2"/>tvarkos <text:s/>kalbėjo <text:s text:c="2"/>Seimo <text:s/>nariai: <text:s/>A.Kunčinas,</text:p>
      <text:p text:style-name="P92">A.Ivaškevičius.</text:p>
      <text:p text:style-name="P93"><text:s text:c="5"/>Klausė Seimo <text:s/>nariai: A.Kubilius, <text:s/>A.Eigirdas, K.Skrebys <text:s/>(2</text:p>
      <text:p text:style-name="P94">kartus), R.Bloškys, V.Landsbergis.</text:p>
      <text:p text:style-name="P95"><text:s text:c="5"/>Diskusijoje pasisakė Seimo nariai: E.Jarašiūnas, V.Žiemelis,</text:p>
      <text:p text:style-name="P96">R.Dagys, P.Miškinis, P.Giniotas, V.Bogušis, S.Malkevičius.</text:p>
      <text:p text:style-name="P97"><text:s text:c="5"/>Posėdis pratęsiamas 5 min. (Pritarta be balsavimo)</text:p>
      <text:p text:style-name="P98"><text:s text:c="5"/>Dėl <text:s/>svarstyto <text:s text:c="2"/>įstatymo <text:s/>projekto <text:s text:c="2"/>kalbėjo <text:s/>Seimo <text:s text:c="2"/>narys</text:p>
      <text:p text:style-name="P99">A.Baležentis.</text:p>
      <text:p text:style-name="P100">N u t a r t a :</text:p>
      <text:p text:style-name="P101"><text:s text:c="5"/>Daryti pertrauką šio klausimo svarstyme (iki rytdienos).</text:p>
      <text:p text:style-name="P102"><text:s text:c="5"/>Dėl <text:s/>posėdžio <text:s text:c="2"/>vedimo <text:s text:c="2"/>tvarkos <text:s text:c="2"/>kalbėjo <text:s text:c="2"/>Seimo <text:s text:c="2"/>nariai:</text:p>
      <text:p text:style-name="P103">V.Žiemelis, V.Petrauskas.</text:p>
      <text:p text:style-name="P104"/>
      <text:p text:style-name="P105">S v a r s t y t a :</text:p>
      <text:p text:style-name="P106"><text:s text:c="5"/>Preliminari gruodžio 16 d. darbotvarkė</text:p>
      <text:p text:style-name="P107"><text:s text:c="5"/>Iš esmės <text:s/>be balsavimo pritarta preliminariai gruodžio 16 d.</text:p>
      <text:p text:style-name="P108">darbotvarkei su papildymais.</text:p>
      <text:p text:style-name="P109"/>
      <text:p text:style-name="P110"><text:s text:c="5"/>Posėdis baigtas.</text:p>
      <text:p text:style-name="P111"/>
      <text:p text:style-name="P112"/>
      <text:p text:style-name="P113">Posėdžio pirmininkas <text:s text:c="34"/>Č.Juršėnas</text:p>
      <text:p text:style-name="P114"/>
      <text:p text:style-name="P115">Protokolą rašė T.Juršėnienė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2" meta:paragraph-count="132" meta:word-count="673" meta:character-count="4625" meta:row-count="136" meta:non-whitespace-character-count="4084"/>
  </office:meta>
</office:document-meta>
</file>