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16</text:p>
      <text:p text:style-name="P3"/>
      <text:p text:style-name="P4"><text:s text:c="21"/>1992 m. gruodžio 15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Seimo narys V.Butėnas perskaitė pareiškimą (pridedamas).</text:p>
      <text:p text:style-name="P11"><text:s text:c="5"/>Seimo narė V.Aleknaitė perskaitė Tėvynės santaros pareiškimą</text:p>
      <text:p text:style-name="P12">ir pateikė papildomą klausimą savaitės darbotvarkei (pridedami).</text:p>
      <text:p text:style-name="P13">S v a r s t y t a :</text:p>
      <text:p text:style-name="P14"><text:s text:c="5"/>Savaitės darbotvarkė</text:p>
      <text:p text:style-name="P15"><text:s text:c="5"/>Užsiregistravo 118 Seimo narių.</text:p>
      <text:p text:style-name="P16"><text:s text:c="5"/>Dėl <text:s/>darbo <text:s text:c="2"/>tvarkos <text:s/>kalbėjo <text:s text:c="2"/>Seimo <text:s/>nariai: <text:s/>J.Beinortas,</text:p>
      <text:p text:style-name="P17">A.Albertynas, A.Baležentis, <text:s/>J.Pangonis, A.Račas, <text:s/>A.Patackas <text:s/>(2</text:p>
      <text:p text:style-name="P18">kartus).</text:p>
      <text:p text:style-name="P19"><text:s text:c="5"/>Balsuota dėl papildomo posėdžio gruodžio 16 d. (trečiadienį)</text:p>
      <text:p text:style-name="P20">iki pietų surengimo: už - 75, prieš - 35, susilaikė 6. Papildomas</text:p>
      <text:p text:style-name="P21">posėdis rengiamas gruodžio 16 d. iki pietų.</text:p>
      <text:p text:style-name="P22"><text:s text:c="5"/>Nutarta, kad dėl kiekvieno darbotvarkės klausimo pasisako po</text:p>
      <text:p text:style-name="P23">vieną Seimo narį už ir prieš (pritarta be balsavimo).</text:p>
      <text:p text:style-name="P24"><text:s text:c="5"/>Dėl 3 <text:s/>darbotvarkės <text:s/>klausimo <text:s/>(Lietuvos <text:s/>Respublikos <text:s/>Seimo</text:p>
      <text:p text:style-name="P25">nutarimo "Dėl <text:s/>Lietuvos Respublikos <text:s/>Seimo Pirmininko pavaduotojų</text:p>
      <text:p text:style-name="P26">skyrimo" <text:s text:c="2"/>projekto) <text:s text:c="3"/>kalbėjo <text:s text:c="2"/>Seimo <text:s text:c="3"/>nariai: <text:s text:c="3"/>J.Pangonis,</text:p>
      <text:p text:style-name="P27">S.Pečeliūnas.</text:p>
      <text:p text:style-name="P28"><text:s text:c="5"/>Balsuota dėl 3 klausimo įrašymo į savaitės darbotvarkę: už<text:s/>-</text:p>
      <text:p text:style-name="P29">77, prieš <text:s/>- 26, <text:s/>susilaikė 4. 3 klausimas į savaitės darbotvarkę</text:p>
      <text:p text:style-name="P30">įrašomas.</text:p>
      <text:p text:style-name="P31"><text:s text:c="5"/>Balsuota dėl <text:s/>5 <text:s/>klausimo <text:s/>(Lietuvos <text:s/>Respublikos <text:s/>laikinojo</text:p>
      <text:p text:style-name="P32">įstatymo "Dėl <text:s/>Valstybės <text:s/>gynimo <text:s/>tarybos" <text:s/>projekto) <text:s/>įrašymo <text:s/>į</text:p>
      <text:p text:style-name="P33">savaitės darbotvarkę: <text:s/>už - <text:s/>65, <text:s/>prieš <text:s/>- <text:s/>35, <text:s/>susilaikė <text:s/>3. <text:s/>5</text:p>
      <text:p text:style-name="P34">klausimas į savaitės darbotvarkę įrašomas.</text:p>
      <text:p text:style-name="P35"><text:s text:c="5"/>Dėl 12 <text:s/>darbotvarkės klausimo <text:s/>(Lietuvos <text:s/>Respublikos <text:s/>Seimo</text:p>
      <text:p text:style-name="P36">nutarimo <text:s/>"Dėl <text:s/>Seimo <text:s/>komisijų <text:s/>(KGB <text:s/>veiklai <text:s/>Lietuvoje <text:s/>tirti,</text:p>
      <text:p text:style-name="P37">Ekonominių nusikaltimų <text:s/>ir kt.)" <text:s/>projekto) kalbėjo Seimo nariai:</text:p>
      <text:p text:style-name="P38">S.Pečeliūnas, V.Andriukaitis (LSDP frakcijos vardu), R.Ozolas. Be</text:p>
      <text:p text:style-name="P39">balsavimo šis klausimas paliekamas savaitės darbotvarkėje.</text:p>
      <text:p text:style-name="P40"><text:s text:c="5"/>Dėl 15 <text:s/>darbotvarkės klausimo (Lietuvos Respublikos įstatymo</text:p>
      <text:p text:style-name="P41">"Dėl <text:s/>Lietuvos <text:s text:c="2"/>Respublikos <text:s/>įstatymo <text:s/>"Dėl <text:s/>piliečių <text:s/>teisės <text:s/>į</text:p>
      <text:p text:style-name="P42">išlikusį nekilnojamąjį turtą atstatymo tvarkos ir sąlygų" 8 ir 21</text:p>
      <text:p text:style-name="P43">straipsnių <text:s text:c="2"/>pakeitimo" <text:s text:c="3"/>projekto) <text:s text:c="2"/>kalbėjo <text:s text:c="3"/>Seimo <text:s text:c="2"/>nariai:</text:p>
      <text:p text:style-name="P44">A.Ivaškevičius, A.Kubilius.</text:p>
      <text:p text:style-name="P45"><text:s text:c="5"/>Balsuota dėl <text:s/>15 klausimo įrašymo į savaitės darbotvarkę: už</text:p>
      <text:p text:style-name="P46">- <text:s/>72, <text:s text:c="2"/>prieš <text:s/>- <text:s/>30, <text:s/>susilaikė <text:s/>7. <text:s/>15 <text:s/>klausimas <text:s/>į <text:s/>savaitės</text:p>
      <text:p text:style-name="P47">darbotvarkę įrašomas.</text:p>
      <text:p text:style-name="P48"><text:s text:c="5"/>Dėl 18 <text:s/>darbotvarkės klausimo <text:s/>(Lietuvos <text:s/>Respublikos <text:s/>Seimo</text:p>
      <text:p text:style-name="P49">nutarimo <text:s/>"Dėl <text:s text:c="2"/>pakartotinio <text:s/>rinkimų <text:s/>skelbimo <text:s/>į <text:s/>Vilniaus <text:s/>ir</text:p>
      <text:p text:style-name="P50">Šalčininkų rajonų <text:s/>savivaldybių tarybas" <text:s/>projekto) kalbėjo<text:s/>Seimo</text:p>
      <text:p text:style-name="P51">nariai: R.Maceikianec, A.Eigirdas.</text:p>
      <text:p text:style-name="P52"><text:s text:c="5"/>Balsuota dėl <text:s/>18 klausimo įrašymo į savaitės darbotvarkę: už</text:p>
      <text:p text:style-name="P53">- 56, <text:s/>prieš - <text:s/>43, <text:s/>susilaikė <text:s/>6. <text:s/>18 <text:s/>klausimas <text:s/>į <text:s/>darbotvarkę</text:p>
      <text:p text:style-name="P54">įrašomas.</text:p>
      <text:p text:style-name="P55"><text:s text:c="5"/>Dėl papildomo <text:s/>Seimo narės <text:s/>V.Aleknaitės <text:s/>pateikto <text:s/>klausimo</text:p>
      <text:p text:style-name="P56">(dėl <text:s/>komisijos <text:s text:c="2"/>sudarymo) <text:s/>kalbėjo <text:s text:c="2"/>Seimo <text:s/>nariai: <text:s/>B.Rupeika,</text:p>
      <text:p text:style-name="P57">A.Sakalas, J.Beinortas.</text:p>
      <text:p text:style-name="P58">N u t a r t a :</text:p>
      <text:p text:style-name="P59"><text:s text:c="5"/>Pritarti <text:s text:c="2"/>papildytai <text:s text:c="2"/>šios <text:s text:c="2"/>savaitės <text:s text:c="2"/>darbotvarkei <text:s text:c="2"/>(24</text:p>
      <text:p text:style-name="P60">išankstiniai ir vienas papildomas klausimai).</text:p>
      <text:soft-page-break/>
      <text:p text:style-name="P61"><text:s text:c="5"/>Balsavimo rezultatai: už - 84, prieš - 10, susilaikė 10.</text:p>
      <text:p text:style-name="P62"><text:s text:c="5"/>Dėl <text:s/>procedūros <text:s text:c="2"/>kalbėjo <text:s/>Seimo <text:s text:c="2"/>nariai: <text:s/>V.Jarmolenka <text:s/>(2</text:p>
      <text:p text:style-name="P63">kartus), A.Ivaškevičius.</text:p>
      <text:p text:style-name="P64"/>
      <text:p text:style-name="P65">S v a r s t y t a :</text:p>
      <text:p text:style-name="P66"><text:s text:c="5"/>1992 m. gruodžio 15 d. plenarinių posėdžių darbotvarkė</text:p>
      <text:p text:style-name="P67"><text:s text:c="5"/>Dėl 2 <text:s/>darbotvarkės <text:s/>klausimo <text:s/>(Lietuvos <text:s/>Respublikos <text:s/>Seimo</text:p>
      <text:p text:style-name="P68">nutarimo "Dėl <text:s/>Lietuvos Respublikos <text:s/>Seimo Pirmininko pavaduotojų</text:p>
      <text:p text:style-name="P69">skyrimo" <text:s text:c="2"/>projekto) <text:s text:c="3"/>kalbėjo <text:s text:c="2"/>Seimo <text:s text:c="2"/>nariai: <text:s text:c="2"/>V.Jarmolenka,</text:p>
      <text:p text:style-name="P70">S.Pečeliūnas, <text:s/>J.Žebrauskas. <text:s text:c="2"/>Posėdžio <text:s/>pirmininko <text:s text:c="2"/>siūlymu <text:s text:c="2"/>2</text:p>
      <text:p text:style-name="P71">klausimas atidedamas.</text:p>
      <text:p text:style-name="P72"><text:s text:c="5"/>Dėl 4 <text:s/>darbotvarkės klausimo <text:s/>(Lietuvos Respublikos įstatymo</text:p>
      <text:p text:style-name="P73">"Dėl <text:s/>Lietuvos <text:s/>Respublikos <text:s/>įstatymo <text:s/>"Dėl <text:s/>piliečių <text:s/>nuosavybės</text:p>
      <text:p text:style-name="P74">teisės <text:s/>į <text:s/>išlikusį <text:s/>nekilnojamąjį <text:s/>turtą <text:s/>atstatymo <text:s/>tvarkos <text:s/>ir</text:p>
      <text:p text:style-name="P75">sąlygų" 8 <text:s/>ir 21 <text:s/>straipsnių pakeitimo" <text:s/>projekto) kalbėjo <text:s/>Seimo</text:p>
      <text:p text:style-name="P76">nariai J.Katkus, A.Ivaškevičius.</text:p>
      <text:p text:style-name="P77"><text:s text:c="5"/>Balsuota dėl <text:s/>4 klausimo <text:s/>įrašymo į šios dienos darbotvarkę:</text:p>
      <text:p text:style-name="P78">už - <text:s/>67, prieš <text:s/>- 33, <text:s/>susilaikė 2. <text:s/>4 klausimas <text:s/>į šios <text:s/>dienos</text:p>
      <text:p text:style-name="P79">darbotvarkę įrašomas.</text:p>
      <text:p text:style-name="P80"><text:s text:c="5"/>Dėl 6 <text:s/>darbotvarkės <text:s/>klausimo <text:s/>(Lietuvos <text:s/>Respublikos <text:s/>Seimo</text:p>
      <text:p text:style-name="P81">nutarimo "Dėl <text:s/>Radijo ir <text:s/>televizijos valdybos" projekto) kalbėjo</text:p>
      <text:p text:style-name="P82">Seimo <text:s text:c="3"/>nariai: <text:s text:c="3"/>S.Pečeliūnas <text:s text:c="3"/>(2 <text:s text:c="3"/>kartus), <text:s text:c="3"/>S.Šaltenis,</text:p>
      <text:p text:style-name="P83">K.Kubertavičius, V.Landsbergis, J.Baranauskas, J.Bernatonis.</text:p>
      <text:p text:style-name="P84"><text:s text:c="5"/>Balsuota dėl 6 klausimo įtraukimo į šios dienos darbotvarkę:</text:p>
      <text:p text:style-name="P85">už - <text:s/>68, prieš <text:s/>- 39, <text:s/>susilaikė 3. <text:s/>6 klausimas <text:s/>į šios <text:s/>dienos</text:p>
      <text:p text:style-name="P86">darbotvarkę įtraukiamas.</text:p>
      <text:p text:style-name="P87"><text:s text:c="5"/>Dėl 21 <text:s/>savaitės darbotvarkės <text:s/>klausimo (Seimo <text:s/>rezoliucijos</text:p>
      <text:p text:style-name="P88">"Dėl <text:s/>šilto <text:s text:c="2"/>vandens <text:s/>tiekimo <text:s/>gyventojams <text:s/>ir <text:s/>prekybos <text:s/>naftos</text:p>
      <text:p text:style-name="P89">produktais" <text:s/>projekto) <text:s text:c="2"/>kalbėjo <text:s/>Seimo <text:s text:c="2"/>nariai: <text:s/>A.N.Stasiškis,</text:p>
      <text:p text:style-name="P90">B.Rupeika, J.Pangonis.</text:p>
      <text:p text:style-name="P91"><text:s text:c="5"/>Balsuota dėl <text:s/>21 savaitės <text:s/>darbotvarkės klausimo <text:s/>įrašymo <text:s/>į</text:p>
      <text:p text:style-name="P92">šios dienos <text:s/>darbotvarkę: už <text:s/>- 51, <text:s/>prieš <text:s/>- <text:s/>54, <text:s/>susilaikė <text:s/>7.</text:p>
      <text:p text:style-name="P93">Klausimas į šios dienos darbotvarkę neįrašomas.</text:p>
      <text:p text:style-name="P94"><text:s text:c="5"/>Dėl <text:s/>posėdžio <text:s text:c="2"/>vedimo <text:s text:c="2"/>tvarkos <text:s text:c="2"/>kalbėjo <text:s/><text:s/>Seimo <text:s text:c="2"/>nariai:</text:p>
      <text:p text:style-name="P95">S.Pečeliūnas, A.Sakalas.</text:p>
      <text:p text:style-name="P96"><text:s text:c="5"/>Dėl 13 <text:s/>darbotvarkės klausimo <text:s/>(Lietuvos <text:s/>Respublikos <text:s/>Seimo</text:p>
      <text:p text:style-name="P97">nutarimo <text:s/>"Dėl <text:s text:c="2"/>pakartotinio <text:s/>rinkimų <text:s/>skelbimo <text:s/>į <text:s/>Vilniaus <text:s/>ir</text:p>
      <text:p text:style-name="P98">Šalčininkų <text:s/>rajonų <text:s text:c="2"/>tarybas" <text:s/>projekto) <text:s/>kalbėjo <text:s/>Seimo <text:s/>nariai:</text:p>
      <text:p text:style-name="P99">A.Eigirdas, A.Plokšto.</text:p>
      <text:p text:style-name="P100"><text:s text:c="5"/>Pakartotinai balsuota <text:s/>dėl 21 savaitės darbotvarkės klausimo</text:p>
      <text:p text:style-name="P101">įtraukimo į <text:s/>šios dienos <text:s/>darbotvarkę: <text:s/>už <text:s/>- <text:s/>58, <text:s/>prieš <text:s/>- <text:s/>53,</text:p>
      <text:p text:style-name="P102">susilaikė 8. Klausimas į šios dienos darbotvarkę neįrašomas.</text:p>
      <text:p text:style-name="P103"><text:s text:c="5"/>Kalbėjo Seimo nariai: S.Pečeliūnas, A.Sakalas.</text:p>
      <text:p text:style-name="P104">N u<text:s/>t a r t a :</text:p>
      <text:p text:style-name="P105"><text:s text:c="5"/>Patvirtinti <text:s text:c="2"/>šios <text:s text:c="2"/>dienos <text:s text:c="2"/>darbotvarkę <text:s text:c="2"/>vienu <text:s text:c="2"/>klausimu</text:p>
      <text:p text:style-name="P106">papildžius (V.Aleknaitės pasiūlymas) ir 2 klausimą atidėjus.</text:p>
      <text:p text:style-name="P107"><text:s text:c="5"/>Balsavimo rezultatai: už - 76, prieš - 16, susilaikė 25.</text:p>
      <text:p text:style-name="P108"><text:s text:c="5"/>Kalbėjo Seimo narys P.Giniotas.</text:p>
      <text:p text:style-name="P109"/>
      <text:p text:style-name="P110">S v a r s t y t a<text:s/>:</text:p>
      <text:p text:style-name="P111"><text:s text:c="5"/>Lietuvos Respublikos <text:s/>Seimo nutarimo "Dėl kai kurių Lietuvos</text:p>
      <text:p text:style-name="P112">Respublikos Seimo <text:s/>komitetų sudėties" <text:s/>projektas <text:s/>(svarstymas <text:s/>ir</text:p>
      <text:p text:style-name="P113">balsavimas)</text:p>
      <text:p text:style-name="P114"><text:s text:c="5"/>Pranešėjas - Seimo narys J.Bernatonis</text:p>
      <text:p text:style-name="P115"><text:s text:c="5"/>Klausė <text:s/>Seimo <text:s/>nariai: <text:s/>J.Pangonis, <text:s/>K.Skrebys <text:s/>(2 <text:s/>kartus),</text:p>
      <text:p text:style-name="P116">S.Pečeliūnas (2 <text:s/>kartus), A.Kubilius <text:s/>(2 kartus), V.Andriukaitis,</text:p>
      <text:p text:style-name="P117">M.Čobotas, A.Vaišnoras, P.Tupikas.</text:p>
      <text:p text:style-name="P118"><text:s text:c="5"/>Dėl <text:s/>balsavimo <text:s text:c="2"/>motyvų <text:s/>kalbėjo <text:s/>Seimo <text:s/>nariai: <text:s/>A.Sakalas,</text:p>
      <text:p text:style-name="P119">S.Pečeliūnas.</text:p>
      <text:p text:style-name="P120">N u t a r t a :</text:p>
      <text:soft-page-break/>
      <text:p text:style-name="P121"><text:s text:c="5"/>Atidėti šio klausimo svarstymą.</text:p>
      <text:p text:style-name="P122"><text:s text:c="5"/></text:p>
      <text:p text:style-name="P123"><text:s text:c="5"/>Balsuota dėl <text:s/>2 darbotvarkės <text:s/>klausimo (Lietuvos Respublikos</text:p>
      <text:p text:style-name="P124">Seimo <text:s/>nutarimo <text:s text:c="2"/>"Dėl <text:s/>Lietuvos <text:s text:c="2"/>Respublikos <text:s/>Seimo <text:s/>Pirmininko</text:p>
      <text:p text:style-name="P125">pavaduotojų skyrimo" projekto) įrašymo į šios dienos darbotvarkę:</text:p>
      <text:p text:style-name="P126">už - <text:s/>72, <text:s/>prieš <text:s/>- <text:s/>29, <text:s/>susilaikė <text:s/>6. <text:s/>2 <text:s/>klausimas <text:s/>papildomai</text:p>
      <text:p text:style-name="P127">įtraukiamas į šios dienos darbotvarkę.</text:p>
      <text:p text:style-name="P128"><text:s text:c="5"/>Kalbėjo Seimo nariai: K.Antanavičius, L.Milčius.</text:p>
      <text:p text:style-name="P129"/>
      <text:p text:style-name="P130"><text:s text:c="24"/>P E R T R A U K A</text:p>
      <text:p text:style-name="P131"><text:s text:c="5"/></text:p>
      <text:p text:style-name="P132"><text:s text:c="5"/>Posėdžio <text:s text:c="2"/>pirmininkas <text:s text:c="3"/>- <text:s text:c="2"/>laikinai <text:s text:c="2"/>einantis <text:s text:c="2"/>Lietuvos</text:p>
      <text:p text:style-name="P133">Respublikos Seimo Pirmininko pareigas Č.Juršėnas</text:p>
      <text:p text:style-name="P134"><text:s text:c="5"/>Kalbėjo Krikščioniškos <text:s/>labdaros Amerikos <text:s/>baptistų atstovas</text:p>
      <text:p text:style-name="P135">pastorius V.Cibas.</text:p>
      <text:p text:style-name="P136"><text:s text:c="5"/>Seimo narys V.Kanapeckas perskaitė pareiškimą (pridedamas).</text:p>
      <text:p text:style-name="P137">S v a r s t y t a :</text:p>
      <text:p text:style-name="P138"><text:s text:c="5"/>Lietuvos <text:s text:c="2"/>Respublikos <text:s text:c="3"/>Seimo <text:s text:c="2"/>nutarimo <text:s text:c="2"/>"Dėl <text:s text:c="2"/>Lietuvos</text:p>
      <text:p text:style-name="P139">Respublikos Seimo <text:s/>Pirmininko pavaduotojų" <text:s/>projektas (svarstymas</text:p>
      <text:p text:style-name="P140">ir balsavimas)</text:p>
      <text:p text:style-name="P141"><text:s text:c="5"/>Pranešėjas - <text:s/>laikinai einantis <text:s/>Lietuvos Respublikos <text:s/>Seimo</text:p>
      <text:p text:style-name="P142">Pirmininko pareigas Č.Juršėnas</text:p>
      <text:p text:style-name="P143"><text:s text:c="5"/>Kalbėjo <text:s/>Seimo <text:s text:c="2"/>nariai: <text:s/>B.Rupeika, <text:s/>N.Medvedevas <text:s/>(pasiūlė</text:p>
      <text:p text:style-name="P144">A.Sakalo <text:s text:c="3"/>kandidatūrą), <text:s text:c="4"/>R.Ozolas<text:s/><text:s text:c="3"/>(pasiūlė <text:s text:c="3"/>E.Bičkausko</text:p>
      <text:p text:style-name="P145">kandidatūrą), <text:s text:c="2"/>V.Bulovas <text:s text:c="3"/>(parėmė <text:s text:c="3"/>A.Sakalo <text:s text:c="3"/>kandidatūrą),</text:p>
      <text:p text:style-name="P146">E.Jarašiūnas (pareiškė, <text:s/>kad Tėvynės <text:s/>santaros nariai <text:s/>nedalyvaus</text:p>
      <text:p text:style-name="P147">nei keliant kandidatūras, nei balsuojant).</text:p>
      <text:p text:style-name="P148"><text:s text:c="5"/>Pasisakė kandidatai <text:s/>į Seimo <text:s/>Pirmininko pavaduotojus <text:s/>Seimo</text:p>
      <text:p text:style-name="P149">nariai: E.Bičkauskas, A.Sakalas.</text:p>
      <text:p text:style-name="P150"><text:s text:c="5"/>Kalbėjo Seimo narys A.Ivaškevičius.</text:p>
      <text:p text:style-name="P151"><text:s text:c="5"/>Posėdžio pirmininkas pasiūlė balsuoti už kiekvieną kandidatą</text:p>
      <text:p text:style-name="P152">atskirai ir atviru balsavimu (pritarta be balsavimo).</text:p>
      <text:p text:style-name="P153"><text:s text:c="5"/>Užsiregistravo 99 <text:s/>Seimo nariai. Pakartotinai<text:s/>užsiregistravo</text:p>
      <text:p text:style-name="P154">121 Seimo narys.</text:p>
      <text:p text:style-name="P155"><text:s text:c="5"/>Balsuota <text:s/>dėl <text:s/>Seimo <text:s/>nario <text:s/>E.Bičkausko <text:s/>laikino <text:s/>išrinkimo</text:p>
      <text:p text:style-name="P156">Lietuvos Respublikos Seimo Pirmininko pavaduotoju: už - 77, prieš</text:p>
      <text:p text:style-name="P157">nebuvo, susilaikė <text:s/>1. E.Bičkauskas <text:s/>laikinai <text:s/>išrinktas <text:s/>Lietuvos</text:p>
      <text:p text:style-name="P158">Respublikos Seimo Pirmininko pavaduotoju.</text:p>
      <text:p text:style-name="P159"><text:s text:c="5"/>Balsuota dėl Seimo nario A.Sakalo laikino išrinkimo Lietuvos</text:p>
      <text:p text:style-name="P160">Respublikos Seimo <text:s/>Pirmininko pavaduotoju: už - 78, prieš nebuvo,</text:p>
      <text:p text:style-name="P161">susilaikė 1. <text:s/>A.Sakalas laikinai <text:s/>išrinktas Lietuvos <text:s/>Respublikos</text:p>
      <text:p text:style-name="P162">Seimo Pirmininko pavaduotoju.</text:p>
      <text:p text:style-name="P163"><text:s text:c="5"/>Balsuota <text:s text:c="2"/>dėl Lietuvos <text:s/>Respublikos nutarimo <text:s/>"Dėl Lietuvos</text:p>
      <text:p text:style-name="P164">Respublikos Seimo Pirmininko pavaduotojų".</text:p>
      <text:p text:style-name="P165"><text:s text:c="5"/>Nutarta:</text:p>
      <text:p text:style-name="P166"><text:s text:c="5"/>Priimti šį <text:s/>nutarimą. Balsavimo <text:s/>rezultatai: už <text:s/>- 78, prieš</text:p>
      <text:p text:style-name="P167">nebuvo, susilaikė 1.</text:p>
      <text:p text:style-name="P168"/>
      <text:p text:style-name="P169">S v a r s t y t a (tęsinys):</text:p>
      <text:p text:style-name="P170"><text:s text:c="5"/>Lietuvos Respublikos <text:s/>Seimo nutarimo "Dėl kai kurių Lietuvos</text:p>
      <text:p text:style-name="P171">Respublikos Seimo <text:s/>komitetų sudėties" <text:s/>projektas <text:s/>(svarstymas <text:s/>ir</text:p>
      <text:p text:style-name="P172">balsavimas)</text:p>
      <text:p text:style-name="P173"><text:s text:c="5"/>Pranešėjas - Seimo narys J.Bernatonis</text:p>
      <text:p text:style-name="P174"><text:s text:c="5"/>Klausė <text:s/>Seimo <text:s/>nariai: <text:s/>K.Skrebys, <text:s/>J.Pangonis, <text:s/>T.Lideikis,</text:p>
      <text:p text:style-name="P175">K.Gaška.</text:p>
      <text:p text:style-name="P176"><text:s text:c="5"/>Replikavo S.Pečeliūnas.</text:p>
      <text:p text:style-name="P177"><text:s text:c="5"/>Balsuota dėl <text:s/>2 punkto: <text:s/>už - <text:s/>90, prieš - 4, susilaikė 1. 2</text:p>
      <text:p text:style-name="P178">punktas priimtas.</text:p>
      <text:p text:style-name="P179"><text:s text:c="5"/>Dėl 3 punkto kalbėjo Seimo narys S.Pečeliūnas.</text:p>
      <text:p text:style-name="P180"><text:s text:c="5"/>Balsuota dėl <text:s/>3 punkto <text:s/>(išbraukus E.Bičkauską): <text:s/>už - <text:s/>104,</text:p>
      <text:p text:style-name="P181">prieš - 2, susilaikė 1.</text:p>
      <text:p text:style-name="P182"><text:s text:c="5"/>Balsuota dėl <text:s/>4 punkto <text:s/>("Laikinai išbraukti iš Valstybės ir</text:p>
      <text:p text:style-name="P183">teisės komiteto A.Sakalą"): už - 86, prieš nebuvo, susilaikė 10.</text:p>
      <text:p text:style-name="P184"><text:s text:c="5"/>Dėl 4 punkto kalbėjo Seimo narys V.Jarmolenka.</text:p>
      <text:p text:style-name="P185"><text:s text:c="5"/>5 <text:s/>punktui <text:s text:c="2"/>("Šis <text:s/>nutarimas <text:s text:c="2"/>įsigalioja <text:s/>nuo <text:s/>priėmimo.")</text:p>
      <text:p text:style-name="P186">pritarta be balsavimo.</text:p>
      <text:p text:style-name="P187"><text:s text:c="5"/>Dėl 1 punkto kalbėjo Seimo nariai: S.Pečeliūnas, A.Vaišnoras</text:p>
      <text:p text:style-name="P188">(2 kartus).</text:p>
      <text:p text:style-name="P189"><text:s text:c="5"/>Balsuota dėl <text:s/>Gamtos apsaugos <text:s/>komiteto sudarymo <text:s/>ne <text:s/>mažiau</text:p>
      <text:p text:style-name="P190">kaip iš 5 narių: už - 82, prieš - 12, susilaikė 3.</text:p>
      <text:p text:style-name="P191"><text:s text:c="5"/>Dėl <text:s/>balsavimo <text:s text:c="2"/>motyvų <text:s/>kalbėjo <text:s/>Seimo <text:s/>nariai: <text:s/>K.Skrebys,</text:p>
      <text:p text:style-name="P192">R.Dagys, <text:s text:c="2"/>T.Lideikis, <text:s text:c="3"/>A.Baskas, <text:s text:c="2"/>A.N.Stasiškis, <text:s text:c="2"/>B.Rupeika,</text:p>
      <text:p text:style-name="P193">A.Gricius, S.Pečeliūnas, V.Andriukaitis.</text:p>
      <text:p text:style-name="P194"><text:s text:c="5"/>Balsuota dėl <text:s/>posėdžio pratęsimo: <text:s/>už <text:s/>- <text:s/>65, <text:s/>prieš <text:s/>- <text:s/>29,</text:p>
      <text:p text:style-name="P195">susilaikė 6. Posėdis pratęsiamas.</text:p>
      <text:p text:style-name="P196"><text:s text:c="5"/>Balsuota dėl Sveikatos, socialinių reikalų ir<text:s/>darbo komiteto</text:p>
      <text:p text:style-name="P197">sudarymo ne <text:s/>daugiau kaip <text:s/>iš 16 <text:s/>narių: už <text:s/>- 75, <text:s/>prieš <text:s/>- <text:s/>19,</text:p>
      <text:p text:style-name="P198">susilaikė 3.</text:p>
      <text:p text:style-name="P199"><text:s text:c="5"/>Balsuota dėl <text:s/>viso 1 <text:s/>punkto: už - 75, prieš - 15, susilaikė</text:p>
      <text:p text:style-name="P200">7. 1 punktas priimtas.</text:p>
      <text:p text:style-name="P201"><text:s text:c="5"/>Balsuota <text:s text:c="2"/>dėl Lietuvos <text:s/>Respublikos Seimo nutarimo "Dėl kai</text:p>
      <text:p text:style-name="P202">kurių<text:s/>Lietuvos Respublikos Seimo komitetų sudėties"</text:p>
      <text:p text:style-name="P203"><text:s text:c="5"/>Nutarta:</text:p>
      <text:p text:style-name="P204"><text:s text:c="5"/>Priimti šį <text:s/>nutarimą. Balsavimo rezultatai: už - 72, prieš -</text:p>
      <text:p text:style-name="P205">3, susilaikė 21.</text:p>
      <text:p text:style-name="P206"><text:s text:c="5"/>Kalbėjo Seimo narys S.Pečeliūnas.</text:p>
      <text:p text:style-name="P207"/>
      <text:p text:style-name="P208"><text:s text:c="5"/>Posėdis baigtas.</text:p>
      <text:p text:style-name="P209"/>
      <text:p text:style-name="P210">Posėdžio pirmininkas <text:s text:c="29"/><text:s text:c="5"/>Č.Juršėnas</text:p>
      <text:p text:style-name="P211"/>
      <text:p text:style-name="P212">Protokolą rašė T.Juršėnienė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285" meta:word-count="1403" meta:character-count="10001" meta:row-count="286" meta:non-whitespace-character-count="8883"/>
  </office:meta>
</office:document-meta>
</file>