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4</text:p>
      <text:p text:style-name="P3"/>
      <text:p text:style-name="P4"><text:s text:c="21"/>1992 m. gruodžio 10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Seimo <text:s text:c="3"/>narys <text:s text:c="3"/>K.Jaskelevičius <text:s text:c="3"/>perskaitė <text:s text:c="3"/>pareiškimą</text:p>
      <text:p text:style-name="P11">(pridedamas).</text:p>
      <text:p text:style-name="P12"><text:s text:c="5"/>Seimo <text:s/>narys <text:s/>A.Endriukaitis <text:s/>Piliečių <text:s/>chartijos <text:s/>frakcijos</text:p>
      <text:p text:style-name="P13">vardu <text:s/>pateikė <text:s/>laikinai <text:s/>einančiam <text:s/>Lietuvos <text:s/>Respublikos <text:s/>Seimo</text:p>
      <text:p text:style-name="P14">Pirmininko pareigas Č.Juršėnui paklausimą (pridedamas).</text:p>
      <text:p text:style-name="P15">S v a r s t y t a :</text:p>
      <text:p text:style-name="P16"><text:s text:c="5"/>Lietuvos Respublikos <text:s/>Seimo pritarimo <text:s/>Lietuvos <text:s/>Respublikos</text:p>
      <text:p text:style-name="P17">Vyriausybei sudaryti <text:s/>sutartis su <text:s/>Norvegija, Suomija <text:s/>ir Švedija</text:p>
      <text:p text:style-name="P18">dėl vizų režimo panaikinimo" klausimas</text:p>
      <text:p text:style-name="P19"><text:s text:c="5"/>Pranešėjas -<text:s text:c="2"/>Lietuvos Respublikos užsienio reikalų ministro</text:p>
      <text:p text:style-name="P20">pavaduotojas V.Katkus</text:p>
      <text:p text:style-name="P21"><text:s text:c="5"/>Kalbėjo Seimo narys S.Pečeliūnas.</text:p>
      <text:p text:style-name="P22">N u t a r t a :</text:p>
      <text:p text:style-name="P23"><text:s text:c="5"/>Priimti protokolinį nutarimą (pritarta be balsavimo):</text:p>
      <text:p text:style-name="P24"><text:s text:c="5"/>"Remdamasis Lietuvos Respublikos valstybinės sienos įstatymo</text:p>
      <text:p text:style-name="P25">8 straipsnio antrąja dalimi Lietuvos Respublikos Seimas nutaria:</text:p>
      <text:p text:style-name="P26"><text:s text:c="5"/>Pritarti <text:s/>Lietuvos <text:s text:c="2"/>Respublikos <text:s/>Vyriausybei <text:s text:c="2"/>sudaryti <text:s/>su</text:p>
      <text:p text:style-name="P27">Norvegija, <text:s/>Suomija <text:s text:c="2"/>ir <text:s/>Švedija <text:s text:c="2"/>sutartis <text:s/>dėl <text:s text:c="2"/>vizų <text:s text:c="2"/>režimo</text:p>
      <text:p text:style-name="P28">panaikinimo."</text:p>
      <text:p text:style-name="P29"/>
      <text:p text:style-name="P30"><text:s text:c="5"/>Užsiregistravo 109 Seimo nariai.</text:p>
      <text:p text:style-name="P31">S v a r s t<text:s/>y t a (tęsinys):</text:p>
      <text:p text:style-name="P32"><text:s text:c="5"/>Lietuvos Respublikos Seimo komitetų sudėtis</text:p>
      <text:p text:style-name="P33"><text:s text:c="5"/>Pranešėjas - Seimo narys J.Bernatonis</text:p>
      <text:p text:style-name="P34"><text:s text:c="5"/>Kalbėjo <text:s text:c="2"/>Seimo <text:s text:c="3"/>nariai: <text:s text:c="3"/>P.Giniotas, <text:s text:c="3"/>K.Antanavičius,</text:p>
      <text:p text:style-name="P35">K.Jaskelevičius, <text:s text:c="2"/>V.Andriukaitis, <text:s text:c="2"/>S.Pečeliūnas <text:s text:c="2"/>(2 <text:s text:c="2"/>kartus),</text:p>
      <text:p text:style-name="P36">G.Vagnorius, A.Gricius, B.Genzelis.</text:p>
      <text:p text:style-name="P37">N u t a r t a :</text:p>
      <text:p text:style-name="P38"><text:s text:c="5"/>Suderinus frakcijose, pateikti tvirtinti šiame posėdyje bent</text:p>
      <text:p text:style-name="P39">3 komitetų sudėtį (pritarta be balsavimo).</text:p>
      <text:p text:style-name="P40"/>
      <text:p text:style-name="P41">S v a r s t y t a :</text:p>
      <text:p text:style-name="P42"><text:s text:c="5"/>Lietuvos Respublikos <text:s/>įstatymo "Dėl laikinojo pirmininkavimo</text:p>
      <text:p text:style-name="P43">Lietuvos Respublikos Seimo posėdžiams" projektas (balsavimas)</text:p>
      <text:p text:style-name="P44"><text:s text:c="5"/>Kalbėjo <text:s/>dėl <text:s/>balsavimo <text:s/>motyvų <text:s/>Seimo <text:s/>nariai: <text:s/>A.Kubilius,</text:p>
      <text:p text:style-name="P45">E.Jarašiūnas, J.Pangonis, A.Kunčinas, V.Andriukaitis, V.Žiemelis.</text:p>
      <text:p text:style-name="P46">N u t a r t a :</text:p>
      <text:p text:style-name="P47"><text:s text:c="5"/>Priimti <text:s/>Lietuvos <text:s text:c="2"/>Respublikos <text:s/>įstatymą <text:s text:c="2"/>"Dėl <text:s text:c="2"/>laikinojo</text:p>
      <text:p text:style-name="P48">pirmininkavimo Lietuvos Respublikos Seimo posėdžiams".</text:p>
      <text:p text:style-name="P49"><text:s text:c="5"/>Balsavimo rezultatai: už - 68, prieš - 34, susilaikė 1.</text:p>
      <text:p text:style-name="P50"/>
      <text:p text:style-name="P51">S v a r s t y t a :</text:p>
      <text:p text:style-name="P52"><text:s text:c="5"/>Lietuvos <text:s/>Respublikos <text:s/>įstatymo <text:s/>"Dėl <text:s/>Lietuvos <text:s/>Respublikos</text:p>
      <text:p text:style-name="P53">Aukščiausiosios Tarybos <text:s/>deputatų ir <text:s/>jos <text:s/>sudarytos <text:s/>Vyriausybės</text:p>
      <text:p text:style-name="P54">narių socialinių garantijų" projektas (svarstymas)</text:p>
      <text:p text:style-name="P55"><text:s text:c="5"/>Pranešėjas - Seimo narys A.Rudys</text:p>
      <text:p text:style-name="P56"><text:s text:c="5"/>Pateiktas įstatymo <text:s/>projektas <text:s/>pastraipsniui <text:s/>(1, <text:s/>2, <text:s/>3, <text:s/>4</text:p>
      <text:p text:style-name="P57">straipsniai).</text:p>
      <text:p text:style-name="P58"><text:s text:c="5"/>Klausė ir siūlė Seimo narys S.Pečeliūnas.</text:p>
      <text:p text:style-name="P59"><text:s text:c="5"/>Seimo <text:s text:c="2"/>narys <text:s text:c="3"/>A.Rudys<text:s text:c="3"/>pristatė <text:s text:c="2"/>paredaguotą <text:s text:c="2"/>Lietuvos</text:p>
      <text:p text:style-name="P60">Respublikos Seimo rezoliucijos "Dėl Lietuvos Respublikos valdžios</text:p>
      <text:soft-page-break/>
      <text:p text:style-name="P61">ir <text:s/>valdymo <text:s/>institucijų <text:s/>narių <text:s/>socialinių <text:s/>garantijų" <text:s/>projektą</text:p>
      <text:p text:style-name="P62">(tęsinys).</text:p>
      <text:p text:style-name="P63">N u t a r t a :</text:p>
      <text:p text:style-name="P64"><text:s text:c="5"/>Daryti <text:s/>pertrauką <text:s/>galutiniam <text:s/>abiejų <text:s/>projektų <text:s/>redagavimui</text:p>
      <text:p text:style-name="P65">(pritarta be balsavimo).</text:p>
      <text:p text:style-name="P66"><text:s text:c="5"/>Seimo narys <text:s/>J.Beinortas informavo <text:s/>Seimo narius <text:s/>apie darbo</text:p>
      <text:p text:style-name="P67">sąlygas ir darbo vietų materialinį techninį aprūpinimą.</text:p>
      <text:p text:style-name="P68"><text:s text:c="5"/>Laikinai <text:s/>einantis <text:s/>Lietuvos <text:s/>Respublikos <text:s/>Seimo <text:s/>Pirmininko</text:p>
      <text:p text:style-name="P69">pareigas Č.Juršėnas, <text:s/>atsakydamas į <text:s/>Seimo <text:s/>nario <text:s/>A.Endriukaičio</text:p>
      <text:p text:style-name="P70">paklausimą, informavo <text:s/>apie paklausimų <text:s/>pateikimo ir <text:s/>atsakymo <text:s/>į</text:p>
      <text:p text:style-name="P71">juos tvarką.</text:p>
      <text:p text:style-name="P72"/>
      <text:p text:style-name="P73"><text:s text:c="24"/>P E R T R A U K A</text:p>
      <text:p text:style-name="P74"/>
      <text:p text:style-name="P75"><text:s text:c="10"/>Posėdžio <text:s/>pirmininkas <text:s text:c="2"/>- <text:s/>laikinai <text:s/>einantis <text:s/>Lietuvos</text:p>
      <text:p text:style-name="P76">Respublikos Seimo Pirmininko pareigas<text:s/>Č.Juršėnas</text:p>
      <text:p text:style-name="P77">S v a r s t y t a :</text:p>
      <text:p text:style-name="P78"><text:s text:c="5"/>Lietuvos Respublikos Vyriausybės įstatymo projektas (bendras</text:p>
      <text:p text:style-name="P79">Seimo ir Vyriausybės projektas, pirmasis svarstymas)</text:p>
      <text:p text:style-name="P80"><text:s text:c="5"/>Pristatė Seimo narys K.Antanavičius</text:p>
      <text:p text:style-name="P81"><text:s text:c="5"/>Pranešėjas <text:s/>- <text:s/>Lietuvos <text:s/>Respublikos <text:s/>Ministras <text:s/>Pirmininkas</text:p>
      <text:p text:style-name="P82">B.Lubys</text:p>
      <text:p text:style-name="P83"><text:s text:c="5"/>Dėl <text:s text:c="2"/>šio <text:s text:c="3"/>klausimo <text:s text:c="3"/>tolesnio <text:s text:c="3"/>svarstymo <text:s text:c="3"/>procedūros</text:p>
      <text:p text:style-name="P84">Socialdemokratų <text:s text:c="2"/>frakcijos <text:s text:c="3"/>vardu <text:s text:c="3"/>kalbėjo <text:s text:c="3"/>Seimo <text:s text:c="3"/>narys</text:p>
      <text:p text:style-name="P85">V.Andriukaitis (daryti pertrauką svarstyme).</text:p>
      <text:p text:style-name="P86">N u t a r t a (be balsavimo):</text:p>
      <text:p text:style-name="P87"><text:s text:c="5"/>Padaryti šio klausimo svarstyme pertrauką.</text:p>
      <text:p text:style-name="P88"><text:s text:c="5"/>Klausimą svarstyti kitame Seimo posėdyje.</text:p>
      <text:p text:style-name="P89"/>
      <text:p text:style-name="P90">S v a r s t y t a (tęsinys):</text:p>
      <text:p text:style-name="P91"><text:s text:c="5"/>Lietuvos <text:s text:c="2"/>Respublikos <text:s text:c="3"/>Seimo <text:s text:c="2"/>nutarimo <text:s text:c="2"/>"Dėl <text:s text:c="2"/>Lietuvos</text:p>
      <text:p text:style-name="P92">Respublikos Seimo komitetų sudėties" projektas</text:p>
      <text:p text:style-name="P93"><text:s text:c="5"/>Pranešėjas - Seimo narys J.Bernatonis</text:p>
      <text:p text:style-name="P94"><text:s text:c="5"/>Klausė Seimo narys A.Albertynas.</text:p>
      <text:p text:style-name="P95"><text:s text:c="5"/>Dėl <text:s text:c="2"/>procedūros <text:s text:c="3"/>kalbėjo <text:s text:c="2"/>Seimo <text:s text:c="3"/>narys <text:s text:c="6"/>A.Sakalas</text:p>
      <text:p text:style-name="P96">(Socialdemokratų frakcijos <text:s/>vardu paprašė <text:s/>10 min. pertraukos šio</text:p>
      <text:p text:style-name="P97">klausimo svarstyme).</text:p>
      <text:p text:style-name="P98"/>
      <text:p text:style-name="P99">S v a r s t y t a (tęsinys):</text:p>
      <text:p text:style-name="P100"><text:s text:c="5"/>Lietuvos <text:s/>Respublikos <text:s/>įstatymo <text:s/>"Dėl <text:s/>Lietuvos <text:s/>Respublikos</text:p>
      <text:p text:style-name="P101">Aukščiausiosios Tarybos <text:s/>deputatų ir <text:s/>jos <text:s/>sudarytos <text:s/>Vyriausybės</text:p>
      <text:p text:style-name="P102">narių socialinių garantijų" projektas (balsavimas)</text:p>
      <text:p text:style-name="P103"><text:s text:c="5"/>Pranešėjas <text:s/>- <text:s/>Seimo <text:s/>narys <text:s/>A.Rudys <text:s/>pateikė <text:s/>galutinę <text:s/>šio</text:p>
      <text:p text:style-name="P104">įstatymo 2 straipsnio redakciją.</text:p>
      <text:p text:style-name="P105">N u t a r t a :</text:p>
      <text:p text:style-name="P106"><text:s text:c="5"/>Priimti <text:s/>Lietuvos <text:s text:c="2"/>Respublikos <text:s text:c="2"/>įstatymą <text:s text:c="2"/>"Dėl <text:s text:c="2"/>Lietuvos</text:p>
      <text:p text:style-name="P107">Respublikos Aukščiausiosios <text:s/>Tarybos deputatų <text:s/>ir <text:s/>jos <text:s/>sudarytos</text:p>
      <text:p text:style-name="P108">Vyriausybės narių socialinių garantijų"</text:p>
      <text:p text:style-name="P109"><text:s text:c="5"/>Balsavimo rezultatai: už - 90, prieš nebuvo, susilaikė 9.</text:p>
      <text:p text:style-name="P110"/>
      <text:p text:style-name="P111"><text:s text:c="5"/>Seimo <text:s text:c="2"/>narys <text:s text:c="2"/>S.Pečeliūnas <text:s text:c="2"/>kalbėjo <text:s text:c="2"/>dėl <text:s text:c="2"/>Seimo <text:s text:c="2"/>narių</text:p>
      <text:p text:style-name="P112">registracijos prieš balsavimą.</text:p>
      <text:p text:style-name="P113"><text:s text:c="5"/>Iš naujo užsiregistravo 106 Seimo nariai.</text:p>
      <text:p text:style-name="P114"/>
      <text:p text:style-name="P115">S v a r s t y t a (tęsinys):</text:p>
      <text:p text:style-name="P116"><text:s text:c="5"/>Lietuvos <text:s/>Respublikos <text:s text:c="2"/>Seimo <text:s/>rezoliucijos <text:s text:c="2"/>"Dėl <text:s/>Lietuvos</text:p>
      <text:p text:style-name="P117">Respublikos valdžios <text:s/>ir <text:s/>valdymo <text:s/>institucijų <text:s/>narių <text:s/>socialinių</text:p>
      <text:p text:style-name="P118">garantijų" projektas (balsavimas)</text:p>
      <text:p text:style-name="P119"><text:s text:c="5"/>Pranešėjas - Seimo narys A.Rudys</text:p>
      <text:p text:style-name="P120">N u t a r t a :</text:p>
      <text:soft-page-break/>
      <text:p text:style-name="P121"><text:s text:c="5"/>Priimti Lietuvos Respublikos Seimo rezoliuciją "Dėl Lietuvos</text:p>
      <text:p text:style-name="P122">Respublikos valdžios <text:s/>ir <text:s/>valdymo <text:s/>institucijų <text:s/>narių <text:s/>socialinių</text:p>
      <text:p text:style-name="P123">garantijų".</text:p>
      <text:p text:style-name="P124"><text:s text:c="2"/><text:s text:c="3"/>Balsavimo rezultatai: už - 95, prieš nebuvo, susilaikė 4.</text:p>
      <text:p text:style-name="P125"><text:s text:c="5"/>Seimo narys <text:s/>A.Kunčinas LDDP frakcijos vardu paprašė 15 min.</text:p>
      <text:p text:style-name="P126">pertraukos klausimo dėl Seimo komitetų sudėties svarstyme.</text:p>
      <text:p text:style-name="P127"/>
      <text:p text:style-name="P128"><text:s text:c="5"/>Klausė Seimo narys S.Pečeliūnas.</text:p>
      <text:p text:style-name="P129">S v a r s t y t a :</text:p>
      <text:p text:style-name="P130"><text:s text:c="5"/>Lietuvos <text:s/>Respublikos <text:s text:c="2"/>įstatymo <text:s/>"Dėl <text:s text:c="2"/>valstybinio <text:s text:c="2"/>turto</text:p>
      <text:p text:style-name="P131">privatizavimo <text:s/>aukcionų <text:s/>ir <text:s/>viešo <text:s/>akcijų <text:s/>pasirašymo <text:s/>laikinojo</text:p>
      <text:p text:style-name="P132">sustabdymo" projektas (pirmasis ir antrasis svarstymas)</text:p>
      <text:p text:style-name="P133"><text:s text:c="5"/>Pranešėjas - Seimo narys K.Antanavičius</text:p>
      <text:p text:style-name="P134"><text:s text:c="5"/>Klausė ir <text:s/>kalbėjo Seimo <text:s/>nariai: E.Kunevičienė, <text:s/>A.Gricius,</text:p>
      <text:p text:style-name="P135">S.Pečeliūnas.</text:p>
      <text:p text:style-name="P136"><text:s text:c="5"/>Klausimo svarstyme <text:s/>laikinai einančio <text:s/>Lietuvos <text:s/>Respublikos</text:p>
      <text:p text:style-name="P137">Seimo <text:s/>Pirmininko <text:s/>pareigas <text:s/>Č.Juršėno <text:s/>siūlymu <text:s/>daroma <text:s/>10 <text:s/>min.</text:p>
      <text:p text:style-name="P138">pertrauka.</text:p>
      <text:p text:style-name="P139"/>
      <text:p text:style-name="P140">S v a r s t y t a :</text:p>
      <text:p text:style-name="P141"><text:s text:c="5"/>Posėdžio pratęsimas</text:p>
      <text:p text:style-name="P142">N u t a r t a :</text:p>
      <text:p text:style-name="P143"><text:s text:c="5"/>Pratęsti posėdį 30 min.</text:p>
      <text:p text:style-name="P144"><text:s text:c="5"/>Balsavimo rezultatai: už - 60, prieš - 34, susilaikė 6.</text:p>
      <text:p text:style-name="P145"/>
      <text:p text:style-name="P146">S v a r s t y t a (tęsinys):</text:p>
      <text:p text:style-name="P147"><text:s text:c="5"/>Lietuvos <text:s text:c="2"/>Respublikos <text:s text:c="3"/>Seimo <text:s text:c="2"/>nutarimo <text:s text:c="2"/>"Dėl <text:s text:c="2"/>Lietuvos</text:p>
      <text:p text:style-name="P148">Respublikos Seimo komitetų sudėties" projektas (balsavimas)</text:p>
      <text:p text:style-name="P149"><text:s text:c="5"/>Pranešėjas<text:s/>- Seimo narys J.Bernatonis</text:p>
      <text:p text:style-name="P150"><text:s text:c="5"/>Klausė Seimo nariai V.Zimnickas, A.Eigirdas.</text:p>
      <text:p text:style-name="P151">N u t a r t a (be balsavimo):</text:p>
      <text:p text:style-name="P152"><text:s text:c="5"/>Tvirtinti šių komitetų sudėtį:</text:p>
      <text:p text:style-name="P153"><text:s text:c="5"/>Agrarinis komitetas - 14 narių,</text:p>
      <text:p text:style-name="P154"><text:s text:c="5"/>Ekonomikos komitetas - 12 narių,</text:p>
      <text:p text:style-name="P155"><text:s text:c="5"/>Sveikatos, socialinių reikalų ir<text:s/>darbo komitetas - 14 narių,</text:p>
      <text:p text:style-name="P156"><text:s text:c="5"/>Savivaldybių komitetas - 11 narių,</text:p>
      <text:p text:style-name="P157"><text:s text:c="5"/>Švietimo, mokslo ir kultūros komitetas - 15 narių,</text:p>
      <text:p text:style-name="P158"><text:s text:c="5"/>Užsienio reikalų komitetas - 11 narių,</text:p>
      <text:p text:style-name="P159"><text:s text:c="5"/>Valstybės ir teisės komitetas - 14 narių,</text:p>
      <text:p text:style-name="P160"><text:s text:c="5"/>Biudžeto ir finansų komitetas - 12<text:s/>narių.</text:p>
      <text:p text:style-name="P161"><text:s text:c="5"/>Klausė Seimo narys A.N.Stasiškis.</text:p>
      <text:p text:style-name="P162"><text:s text:c="5"/>Žmogaus ir <text:s/>piliečio teisių bei tautybių reikalų komitetas -</text:p>
      <text:p text:style-name="P163">7 nariai.</text:p>
      <text:p text:style-name="P164"/>
      <text:p text:style-name="P165">S v a r s t y t a :</text:p>
      <text:p text:style-name="P166"><text:s text:c="5"/>Nacionalinio <text:s/>saugumo <text:s text:c="2"/>komiteto <text:s/>sudėties <text:s text:c="2"/>(iš <text:s/>12 <text:s/>narių)</text:p>
      <text:p text:style-name="P167">tvirtinimas šiame posėdyje (balsavimas).</text:p>
      <text:p text:style-name="P168"><text:s text:c="5"/>Kalbėjo dėl <text:s/>balsavimo motyvų Seimo nariai: K.Jaskelevičius,</text:p>
      <text:p text:style-name="P169">A.Albertynas, <text:s/>T.Lideikis, <text:s/>A.Patackas <text:s/>(Tėvynės <text:s/>santaros <text:s/>vardu</text:p>
      <text:p text:style-name="P170">pareiškė, kad balsavime nedalyvaus).</text:p>
      <text:p text:style-name="P171">N u t a r t a :</text:p>
      <text:p text:style-name="P172"><text:s text:c="5"/>Tvirtinti Nacionalinio <text:s/>saugumo komiteto <text:s/>sudėtį iš 12 narių</text:p>
      <text:p text:style-name="P173">šiame posėdyje.</text:p>
      <text:p text:style-name="P174"><text:s text:c="5"/>Balsavimo rezultatai: už - 55, prieš - 11, susilaikė 12.</text:p>
      <text:p text:style-name="P175"/>
      <text:p text:style-name="P176">S v a r s t y t a :</text:p>
      <text:p text:style-name="P177"><text:s text:c="5"/>Nacionalinio <text:s text:c="2"/>saugumo <text:s text:c="3"/>komiteto <text:s text:c="2"/>sudėties <text:s text:c="3"/>tvirtinimas</text:p>
      <text:p text:style-name="P178">(balsavimas)</text:p>
      <text:p text:style-name="P179">N u t a r t a :</text:p>
      <text:p text:style-name="P180"><text:s text:c="5"/>Tvirtinti Nacionalinio saugumo komiteto sudėtį iš 12 narių.</text:p>
      <text:p text:style-name="P181"><text:s text:c="5"/>Balsavimo rezultatai: už - 66, prieš - 1, susilaikė 6.</text:p>
      <text:p text:style-name="P182"/>
      <text:p text:style-name="P183">S v a r s t y t a :</text:p>
      <text:p text:style-name="P184"><text:s text:c="5"/>Lietuvos <text:s text:c="2"/>Respublikos <text:s text:c="3"/>Seimo <text:s text:c="2"/>nutarimo <text:s text:c="2"/>"Dėl <text:s text:c="2"/>Lietuvos</text:p>
      <text:p text:style-name="P185">Respublikos Seimo komitetų sudėties" projektas (balsavimas)</text:p>
      <text:p text:style-name="P186">N u t a r t a :</text:p>
      <text:p text:style-name="P187"><text:s text:c="5"/>Priimti Lietuvos <text:s/>Respublikos Seimo<text:s/><text:s/>nutarimą "Dėl <text:s/>Lietuvos</text:p>
      <text:p text:style-name="P188">Respublikos Seimo komitetų sudėties" (10 komitetų).</text:p>
      <text:p text:style-name="P189"><text:s text:c="5"/>Balsavimo rezultatai: už - 72, prieš - 32, susilaikė 4.</text:p>
      <text:p text:style-name="P190"/>
      <text:p text:style-name="P191"><text:s text:c="5"/>Seimo narys A.Endriukaitis padarė pareiškimą.</text:p>
      <text:p text:style-name="P192"><text:s text:c="5"/>Kalbėjo <text:s/>laikinai <text:s text:c="2"/>einantis <text:s/>Lietuvos <text:s text:c="2"/>Respublikos <text:s text:c="2"/>Seimo</text:p>
      <text:p text:style-name="P193">Pirmininko pareigas Č.Juršėnas.</text:p>
      <text:p text:style-name="P194"><text:s text:c="5"/>Seimo narys P.Katilius Krikščionių demokratų frakcijos vardu</text:p>
      <text:p text:style-name="P195">perskaitė pareiškimą (pridedamas).</text:p>
      <text:p text:style-name="P196"><text:s text:c="5"/>Klausė ir kalbėjo Seimo nariai A.Endriukaitis, A.Sakalas.</text:p>
      <text:p text:style-name="P197"/>
      <text:p text:style-name="P198">S v a r s t y t a (tęsinys):</text:p>
      <text:p text:style-name="P199"><text:s text:c="5"/>Lietuvos <text:s/>Respublikos <text:s text:c="2"/>įstatymo <text:s/>"Dėl <text:s text:c="2"/>valstybinio <text:s text:c="2"/>turto</text:p>
      <text:p text:style-name="P200">privatizavimo <text:s/>aukcionų <text:s text:c="2"/>ir <text:s/>viešo <text:s text:c="2"/>akcijų <text:s/>pasirašymo <text:s/>laikino</text:p>
      <text:p text:style-name="P201">sustabdymo" projektas (balsavimas)</text:p>
      <text:p text:style-name="P202"><text:s text:c="5"/>Pranešėjas - Seimo narys K.Antanavičius</text:p>
      <text:p text:style-name="P203"><text:s text:c="5"/>Dėl balsavimo <text:s/>motyvų <text:s/>kalbėjo <text:s/>Seimo <text:s/>nariai: <text:s/>G.Vagnorius,</text:p>
      <text:p text:style-name="P204">K.Jaskelevičius, <text:s text:c="4"/>A.Baležentis, <text:s text:c="5"/>A.Baskas, <text:s text:c="4"/>J.A.Katkus,</text:p>
      <text:p text:style-name="P205">V.Andriukaitis.</text:p>
      <text:p text:style-name="P206"><text:s text:c="5"/>Pasiūlyta <text:s/>alternatyvinis <text:s text:c="2"/>balsavimas <text:s/>dėl <text:s text:c="2"/>šio <text:s text:c="2"/>įstatymo</text:p>
      <text:p text:style-name="P207">projekto priėmimo šiame posėdyje.</text:p>
      <text:p text:style-name="P208"><text:s text:c="5"/>Užsiregistravo 100 Seimo narių.</text:p>
      <text:p text:style-name="P209">N u t a r t a :</text:p>
      <text:p text:style-name="P210"><text:s text:c="5"/>Už Lietuvos <text:s/>Respublikos<text:s text:c="2"/>įstatymo <text:s/>"Dėl <text:s/>valstybinio <text:s/>turto</text:p>
      <text:p text:style-name="P211">privatizavimo <text:s/>aukcionų <text:s/>ir <text:s/>viešo <text:s/>akcijų <text:s/>pasirašymo <text:s/>laikinojo</text:p>
      <text:p text:style-name="P212">sustabdymo" projektą balsuoti šiame posėdyje</text:p>
      <text:p text:style-name="P213"><text:s text:c="5"/>Balsavimo rezultatai: už balsavimą šiame posėdyje - 51,</text:p>
      <text:p text:style-name="P214"><text:s text:c="25"/>už balsavimą vėlesniame posėdyje - 49.</text:p>
      <text:p text:style-name="P215"/>
      <text:p text:style-name="P216"><text:s text:c="24"/>P E R T R A U K A</text:p>
      <text:p text:style-name="P217"/>
      <text:p text:style-name="P218"><text:s text:c="5"/>Posėdžio <text:s text:c="2"/>pirmininkas <text:s text:c="3"/>- <text:s text:c="2"/>laikinai <text:s text:c="2"/>einantis <text:s text:c="2"/>Lietuvos</text:p>
      <text:p text:style-name="P219">Respublikos Seimo Pirmininko pareigas Č.Juršėnas</text:p>
      <text:p text:style-name="P220"><text:s text:c="5"/>Dėl balsavimo <text:s/>motyvų <text:s/>kalbėjo <text:s/>Seimo <text:s/>nariai: <text:s/>G.Vagnorius,</text:p>
      <text:p text:style-name="P221">K.Jaskelevičius, <text:s text:c="4"/>R.J.Dagys, <text:s text:c="5"/>V.Juškus, <text:s text:c="4"/>F.Kolosauskas,</text:p>
      <text:p text:style-name="P222">A.Albertynas.</text:p>
      <text:p text:style-name="P223"><text:s text:c="5"/>Piliečių chartijos <text:s/>frakcijos vardu <text:s/>Seimo narys <text:s/>S.Šaltenis</text:p>
      <text:p text:style-name="P224">paprašė klausimo svarstyme padaryti pertrauką iki kito posėdžio.</text:p>
      <text:p text:style-name="P225"><text:s text:c="5"/>Kalbėjo Seimo narys V.Andriukaitis.</text:p>
      <text:p text:style-name="P226"><text:s text:c="5"/>Seimo <text:s/>narys<text:s/><text:s/>A.Sakalas <text:s/>(Socialdemokratų <text:s/>frakcijos <text:s/>vardu)</text:p>
      <text:p text:style-name="P227">paprašė daryti <text:s text:c="2"/>10 min. pertrauką ir surengti svarstomu klausimu</text:p>
      <text:p text:style-name="P228">neeilinį posėdį.</text:p>
      <text:p text:style-name="P229"><text:s text:c="5"/>Svarstomu <text:s text:c="2"/>klausimu <text:s text:c="3"/>toliau <text:s text:c="2"/>kalbėjo <text:s text:c="3"/>Seimo <text:s text:c="3"/>nariai:</text:p>
      <text:p text:style-name="P230">K.Antanavičius, K.Jaskelevičius, A.Baležentis.</text:p>
      <text:p text:style-name="P231">S v a r s t<text:s/>y t a :</text:p>
      <text:p text:style-name="P232"><text:s text:c="5"/>Neeilinio posėdžio surengimas š.m. gruodžio 10 d.</text:p>
      <text:p text:style-name="P233">N u t a r t a :</text:p>
      <text:p text:style-name="P234"><text:s text:c="5"/>Surengti š.m. <text:s/>gruodžio 10 <text:s/>d. <text:s/>20.15 <text:s/>val. <text:s/>neeilinį <text:s/>Seimo</text:p>
      <text:p text:style-name="P235">posėdį.</text:p>
      <text:p text:style-name="P236"><text:s text:c="5"/>Balsavimo rezultatai: už - 64, prieš - 4, susilaikė 1.</text:p>
      <text:p text:style-name="P237"><text:s text:c="5"/>Kalbėjo Seimo nariai: A.Eigirdas, V.Andriukaitis.</text:p>
      <text:p text:style-name="P238"/>
      <text:p text:style-name="P239">S v a r s t y t a :</text:p>
      <text:p text:style-name="P240"><text:s text:c="5"/>Lietuvos <text:s/>Respublikos <text:s/>Seimo <text:s/>rezoliucijos <text:s/>"Dėl <text:s/>rinktų <text:s/>ir</text:p>
      <text:p text:style-name="P241">skirtų pareigūnų <text:s/>pajamų <text:s/>deklaravimo" <text:s/>ir <text:s/>Lietuvos <text:s/>Respublikos</text:p>
      <text:p text:style-name="P242">įstatymo <text:s/>"Dėl <text:s text:c="2"/>Lietuvos <text:s/>Respublikos <text:s/>Seimo <text:s/>narių, <text:s/>aukštesnės</text:p>
      <text:p text:style-name="P243">pakopos savivaldybių <text:s/>tarybų deputatų <text:s/>ir <text:s/>valstybės <text:s/>institucijų</text:p>
      <text:p text:style-name="P244">atsakingų <text:s/>pareigūnų <text:s text:c="2"/>turto <text:s/>ir <text:s/>pajamų <text:s/>deklaravimo" <text:s/>projektai</text:p>
      <text:p text:style-name="P245">(pateikimas)</text:p>
      <text:p text:style-name="P246"><text:s text:c="5"/>Pranešėjas - Seimo narys A.Rudys</text:p>
      <text:p text:style-name="P247">N u t a r t a (be balsavimo):</text:p>
      <text:p text:style-name="P248"><text:s text:c="5"/>1. Įtraukti <text:s/>klausimą į <text:s/>darbų programą ir pradėti svarstymo</text:p>
      <text:p text:style-name="P249">procedūrą.</text:p>
      <text:p text:style-name="P250"><text:s text:c="5"/>2. Sudaryti <text:s/>redakcinę <text:s/>grupę <text:s/>šios <text:s/>rezoliucijos <text:s/>projektui</text:p>
      <text:p text:style-name="P251">redaguoti</text:p>
      <text:p text:style-name="P252">.</text:p>
      <text:p text:style-name="P253"><text:s text:c="5"/>Posėdis baigtas.</text:p>
      <text:p text:style-name="P254"/>
      <text:p text:style-name="P255">Posėdžio pirmininkas <text:s text:c="34"/>Č.Juršėnas</text:p>
      <text:p text:style-name="P256"/>
      <text:p text:style-name="P257">Protokolą rašė: V.Klimišinaitė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296" meta:word-count="1579" meta:character-count="10665" meta:row-count="293" meta:non-whitespace-character-count="9382"/>
  </office:meta>
</office:document-meta>
</file>