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4"/>PROTOKOLAS NR.13</text:p>
      <text:p text:style-name="P3"/>
      <text:p text:style-name="P4"><text:s text:c="21"/>1992 m. gruodžio 10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aikinai <text:s text:c="2"/>einantis <text:s text:c="2"/>Lietuvos</text:p>
      <text:p text:style-name="P9">Respublikos Seimo Pirmininko pareigas Č.Juršėnas</text:p>
      <text:p text:style-name="P10"><text:s text:c="5"/>Seimo narys A.Baležentis perskaitė pareiškimą (pridedamas).</text:p>
      <text:p text:style-name="P11"><text:s text:c="5"/>Kalbėjo Seimo narys P.Vitkevičius.</text:p>
      <text:p text:style-name="P12"><text:s text:c="5"/>Seimo <text:s/>narys <text:s text:c="2"/>T.Lideikis <text:s/>Tėvynės <text:s text:c="2"/>santaros <text:s/>vardu <text:s/>padarė</text:p>
      <text:p text:style-name="P13">pareiškimą.</text:p>
      <text:p text:style-name="P14"><text:s text:c="5"/>Kalbėjo Seimo nariai: A.Sakalas,<text:s/>T.Lideikis, K.Antanavičius.</text:p>
      <text:p text:style-name="P15">S v a r s t y t a:</text:p>
      <text:p text:style-name="P16"><text:s text:c="5"/>1992 m. gruodžio 10 d. plenarinių posėdžių darbotvarkė</text:p>
      <text:p text:style-name="P17"><text:s text:c="5"/>Nutarta dėl <text:s/>klausimo įtraukimo į darbotvarkę pasisakyti tik</text:p>
      <text:p text:style-name="P18">po vieną Seimo narį už ir prieš (pritarta be balsavimo).</text:p>
      <text:p text:style-name="P19"><text:s text:c="5"/>Užsiregistravo 82 Seimo nariai.</text:p>
      <text:p text:style-name="P20"><text:s text:c="5"/>Dėl 11 darbotvarkės klausimo kalbėjo Seimo nariai: K.Snežko,</text:p>
      <text:p text:style-name="P21">B.Genzelis, P.Katilius.</text:p>
      <text:p text:style-name="P22"><text:s text:c="5"/>Balsuota dėl <text:s/>11 darbotvarkės klausimo (Lietuvos Respublikos</text:p>
      <text:p text:style-name="P23">įstatymo "Dėl <text:s/>miestų herbų <text:s/>tvirtinimo" <text:s/>projekto) <text:s/>įtraukimo <text:s/>į</text:p>
      <text:p text:style-name="P24">savaitės (ir <text:s/>dienos) darbotvarkę: už - 13, prieš - 55, susilaikė</text:p>
      <text:p text:style-name="P25">5. Klausimas į darbotvarkę neįtraukiamas.</text:p>
      <text:p text:style-name="P26"><text:s text:c="5"/>Kalbėjo Seimo nariai: P.Katilius, V.Astrauskas, V.Zimnickas,</text:p>
      <text:p text:style-name="P27">K.Jaskelevičius, A.Sakalas.</text:p>
      <text:p text:style-name="P28"><text:s text:c="5"/>Balsuota <text:s/>dėl darbotvarkės <text:s/>su <text:s/>papildymais <text:s/>(3 <text:s/>rezerviniai</text:p>
      <text:p text:style-name="P29">klausimai:<text:s/><text:s text:c="2"/>Lietuvos <text:s text:c="3"/>Respublikos <text:s text:c="2"/>įstatymo <text:s text:c="2"/>"Dėl <text:s text:c="2"/>Lietuvos</text:p>
      <text:p text:style-name="P30">Respublikos <text:s/>pinigų <text:s text:c="2"/>išleidimo <text:s/>įstatymo <text:s/>pakeitimo" <text:s/>projektas,</text:p>
      <text:p text:style-name="P31">rezoliucija <text:s/>dėl <text:s text:c="2"/>maisto <text:s/>produktų <text:s text:c="2"/>kainų <text:s/>kėlimo <text:s text:c="2"/>apribojimo,</text:p>
      <text:p text:style-name="P32">rezoliucija dėl <text:s/>gyventojų indėlių <text:s/>indeksavimo), vieną <text:s/>klausimą</text:p>
      <text:p text:style-name="P33">išbraukus ir vieną klausimą (5 darbotvarkės klausimą) atidėjus.</text:p>
      <text:p text:style-name="P34">N u t a r t a:</text:p>
      <text:p text:style-name="P35"><text:s text:c="5"/>Patvirtinti <text:s/>šios <text:s text:c="2"/>dienos <text:s/>darbotvarkę <text:s/>su <text:s/>papildymais <text:s/>ir</text:p>
      <text:p text:style-name="P36">pakeitimais.</text:p>
      <text:p text:style-name="P37"><text:s text:c="5"/>Balsavimo rezultatai: <text:s/>už - <text:s/>77, prieš nebuvo, susilaikiusių</text:p>
      <text:p text:style-name="P38">nebuvo.</text:p>
      <text:p text:style-name="P39"/>
      <text:p text:style-name="P40">S v a r s t y t a:</text:p>
      <text:p text:style-name="P41"><text:s text:c="5"/>Lietuvos <text:s/>Respublikos <text:s/>įstatymo <text:s/>"Dėl <text:s/>Lietuvos <text:s/>Respublikos</text:p>
      <text:p text:style-name="P42">Aukščiausiosios Tarybos <text:s/>deputatų ir <text:s/>jos <text:s/>sudarytos <text:s/>Vyriausybės</text:p>
      <text:p text:style-name="P43">narių socialinių <text:s/>garantijų" projektas <text:s/>(trečiasis svarstymas <text:s/>ir</text:p>
      <text:p text:style-name="P44">balsavimas)</text:p>
      <text:p text:style-name="P45"><text:s text:c="5"/>Pranešėjas - Seimo narys A.Rudys</text:p>
      <text:p text:style-name="P46"><text:s text:c="5"/>Kalbėjo Seimo <text:s/>nariai: V.Liutikas, F.Kolosauskas, J.Karosas,</text:p>
      <text:p text:style-name="P47">P.Katilius.</text:p>
      <text:p text:style-name="P48"><text:s text:c="5"/>Balsuota dėl <text:s/>1 straipsnio <text:s/>variantų: už <text:s/>1 variantą balsavo</text:p>
      <text:p text:style-name="P49">74, už 2 variantą - 5. Pritarta 1 variantui.</text:p>
      <text:p text:style-name="P50"><text:s text:c="5"/>Dėl 2 <text:s/>straipsnio kalbėjo <text:s/>Seimo <text:s/>nariai: <text:s/>M.Stakvilevičius,</text:p>
      <text:p text:style-name="P51">A.Sakalas, S.Malkevičius, A.Gricius, V.Andriukaitis.</text:p>
      <text:p text:style-name="P52"><text:s text:c="5"/>2 straipsniui su papildymais pritarta be balsavimo.</text:p>
      <text:p text:style-name="P53"><text:s text:c="5"/>Dėl <text:s/>3 <text:s text:c="2"/>straipsnio <text:s/>kalbėjo <text:s/>Seimo <text:s/>nariai: <text:s/>F.Kolosauskas,</text:p>
      <text:p text:style-name="P54">J.Karosas.</text:p>
      <text:p text:style-name="P55"><text:s text:c="5"/>Balsuota dėl <text:s/>3 straipsnio <text:s/>variantų: už <text:s/>1 variantą balsavo</text:p>
      <text:p text:style-name="P56">68, už 2 variantą -<text:s/>6. Pritarta 1 variantui.</text:p>
      <text:p text:style-name="P57"><text:s text:c="5"/>3 straipsniui pritarta be balsavimo.</text:p>
      <text:p text:style-name="P58"><text:s text:c="5"/>4 straipsniui pritarta be balsavimo.</text:p>
      <text:p text:style-name="P59">N u t a r t a:</text:p>
      <text:p text:style-name="P60"><text:s text:c="5"/>Suredaguoti šio <text:s/>įstatymo projektą <text:s/>ir <text:s/>pateikti <text:s/>galutiniam</text:p>
      <text:soft-page-break/>
      <text:p text:style-name="P61">balsavimui (pritarė visos frakcijos).</text:p>
      <text:p text:style-name="P62"/>
      <text:p text:style-name="P63">S v a r s t y t a:</text:p>
      <text:p text:style-name="P64"><text:s text:c="5"/>Lietuvos <text:s/>Respublikos <text:s text:c="2"/>Seimo <text:s/>rezoliucijos <text:s text:c="2"/>"Dėl <text:s/>Lietuvos</text:p>
      <text:p text:style-name="P65">Respublikos valdžios <text:s/>ir <text:s/>valdymo <text:s/>institucijų <text:s/>narių <text:s/>socialinių</text:p>
      <text:p text:style-name="P66">garantijų" projektas (trečiasis svarstymas ir balsavimas)</text:p>
      <text:p text:style-name="P67"><text:s text:c="5"/>Pranešėjas - Seimo narys A.Rudys</text:p>
      <text:p text:style-name="P68"><text:s text:c="5"/>Klausė Seimo nariai: N.Medvedevas, Č.Juršėnas, R.Bloškys.</text:p>
      <text:p text:style-name="P69">N u t a r t a:</text:p>
      <text:p text:style-name="P70"><text:s text:c="5"/>Pritarti iš <text:s/>esmės rezoliucijos <text:s/>projektui <text:s/>(be <text:s/>balsavimo).</text:p>
      <text:p text:style-name="P71">Suredaguoti šios <text:s/>rezoliucijos projektą <text:s/>ir <text:s/>pateikti <text:s/>galutiniam</text:p>
      <text:p text:style-name="P72">balsavimui (pritarė visos frakcijos).</text:p>
      <text:p text:style-name="P73"/>
      <text:p text:style-name="P74">S v a r s t y t a:</text:p>
      <text:p text:style-name="P75"><text:s text:c="5"/>Lietuvos Respublikos <text:s/>įstatymo "Dėl <text:s/>laikino <text:s/>pirmininkavimo</text:p>
      <text:p text:style-name="P76">Seimo posėdžiams" projektas (pirmasis ir antrasis svarstymas)</text:p>
      <text:p text:style-name="P77"><text:s text:c="5"/>Pranešėjas - <text:s/>laikinai einantis <text:s/>Lietuvos Respublikos <text:s/>Seimo</text:p>
      <text:p text:style-name="P78">Pirmininko pareigas Č.Juršėnas</text:p>
      <text:p text:style-name="P79"><text:s text:c="5"/>Kalbėjo Seimo <text:s/>nariai: A.Ivaškevičius, <text:s/>V.Andriukaitis (LSDP</text:p>
      <text:p text:style-name="P80">frakcijos <text:s/>vardu <text:s text:c="2"/>siūlė <text:s/>3 <text:s text:c="2"/>Seimo <text:s text:c="2"/>Pirmininko <text:s text:c="2"/>pavaduotojus),</text:p>
      <text:p text:style-name="P81">S.Malkevičius, V.Liutikas, L.Alesionka.</text:p>
      <text:p text:style-name="P82"><text:s text:c="5"/>Balsavimas pastraipsniui:</text:p>
      <text:p text:style-name="P83"><text:s text:c="5"/>Alternatyvinis balsavimas <text:s/>dėl <text:s/>1 <text:s/>straipsnio: <text:s/>už <text:s/>3 <text:s/>Seimo</text:p>
      <text:p text:style-name="P84">Pirmininko pavaduotojus <text:s/>balsavo <text:s/>73, <text:s/>už<text:s text:c="2"/>2 <text:s/>pavaduotojus <text:s/>- <text:s/>3.</text:p>
      <text:p text:style-name="P85">Pritarta siūlymui dėl 3 Seimo Pirmininko pavaduotojų.</text:p>
      <text:p text:style-name="P86"><text:s text:c="5"/>Dėl <text:s/>1 <text:s text:c="2"/>straipsnio <text:s/>kalbėjo <text:s text:c="2"/>Seimo <text:s/>nariai: <text:s/>A.Baležentis,</text:p>
      <text:p text:style-name="P87">T.Lideikis, V.Andriukaitis, A.Baskas.</text:p>
      <text:p text:style-name="P88"><text:s text:c="5"/>Balsuota dėl <text:s/>1 straipsnio: už - 68, prieš - 6, susilaikė 2.</text:p>
      <text:p text:style-name="P89">1 straipsnis priimtas.</text:p>
      <text:p text:style-name="P90"><text:s text:c="5"/>Dėl 2 straipsnio kalbėjo Seimo narys S.Malkevičius.</text:p>
      <text:p text:style-name="P91"><text:s text:c="5"/>Balsuota dėl 2 straipsnio: už - 69, prieš - 5, susilaikė 2.<text:s/></text:p>
      <text:p text:style-name="P92">2 straipsnis priimtas.</text:p>
      <text:p text:style-name="P93"><text:s text:c="5"/>Kalbėjo Seimo narys M.Visakavičius.</text:p>
      <text:p text:style-name="P94"><text:s text:c="5"/>Balsuota dėl <text:s/>3 straipsnio: už - 67, prieš - 2,<text:s/>susilaikė 1.</text:p>
      <text:p text:style-name="P95">3 straipsnis priimtas.</text:p>
      <text:p text:style-name="P96">N u t a r t a:</text:p>
      <text:p text:style-name="P97"><text:s text:c="5"/>Pritarti šiam įstatymui po pirmojo ir antrojo svarstymo.</text:p>
      <text:p text:style-name="P98"><text:s text:c="5"/>Balsavimo rezultatai: už - 76, prieš - 4, susilaikė 1.</text:p>
      <text:p text:style-name="P99"/>
      <text:p text:style-name="P100">S v a r s t y t a:</text:p>
      <text:p text:style-name="P101"><text:s text:c="5"/>Lietuvos <text:s/>Respublikos <text:s text:c="2"/>įstatymo <text:s/>"Dėl <text:s text:c="2"/>valstybinio <text:s text:c="2"/>turto</text:p>
      <text:p text:style-name="P102">privatizavimo <text:s/>aukcionų <text:s text:c="2"/>ir <text:s/>viešo <text:s text:c="2"/>akcijų <text:s/>pasirašymo <text:s/>laikino</text:p>
      <text:p text:style-name="P103">sustabdymo" projektas (pirmasis ir antrasis svarstymas)</text:p>
      <text:p text:style-name="P104"><text:s text:c="5"/>Pranešėjai <text:s/>- <text:s text:c="2"/>Seimo <text:s text:c="2"/>narys <text:s text:c="2"/>K.Antanavičius, <text:s text:c="2"/>ekonomikos</text:p>
      <text:p text:style-name="P105">ministras A.Šimėnas.</text:p>
      <text:p text:style-name="P106"><text:s text:c="5"/>Dėl procedūros kalbėjo Seimo narys A.Kunčinas.</text:p>
      <text:p text:style-name="P107">N u t a r t a:</text:p>
      <text:p text:style-name="P108"><text:s text:c="5"/>Pratęsti šio klausimo svarstymą po pertraukos.</text:p>
      <text:p text:style-name="P109"/>
      <text:p text:style-name="P110">S v a r s t y t a:</text:p>
      <text:p text:style-name="P111"><text:s text:c="5"/>5 <text:s/>darbotvarkės <text:s/>klausimo <text:s/>(Lietuvos <text:s/>Respublikos <text:s/>laikinojo</text:p>
      <text:p text:style-name="P112">įstatymo "Dėl <text:s/>Valstybės gynimo <text:s/>tarybos" projekto) <text:s/>įtraukimas į</text:p>
      <text:p text:style-name="P113">šios dienos darbotvarkę.</text:p>
      <text:p text:style-name="P114"><text:s text:c="4"/><text:s/>Pritarta be balsavimo.</text:p>
      <text:p text:style-name="P115"/>
      <text:p text:style-name="P116"><text:s text:c="24"/>P E R T R A U K A</text:p>
      <text:p text:style-name="P117"/>
      <text:p text:style-name="P118"><text:s text:c="5"/>Posėdžio <text:s text:c="2"/>pirmininkas <text:s text:c="3"/>- <text:s text:c="2"/>laikinai <text:s text:c="2"/>einantis <text:s text:c="2"/>Lietuvos</text:p>
      <text:p text:style-name="P119">Respublikos Seimo Pirmininko pareigas Č.Juršėnas</text:p>
      <text:p text:style-name="P120">S v a r s t y t a:</text:p>
      <text:soft-page-break/>
      <text:p text:style-name="P121"><text:s text:c="5"/>Lietuvos <text:s/>Respublikos <text:s text:c="2"/>įstatymo <text:s/>"Dėl <text:s text:c="2"/>valstybinio <text:s text:c="2"/>turto</text:p>
      <text:p text:style-name="P122">privatizavimo <text:s/>aukcionų <text:s text:c="2"/>ir <text:s/>viešo <text:s text:c="2"/>akcijų <text:s/>pasirašymo <text:s/>laikino</text:p>
      <text:p text:style-name="P123">sustabdymo" projektas (svarstymo tęsinys)</text:p>
      <text:p text:style-name="P124"><text:s text:c="5"/>Klausė Seimo narys V.Bulovas.</text:p>
      <text:p text:style-name="P125"><text:s text:c="5"/>Dėl <text:s text:c="2"/>procedūros <text:s text:c="3"/>kalbėjo <text:s text:c="2"/>Seimo <text:s text:c="3"/>nariai: <text:s text:c="3"/>A.Sakalas,</text:p>
      <text:p text:style-name="P126">V.Andriukaitis.</text:p>
      <text:p text:style-name="P127"><text:s text:c="5"/>Kalbėjo Seimo<text:s/>nariai: V.Andriukaitis (LSDP frakcijos vardu),</text:p>
      <text:p text:style-name="P128">V.Petrauskas, T.Lideikis, <text:s/>Kauno valstybinės <text:s/>įmonės "Koordinatė"</text:p>
      <text:p text:style-name="P129">atstovas <text:s/>R.Žutautas, <text:s/>Seimo <text:s/>nariai <text:s/>A.Patackas, <text:s/>S.Malkevičius,</text:p>
      <text:p text:style-name="P130">A.Ivaškevičius, A.Sadkauskas, A.Baležentis.</text:p>
      <text:p text:style-name="P131"><text:s text:c="5"/>Dėl <text:s text:c="2"/>posėdžio <text:s text:c="3"/>vedimo <text:s text:c="2"/>tvarkos <text:s text:c="2"/>kalbėjo <text:s text:c="2"/>Seimo <text:s text:c="2"/>narys</text:p>
      <text:p text:style-name="P132">K.Jaskelevičius.</text:p>
      <text:p text:style-name="P133"><text:s text:c="5"/>Kalbėjo <text:s/>ekonomikos <text:s text:c="2"/>ministras <text:s/>A.Šimėnas, <text:s text:c="2"/>Seimo <text:s/>nariai:</text:p>
      <text:p text:style-name="P134">K.Antanavičius, A.Sakalas <text:s/>(LSDP frakcijos <text:s/>vardu), S.Pečeliūnas,</text:p>
      <text:p text:style-name="P135">A.Baležentis, G.Vagnorius.</text:p>
      <text:p text:style-name="P136"><text:s text:c="5"/>Balsuota dėl <text:s/>Seimo nario <text:s/>G.Vagnoriaus siūlymo <text:s/>atmesti <text:s/>šį</text:p>
      <text:p text:style-name="P137">įstatymo projektą: <text:s/>už - <text:s/>24, prieš <text:s/>- 68, susilaikė 3. Projektas</text:p>
      <text:p text:style-name="P138">neatmestas.</text:p>
      <text:p text:style-name="P139"><text:s text:c="5"/>Kalbėjo Seimo narys S.Pečeliūnas.</text:p>
      <text:p text:style-name="P140">N u t a r t a:</text:p>
      <text:p text:style-name="P141"><text:s text:c="5"/>Projekto autoriai <text:s/>turi pateikti <text:s/>patikslintą <text:s/>šio <text:s/>įstatymo</text:p>
      <text:p text:style-name="P142">projektą, atsižvelgę į pateiktas pastabas.</text:p>
      <text:p text:style-name="P143"><text:s text:c="5"/>Pratęsti šio įstatymo projekto svarstymą kitame posėdyje.</text:p>
      <text:p text:style-name="P144"><text:s text:c="5"/>Alternatyvinio <text:s/>balsavimo <text:s/>rezultatai: <text:s/>už <text:s/>gruodžio <text:s/>10 <text:s/>d.</text:p>
      <text:p text:style-name="P145">balsavo 51, už gruodžio 15 d. (antradienį) - 32.</text:p>
      <text:p text:style-name="P146"><text:s text:c="5"/>Nutarta pratęsti <text:s/>šio <text:s/>įstatymo <text:s/>svarstymą <text:s/>gruodžio <text:s/>10 <text:s/>d.</text:p>
      <text:p text:style-name="P147">vakariniame posėdyje.</text:p>
      <text:p text:style-name="P148"/>
      <text:p text:style-name="P149"><text:s text:c="5"/>Posėdis baigtas.</text:p>
      <text:p text:style-name="P150"/>
      <text:p text:style-name="P151"/>
      <text:p text:style-name="P152">Posėdžio pirmininkas <text:s text:c="34"/>Č.Juršėnas</text:p>
      <text:p text:style-name="P153"/>
      <text:p text:style-name="P154">Protokolą rašė T.Juršėnienė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3" meta:paragraph-count="183" meta:word-count="927" meta:character-count="6608" meta:row-count="202" meta:non-whitespace-character-count="5864"/>
  </office:meta>
</office:document-meta>
</file>