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2</text:p>
      <text:p text:style-name="P3"/>
      <text:p text:style-name="P4"><text:s text:c="22"/>1992 m. gruodžio 8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Seimo narys <text:s/>B.Gajauskas perskaitė <text:s/>pareiškimą dėl politinių</text:p>
      <text:p text:style-name="P11">kalinių <text:s/>ir <text:s text:c="2"/>tremtinių <text:s/>Laisvės <text:s text:c="2"/>frakcijos <text:s text:c="2"/>įkūrimo <text:s text:c="2"/>Lietuvos</text:p>
      <text:p text:style-name="P12">Respublikos Seime (pridedamas).</text:p>
      <text:p text:style-name="P13"><text:s text:c="5"/>Seimo <text:s/>narys <text:s text:c="2"/>J.Veselka <text:s/>LDDP <text:s text:c="2"/>frakcijos <text:s/>vardu <text:s/>perskaitė</text:p>
      <text:p text:style-name="P14">pareiškimą (pridedamas).</text:p>
      <text:p text:style-name="P15"><text:s text:c="5"/>Seimo <text:s/>narys <text:s text:c="2"/>G.Paviržis <text:s/>LDDP <text:s/>frakcijos <text:s/>vardu <text:s/>perskaitė</text:p>
      <text:p text:style-name="P16">pareiškimą (pridedamas).</text:p>
      <text:p text:style-name="P17"><text:s text:c="5"/>54 Seimo <text:s/>narių raštišku <text:s/>reikalavimu <text:s/>Lietuvos <text:s/>Respublikos</text:p>
      <text:p text:style-name="P18">Seimo politinės <text:s/>santarvės aktas <text:s/>įtraukiamas į <text:s/>šios savaitės ir</text:p>
      <text:p text:style-name="P19">dienos darbotvarkę.</text:p>
      <text:p text:style-name="P20"><text:s text:c="5"/>Kalbėjo <text:s text:c="3"/>Seimo <text:s text:c="3"/>nariai: <text:s text:c="3"/>S.Pečeliūnas, <text:s text:c="3"/>G.Vagnorius,</text:p>
      <text:p text:style-name="P21">K.Antanavičius.</text:p>
      <text:p text:style-name="P22"><text:s text:c="5"/>Užsiregistravo 114 Seimo narių.</text:p>
      <text:p text:style-name="P23">S v a r s t y t a:</text:p>
      <text:p text:style-name="P24"><text:s text:c="5"/>Lietuvos <text:s/>Respublikos <text:s text:c="2"/>Seimo <text:s/>nutarimo <text:s text:c="2"/>"Dėl <text:s/>atsiskaitymų</text:p>
      <text:p text:style-name="P25">tvarkos sureguliavimo <text:s/>tarp žemės <text:s/>ūkio produkcijos <text:s/>gamintojų ir</text:p>
      <text:p text:style-name="P26">šios produkcijos perdirbėjų" projektas</text:p>
      <text:p text:style-name="P27"><text:s text:c="5"/>Pranešėjas - Seimo narys M.Pronckus</text:p>
      <text:p text:style-name="P28"><text:s text:c="5"/>Klausė ir <text:s/>kalbėjo Seimo <text:s/>nariai: J.Pangonis, <text:s/>S.Pečeliūnas,</text:p>
      <text:p text:style-name="P29">G.Vagnorius, E.Kunevičienė, J.Veselka.</text:p>
      <text:p text:style-name="P30">N u t a r t a:</text:p>
      <text:p text:style-name="P31"><text:s text:c="5"/>Daryti pertrauką šio klausimo svarstyme.</text:p>
      <text:p text:style-name="P32"/>
      <text:p text:style-name="P33"><text:s text:c="5"/>Lietuvos <text:s/>Respublikos <text:s text:c="2"/>Seimo <text:s/>rezoliucijos <text:s text:c="2"/>"Dėl <text:s/>Lietuvos</text:p>
      <text:p text:style-name="P34">Respublikos Vyriausybės nutarimo Nr.759" projekto autorių siūlymu</text:p>
      <text:p text:style-name="P35">klausimo svarstymas atidedamas.</text:p>
      <text:p text:style-name="P36"/>
      <text:p text:style-name="P37">S v a r s t y t a:</text:p>
      <text:p text:style-name="P38"><text:s text:c="5"/>Lietuvos <text:s/>Respublikos <text:s/>įstatymo <text:s/>"Dėl <text:s/>Lietuvos <text:s/>Respublikos</text:p>
      <text:p text:style-name="P39">Aukščiausiosios Tarybos <text:s/>deputatų ir Vyriausybės narių socialinių</text:p>
      <text:p text:style-name="P40">garantijų" pakeitimo <text:s/>ir rezoliucijos <text:s/>"Dėl Lietuvos <text:s/>Respublikos</text:p>
      <text:p text:style-name="P41">valdžios <text:s/>ir <text:s/>valdymo <text:s/>institucijų <text:s/>narių <text:s/>socialinių <text:s/>garantijų"</text:p>
      <text:p text:style-name="P42">projektai</text:p>
      <text:p text:style-name="P43"><text:s text:c="5"/>Pranešėjai - Seimo nariai P.Katilius ir A.Rudys.</text:p>
      <text:p text:style-name="P44"><text:s text:c="5"/>Kalbėjo <text:s/>Seimo <text:s/>nariai: <text:s/>A.Patackas, <text:s/>V.Juškus, <text:s/>P.Giniotas,</text:p>
      <text:p text:style-name="P45">K.Dirgėla, J.Tartilas, A.Vaišnoras.</text:p>
      <text:p text:style-name="P46"><text:s text:c="5"/>Alternatyvinis balsavimas: <text:s/>už P.Katiliaus įstatymo projektą</text:p>
      <text:p text:style-name="P47">balsavo 34, <text:s/>už Socialdemokratų <text:s/>frakcijos projektą <text:s/>(A.Rudžio) -</text:p>
      <text:p text:style-name="P48">64. <text:s/>Pritarta <text:s text:c="2"/>Socialdemokratų <text:s/>frakcijos <text:s text:c="2"/>parengtam <text:s text:c="2"/>įstatymo</text:p>
      <text:p text:style-name="P49">projektui.</text:p>
      <text:p text:style-name="P50"><text:s text:c="5"/>Kalbėjo Seimo narys S.Pečeliūnas.</text:p>
      <text:p text:style-name="P51">N u t a r t a:</text:p>
      <text:p text:style-name="P52"><text:s text:c="5"/>Sudaryti redakcinę grupę projektui tobulinti.</text:p>
      <text:p text:style-name="P53"/>
      <text:p text:style-name="P54"><text:s text:c="24"/>P E R T R A U K A</text:p>
      <text:p text:style-name="P55"/>
      <text:p text:style-name="P56"><text:s text:c="5"/>Posėdžio <text:s text:c="2"/>pirmininkas <text:s text:c="3"/>- <text:s text:c="2"/>laikinai <text:s text:c="2"/>einantis <text:s text:c="2"/>Lietuvos</text:p>
      <text:p text:style-name="P57">Respublikos Seimo Pirmininko pareigas Č.Juršėnas</text:p>
      <text:p text:style-name="P58">S v a r s t y t a:</text:p>
      <text:p text:style-name="P59"><text:s text:c="5"/>Protokolinis nutarimas <text:s/>"Dėl Politinių <text:s/>kalinių ir tremtinių</text:p>
      <text:p text:style-name="P60">Laisvės frakcijos įregistravimo Lietuvos Respublikos Seime"</text:p>
      <text:soft-page-break/>
      <text:p text:style-name="P61">N u t a r t a:</text:p>
      <text:p text:style-name="P62"><text:s text:c="5"/>Įregistruoti Laisvės <text:s/>frakciją Lietuvos Respublikos Seime.</text:p>
      <text:p text:style-name="P63"><text:s text:c="5"/>Balsavimo rezultatai: už - 93, prieš - 2, susilaikė 2.</text:p>
      <text:p text:style-name="P64"/>
      <text:p text:style-name="P65">S v a r s t y t a:</text:p>
      <text:p text:style-name="P66"><text:s text:c="5"/>Lietuvos Respublikos <text:s/>įstatymo "Dėl laikinojo pirmininkavimo</text:p>
      <text:p text:style-name="P67">Lietuvos Respublikos Seimo posėdžiams" projektas (pateikimas)</text:p>
      <text:p text:style-name="P68"><text:s text:c="5"/>Pranešėjas - <text:s/>laikinai einantis <text:s/>Lietuvos Respublikos <text:s/>Seimo</text:p>
      <text:p text:style-name="P69">Pirmininko pareigas Č.Juršėnas</text:p>
      <text:p text:style-name="P70"><text:s text:c="5"/>Klausė ir <text:s/>kalbėjo Seimo <text:s/>nariai: V.Žiemelis, <text:s/>S.Pečeliūnas,</text:p>
      <text:p text:style-name="P71">A.Kubilius, <text:s text:c="3"/>B.Genzelis, <text:s text:c="4"/>K.Jaskelevičius, <text:s text:c="4"/>V.Plečkaitis,</text:p>
      <text:p text:style-name="P72">F.Kolosauskas, <text:s/>A.Rudys, <text:s text:c="2"/>E.Jarašiūnas, <text:s/>A.Gricius, <text:s/>J.Pangonis,</text:p>
      <text:p text:style-name="P73">J.Bernatonis (LDDP <text:s/>frakcijos vardu <text:s/>siūlė svarstyti <text:s/>šį įstatymą</text:p>
      <text:p text:style-name="P74">skubesne <text:s text:c="2"/>tvarką), <text:s text:c="2"/>J.Bulavas, <text:s text:c="2"/>K.Jaskelevičius, <text:s text:c="2"/>B.Genzelis,</text:p>
      <text:p text:style-name="P75">V.Andriukaitis.</text:p>
      <text:p text:style-name="P76"><text:s text:c="5"/>Šio įstatymo <text:s/>svarstymas ypatingos <text:s/>skubos tvarka atmetamas,</text:p>
      <text:p text:style-name="P77">nes ne visos frakcijos tam pritarė.</text:p>
      <text:p text:style-name="P78"><text:s text:c="5"/>Balsuota <text:s/>dėl šio <text:s/>įstatymo projekto <text:s/>tolesnio svarstymo <text:s/>ir</text:p>
      <text:p text:style-name="P79">svarstymo skubesne tvarka.</text:p>
      <text:p text:style-name="P80">N u t a r t a:</text:p>
      <text:p text:style-name="P81"><text:s text:c="5"/>Svarstyti šį įstatymą skubesne tvarka.</text:p>
      <text:p text:style-name="P82"><text:s text:c="5"/>Balsavimo rezultatai: už - 78, prieš - 34, susilaikė 5.</text:p>
      <text:p text:style-name="P83"/>
      <text:p text:style-name="P84">S v a r s t y t a:</text:p>
      <text:p text:style-name="P85"><text:s text:c="5"/>Lietuvos <text:s/>Respublikos <text:s text:c="2"/>įstatymo <text:s/>"Dėl <text:s text:c="2"/>opozicijos <text:s text:c="2"/>Seime"</text:p>
      <text:p text:style-name="P86">projektas (pateikimas)</text:p>
      <text:p text:style-name="P87"><text:s text:c="5"/>Pranešėjas - Seimo narys V.Žiemelis</text:p>
      <text:p text:style-name="P88"><text:s text:c="5"/>Klausė <text:s/>Seimo <text:s/>nariai: <text:s/>A.Rudys, <text:s/>A.Salamakinas, <text:s/>A.Gricius,</text:p>
      <text:p text:style-name="P89">J.Pangonis, <text:s text:c="5"/>A.Kunčinas, <text:s text:c="5"/>A.Kubilius, <text:s text:c="5"/>F.Kolosauskas,</text:p>
      <text:p text:style-name="P90">A.Ivaškevičius, V.Bulovas, B.Rupeika, K.Jaskelevičius.</text:p>
      <text:p text:style-name="P91"><text:s text:c="5"/>Dėl posedžio <text:s/>vedimo tvarkos <text:s/>kalbėjo Seimo nariai: A.Rudys,</text:p>
      <text:p text:style-name="P92">P.Giniotas.</text:p>
      <text:p text:style-name="P93"><text:s text:c="5"/>Balsuota <text:s/>dėl <text:s text:c="2"/>posėdžio <text:s/>pratęsimo: <text:s/>už <text:s/>- <text:s/>55, <text:s/>prieš <text:s/>42,</text:p>
      <text:p text:style-name="P94">susilaikė 4. Posėdis pratęsiamas.</text:p>
      <text:p text:style-name="P95"><text:s text:c="5"/>Kalbėjo <text:s text:c="3"/>Seimo <text:s text:c="3"/>nariai: <text:s text:c="3"/>T.Lideikis, <text:s text:c="3"/>V.Andriukaitis</text:p>
      <text:p text:style-name="P96">(Socialdemokratų frakcijos vardu siūlė atmesti šį projektą).</text:p>
      <text:p text:style-name="P97">N u t a r t a:</text:p>
      <text:p text:style-name="P98"><text:s text:c="5"/>Daryti pertrauką šio įstatymo pateikime.</text:p>
      <text:p text:style-name="P99"/>
      <text:p text:style-name="P100">S v a r s t y t a:</text:p>
      <text:p text:style-name="P101"><text:s text:c="5"/>Suderintas <text:s/>Lietuvos <text:s text:c="2"/>Respublikos <text:s text:c="2"/>Seimo <text:s text:c="2"/>nutarimo <text:s text:c="2"/>"Dėl</text:p>
      <text:p text:style-name="P102">atsiskaitymų tvarkos <text:s/>sureguliavimo tarp <text:s/>žemės ūkio <text:s/>produkcijos</text:p>
      <text:p text:style-name="P103">gamintojų ir šios produkcijos perdirbėjų" projektas</text:p>
      <text:p text:style-name="P104"><text:s text:c="5"/>Pranešėja - Seimo narė E.Kunevičienė</text:p>
      <text:p text:style-name="P105"><text:s text:c="5"/>Klausė Seimo nariai: J.Bastys, A.Rudys.</text:p>
      <text:p text:style-name="P106">N u t a r t a:</text:p>
      <text:p text:style-name="P107"><text:s text:c="5"/>Priimti šį<text:s/>nutarimą.</text:p>
      <text:p text:style-name="P108"><text:s text:c="5"/>Balsavimo rezultatai: už - 109, prieš nebuvo, susilaikė 2.</text:p>
      <text:p text:style-name="P109"/>
      <text:p text:style-name="P110"><text:s text:c="5"/>Posėdis baigtas.</text:p>
      <text:p text:style-name="P111"/>
      <text:p text:style-name="P112">Posėdžio pirmininkas <text:s text:c="34"/>Č.Juršėnas</text:p>
      <text:p text:style-name="P113"/>
      <text:p text:style-name="P114">Protokolą rašė T.Juršėnienė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2" meta:paragraph-count="137" meta:word-count="606" meta:character-count="4666" meta:row-count="155" meta:non-whitespace-character-count="4197"/>
  </office:meta>
</office:document-meta>
</file>