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10</text:p>
      <text:p text:style-name="P3"/>
      <text:p text:style-name="P4"><text:s text:c="22"/>1992 m. gruodžio 3 d.</text:p>
      <text:p text:style-name="P5"/>
      <text:p text:style-name="P6"><text:s text:c="24"/>Neeil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S v a r s t y t a:</text:p>
      <text:p text:style-name="P11"><text:s text:c="5"/>Lietuvos <text:s/>Respublikos <text:s text:c="2"/>Seimo <text:s/>nutarimo <text:s text:c="2"/>"Dėl <text:s text:c="2"/>Respublikos</text:p>
      <text:p text:style-name="P12">Prezidento rinkimų paskyrimo" projektas</text:p>
      <text:p text:style-name="P13"><text:s text:c="5"/>Užsiregistravo 122 Seimo nariai.</text:p>
      <text:p text:style-name="P14"><text:s text:c="5"/>Balsuota:</text:p>
      <text:p text:style-name="P15"><text:s text:c="5"/>Dėl Respublikos <text:s/>Prezidento <text:s/>rinkimų<text:s/><text:s/>terminų <text:s/>pratęsimo <text:s/>ir</text:p>
      <text:p text:style-name="P16">rinkimų surengimo 1993 m.</text:p>
      <text:p text:style-name="P17"><text:s text:c="5"/>Balsavimo rezultatai: <text:s/>už - 122, prieš nebuvo, susilaikiusių</text:p>
      <text:p text:style-name="P18">nebuvo.</text:p>
      <text:p text:style-name="P19"><text:s text:c="5"/>Alternatyvinis balsavimas dėl rinkimų datos:</text:p>
      <text:p text:style-name="P20"><text:s text:c="5"/>už 1993 m. vasario 14 d. balsavo 76,</text:p>
      <text:p text:style-name="P21"><text:s text:c="5"/>už 1993 m. vasario 21 d. balsavo 46.</text:p>
      <text:p text:style-name="P22">N u t a r t a:</text:p>
      <text:p text:style-name="P23"><text:s text:c="5"/>Skelbti Respublikos <text:s/>Prezidento rinkimus <text:s/>1993 m. vasario 14</text:p>
      <text:p text:style-name="P24">d.</text:p>
      <text:p text:style-name="P25"><text:s text:c="5"/>Balsuota:</text:p>
      <text:p text:style-name="P26"><text:s text:c="5"/>Dėl Lietuvos <text:s/>Respublikos Seimo <text:s/>nutarimo <text:s/>"Dėl <text:s/>Respublikos</text:p>
      <text:p text:style-name="P27">Prezidento rinkimų paskyrimo"</text:p>
      <text:p text:style-name="P28">N u t a r t a:</text:p>
      <text:p text:style-name="P29"><text:s text:c="5"/>Priimti šį nutarimą.</text:p>
      <text:p text:style-name="P30"><text:s text:c="5"/>Balsavimo rezultatai: už - 119, prieš nebuvo, susilaikė 3.</text:p>
      <text:p text:style-name="P31"/>
      <text:p text:style-name="P32">S v a r s t y t a:</text:p>
      <text:p text:style-name="P33"><text:s text:c="5"/>Lietuvos <text:s text:c="2"/>Respublikos <text:s text:c="2"/>Seimo <text:s text:c="2"/>nutarimas <text:s text:c="2"/>"Dėl <text:s text:c="2"/>Lietuvos</text:p>
      <text:p text:style-name="P34">Respublikos Prezidento rinkimų įstatymo projekto"</text:p>
      <text:p text:style-name="P35"><text:s text:c="5"/>Kalbėjo <text:s/>Seimo <text:s text:c="2"/>nariai: <text:s/>V.Landsbergis, <text:s text:c="2"/>A.Kunčinas <text:s/>(LDDP</text:p>
      <text:p text:style-name="P36">frakcijos vardu <text:s/>siūlė paruošti <text:s/>suderintą įstatymo <text:s/>projektą iki</text:p>
      <text:p text:style-name="P37">gruodžio 14 d.), V.Andriukaitis, M.Stakvilevičius.</text:p>
      <text:p text:style-name="P38">N u t a r t a:</text:p>
      <text:p text:style-name="P39"><text:s text:c="5"/>Priimti šį <text:s/>nutarimą (Pateikti <text:s/>pirminį Lietuvos Respublikos</text:p>
      <text:p text:style-name="P40">Prezidento rinkimų <text:s/>įstatymo projektą gruodžio 14 d., o suderintą</text:p>
      <text:p text:style-name="P41">variantą ne vėliau gruodžio 21 d.)</text:p>
      <text:p text:style-name="P42"><text:s text:c="5"/>Balsavimo rezultatai: už - 114, prieš nebuvo, susilaikė 4.</text:p>
      <text:p text:style-name="P43"><text:s text:c="5"/>Posėdis baigtas.</text:p>
      <text:p text:style-name="P44"/>
      <text:p text:style-name="P45"/>
      <text:p text:style-name="P46">Posėdžio pirmininkas <text:s text:c="34"/>Č.Juršėnas</text:p>
      <text:p text:style-name="P47"/>
      <text:p text:style-name="P48">Protokolą rašė T.Juršėn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48" meta:word-count="248" meta:character-count="1707" meta:row-count="50" meta:non-whitespace-character-count="1507"/>
  </office:meta>
</office:document-meta>
</file>