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5"/>PROTOKOLAS NR.9</text:p>
      <text:p text:style-name="P3"/>
      <text:p text:style-name="P4"><text:s text:c="22"/>1992 m. gruodžio 3 d.</text:p>
      <text:p text:style-name="P5"/>
      <text:p text:style-name="P6"><text:s text:c="24"/>Vakarinis posėdis</text:p>
      <text:p text:style-name="P7"/>
      <text:p text:style-name="P8"><text:s text:c="5"/>Posėdžio <text:s text:c="2"/>pirmininkas <text:s text:c="3"/>- <text:s text:c="2"/>laikinai <text:s text:c="2"/>einantis <text:s text:c="2"/>Lietuvos</text:p>
      <text:p text:style-name="P9">Respublikos Seimo Pirmininko pareigas Č.Juršėnas</text:p>
      <text:p text:style-name="P10">S v a r s t y t a:</text:p>
      <text:p text:style-name="P11"><text:s text:c="5"/>Lietuvos <text:s text:c="2"/>Respublikos <text:s text:c="3"/>Vyriausybės <text:s text:c="2"/>įstatymo <text:s text:c="2"/>projektas</text:p>
      <text:p text:style-name="P12">(alternatyva)</text:p>
      <text:p text:style-name="P13"><text:s text:c="5"/>Pranešėjas - Ministras Pirmininkas B.Lubys</text:p>
      <text:p text:style-name="P14"><text:s text:c="5"/>Klausė ir kalbėjo Seimo nariai: A.Vaišnoras, K.Antanavičius,</text:p>
      <text:p text:style-name="P15">L.K.Jaskelevičius, V.Bulovas, V.Zimnickas, A.Baskas, G.Vagnorius,</text:p>
      <text:p text:style-name="P16">A.Sadkauskas, <text:s text:c="4"/>V.Andriukaitis, <text:s text:c="5"/>E.Kunevičienė-Misevičiūtė,</text:p>
      <text:p text:style-name="P17">A.Gricius, K.Bobelis.</text:p>
      <text:p text:style-name="P18">N u t a r t a:</text:p>
      <text:p text:style-name="P19"><text:s text:c="5"/>Sujungti <text:s/>du <text:s text:c="2"/>projektus <text:s/>į <text:s/>vieną, <text:s/>nepasiekus <text:s/>kompromiso,</text:p>
      <text:p text:style-name="P20">pateikti atskirų straipsnių<text:s/>alternatyvas.</text:p>
      <text:p text:style-name="P21"/>
      <text:p text:style-name="P22">S v a r s t y t a:</text:p>
      <text:p text:style-name="P23"><text:s text:c="5"/>Lietuvos <text:s text:c="2"/>Respublikos <text:s text:c="3"/>Seimo <text:s text:c="2"/>nutarimo <text:s text:c="2"/>"Dėl <text:s text:c="2"/>Lietuvos</text:p>
      <text:p text:style-name="P24">Respublikos Prezidento rinkimų paskyrimo" projektas</text:p>
      <text:p text:style-name="P25"><text:s text:c="5"/>Pranešėjas - Seimo narys J.Karosas</text:p>
      <text:p text:style-name="P26"><text:s text:c="5"/>LDDP frakcijos <text:s/>siūlymu daroma 5 min. pertrauka šio klausimo</text:p>
      <text:p text:style-name="P27">svarstyme.</text:p>
      <text:p text:style-name="P28"><text:s text:c="5"/></text:p>
      <text:p text:style-name="P29">S v a r s t y t a:</text:p>
      <text:p text:style-name="P30"><text:s text:c="5"/>Lietuvos <text:s/>Respublikos <text:s text:c="2"/>Seimo <text:s/>rezoliucijos <text:s text:c="2"/>"Dėl <text:s/>Lietuvos</text:p>
      <text:p text:style-name="P31">Respublikos Vyriausybės nutarimo Nr.759"</text:p>
      <text:p text:style-name="P32"><text:s text:c="5"/>Pranešėjas - Seimo narys M.Pronckus</text:p>
      <text:p text:style-name="P33"><text:s text:c="5"/>Kalbėjo <text:s text:c="2"/>Seimo <text:s text:c="3"/>nariai: <text:s text:c="2"/>J.Listavičius, <text:s text:c="2"/>V.Landsbergis,</text:p>
      <text:p text:style-name="P34">A.Baležentis, B.Genzelis, S.Pečeliūnas.</text:p>
      <text:p text:style-name="P35">N u t a r t a:</text:p>
      <text:p text:style-name="P36"><text:s text:c="5"/>Daryti pertrauką šio klausimo svarstyme.</text:p>
      <text:p text:style-name="P37"><text:s text:c="5"/>Lenkų sąjungos <text:s/>frakcijos siūlymu <text:s/>daroma 5 <text:s/>min. <text:s/>pertrauka</text:p>
      <text:p text:style-name="P38">Lietuvos Respublikos <text:s/>Seimo nutarimo <text:s/>"Dėl <text:s/>Lietuvos <text:s/>Respublikos</text:p>
      <text:p text:style-name="P39">Prezidento rinkimų paskyrimo" projekto svarstyme</text:p>
      <text:p text:style-name="P40"/>
      <text:p text:style-name="P41">S v a r s t y t a:</text:p>
      <text:p text:style-name="P42"><text:s text:c="5"/>Lietuvos Respublikos <text:s/>Seimo rezoliucijos <text:s/>"Dėl <text:s/>atsiskaitymų</text:p>
      <text:p text:style-name="P43">tvarkos sureguliavimo <text:s/>tarp žemės <text:s/>ūkio produkcijos <text:s/>gamintojų ir</text:p>
      <text:p text:style-name="P44">šios produkcijos perdirbėjų" projektas</text:p>
      <text:p text:style-name="P45"><text:s text:c="5"/>Kalbėjo Seimo <text:s/>nariai: E.Kunevičienė-Misevičiūtė, Z.Šličytė,</text:p>
      <text:p text:style-name="P46">V.Žiemelis, A.Baležentis, G.Vagnorius, S.Pečeliūnas, A.Rudys.</text:p>
      <text:p text:style-name="P47">N u t a r t a:</text:p>
      <text:p text:style-name="P48"><text:s text:c="5"/>Daryti pertrauką šio klausimo svarstyme.</text:p>
      <text:p text:style-name="P49"/>
      <text:p text:style-name="P50">S v a r s t y t a:</text:p>
      <text:p text:style-name="P51"><text:s text:c="5"/>Lietuvos <text:s text:c="2"/>Respublikos <text:s text:c="3"/>Seimo <text:s text:c="2"/>nutarimo <text:s text:c="2"/>"Dėl <text:s text:c="2"/>Lietuvos</text:p>
      <text:p text:style-name="P52">Respublikos Prezidento rinkimų paskyrimo" projektas (tęsinys)</text:p>
      <text:p text:style-name="P53"><text:s text:c="5"/>Klausė <text:s text:c="2"/>ir <text:s text:c="3"/>kalbėjo <text:s text:c="3"/>Seimo <text:s text:c="3"/>nariai: <text:s text:c="3"/>V.Landsbergis,</text:p>
      <text:p text:style-name="P54">L.K.Jaskelevičius, <text:s text:c="2"/>A.Albertynas, <text:s text:c="2"/>A.Sakalas <text:s text:c="2"/>(Socialdemokratų</text:p>
      <text:p text:style-name="P55">frakcijos <text:s/>vardu <text:s/>siūlė <text:s/>rengti <text:s/>rinkimus <text:s/>vasario <text:s/>mėn. <text:s/>antroje</text:p>
      <text:p text:style-name="P56">pusėje), <text:s/>P.Giniotas, <text:s text:c="2"/>A.Kunčinas, <text:s/>E.Jarašiūnas, <text:s/>V.Jarmolenka,</text:p>
      <text:p text:style-name="P57">L.Linkevičius, <text:s text:c="4"/>J.Katkus, <text:s text:c="4"/>A.Baležentis, <text:s text:c="4"/>S.Malkevičius,</text:p>
      <text:p text:style-name="P58">S.Pečeliūnas, J.Pangonis, V.Andriukaitis.</text:p>
      <text:p text:style-name="P59"/>
      <text:p text:style-name="P60"><text:s text:c="24"/>P E R T R A U K A</text:p>
      <text:p text:style-name="P61"/>
      <text:p text:style-name="P62"><text:s text:c="5"/>Posėdžio <text:s text:c="2"/>pirmininkas <text:s text:c="3"/>- <text:s text:c="2"/>laikinai <text:s text:c="2"/>einantis <text:s text:c="2"/>Lietuvos</text:p>
      <text:p text:style-name="P63">Respublikos Seimo Pirmininko pareigas Č.Juršėnas</text:p>
      <text:p text:style-name="P64"><text:s text:c="5"/>Užsiregistravo 117 Seimo narių.</text:p>
      <text:p text:style-name="P65"><text:s text:c="5"/>Balsų skaičiavimo komisijos patikslinimas - 118 Seimo narių.</text:p>
      <text:p text:style-name="P66">S v a r s t y t a:</text:p>
      <text:p text:style-name="P67"><text:s text:c="5"/>Lietuvos Respublikos Seimo nutarimo "Dėl Lietuvos</text:p>
      <text:p text:style-name="P68">Respublikos Prezidento<text:s/>rinkimų paskyrimo" projektas (tęsinys)</text:p>
      <text:p text:style-name="P69"><text:s text:c="5"/>Seimo narys J.Karosas LDDP frakcijos vardu siūlė surengti</text:p>
      <text:p text:style-name="P70">rinkimus 1993 m. sausio 31 d.</text:p>
      <text:p text:style-name="P71"><text:s text:c="5"/>Seimo narys A.Sakalas Socialdemokratų frakcijos vardu siūlė</text:p>
      <text:p text:style-name="P72">balsuoti dėl termino pratęsimo (pagal Lietuvos Respublikos</text:p>
      <text:p text:style-name="P73">įstatymo "Dėl Lietuvos Respublikos Konstitucijos įsigaliojimo</text:p>
      <text:p text:style-name="P74">tvarkos" 6 str.).</text:p>
      <text:p text:style-name="P75"><text:s text:c="5"/>Dėl posėdžio vedimo tvarkos kalbėjo Seimo nariai:</text:p>
      <text:p text:style-name="P76">A.Kubilius, V.Jarmolenka, S.Pečeliūnas, L.Linkevičius.</text:p>
      <text:p text:style-name="P77"><text:s text:c="5"/>Kalbėjo Seimo nariai: A.Baležentis, V.Andriukaitis,</text:p>
      <text:p text:style-name="P78">K.Bobelis, L.K.Jaskelevičius, A.Baskas, J.Janonis, J.Bastys,</text:p>
      <text:p text:style-name="P79">P.Gylys, A.Kunčinas, V.Žiemelis, A.Bendinskas, A.Ivaškevičius,</text:p>
      <text:p text:style-name="P80">A.Eigirdas, V.Landsbergis, P.Kirkilas.</text:p>
      <text:p text:style-name="P81"/>
      <text:p text:style-name="P82"><text:s text:c="5"/>Balsuota:</text:p>
      <text:p text:style-name="P83"><text:s text:c="5"/>Dėl neeilinio posėdžio surengimo po pertraukos</text:p>
      <text:p text:style-name="P84"><text:s text:c="5"/>Balsavimo rezultatai: už - 77, prieš - 31, susilaikė 6.</text:p>
      <text:p text:style-name="P85">N u t a r t a:</text:p>
      <text:p text:style-name="P86"><text:s text:c="5"/>Surengti neeilinį posėdį po <text:s/>pertraukos.</text:p>
      <text:p text:style-name="P87"><text:s text:c="5"/>Kalbėjo laikinai einantis Respublikos Prezidento pareigas</text:p>
      <text:p text:style-name="P88">A.Brazauskas.</text:p>
      <text:p text:style-name="P89"/>
      <text:p text:style-name="P90"><text:s text:c="24"/>P E R T R A U K A</text:p>
      <text:p text:style-name="P91"/>
      <text:p text:style-name="P92"><text:s text:c="5"/>Posėdžio <text:s text:c="2"/>pirmininkas <text:s text:c="3"/>- <text:s text:c="2"/>laikinai <text:s text:c="2"/>einantis <text:s text:c="2"/>Lietuvos</text:p>
      <text:p text:style-name="P93">Respublikos Seimo Pirmininko pareigas Č.Juršėnas</text:p>
      <text:p text:style-name="P94">S v a r s t y t a:</text:p>
      <text:p text:style-name="P95"><text:s text:c="5"/>Lietuvos <text:s text:c="2"/>Respublikos <text:s text:c="3"/>Seimo <text:s text:c="2"/>nutarimo <text:s text:c="2"/>"Dėl <text:s text:c="2"/>Lietuvos</text:p>
      <text:p text:style-name="P96">Respublikos Prezidento rinkimų paskyrimo" projektas (tęsinys)</text:p>
      <text:p text:style-name="P97"><text:s text:c="5"/>Seimo narys <text:s/>J.Karosas LDDP <text:s/>frakcijos vardu <text:s/>siūlė surengti</text:p>
      <text:p text:style-name="P98">Respublikos Prezidento rinkimus 1993 m. vasario 14 d.</text:p>
      <text:p text:style-name="P99"><text:s text:c="5"/>Seimo narys <text:s/>V.Landsbergis opozicijos <text:s/>vardu siūlė <text:s/>surengti</text:p>
      <text:p text:style-name="P100">Respublikos Prezidento rinkimus 1993 m. vasario 21 d.</text:p>
      <text:p text:style-name="P101"><text:s text:c="5"/>Seimo narys <text:s/>A.Sakalas Socialdemokratų frakcijos vardu siūlė</text:p>
      <text:p text:style-name="P102">surengti Respublikos Prezidento rinkimus 1993 m. vasario 21 d.</text:p>
      <text:p text:style-name="P103"><text:s text:c="5"/>Kalbėjo Seimo nariai: K.Bobelis, S.Pečeliūnas, V.Jarmolenka.</text:p>
      <text:p text:style-name="P104"><text:s text:c="5"/>Užsiregistravo 122 Seimo nariai.</text:p>
      <text:p text:style-name="P105">N u t a r t a:</text:p>
      <text:p text:style-name="P106"><text:s text:c="5"/>Iš esmės pritarti Lietuvos Respublikos Seimo nutarimo "Dėl</text:p>
      <text:p text:style-name="P107">Respublikos Prezidento rinkimų paskyrimo" projektui</text:p>
      <text:p text:style-name="P108"><text:s text:c="5"/>Balsavimo rezultatai: už - 117, prieš nebuvo, susilaikė 3.</text:p>
      <text:p text:style-name="P109"/>
      <text:p text:style-name="P110"><text:s text:c="5"/>Posėdis baigtas.</text:p>
      <text:p text:style-name="P111"/>
      <text:p text:style-name="P112"/>
      <text:p text:style-name="P113">Posėdžio pirmininkas <text:s text:c="34"/>Č.Juršėnas</text:p>
      <text:p text:style-name="P114"/>
      <text:p text:style-name="P115">Protokolą rašė: T.Juršėnienė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2" meta:paragraph-count="134" meta:word-count="697" meta:character-count="4712" meta:row-count="148" meta:non-whitespace-character-count="4149"/>
  </office:meta>
</office:document-meta>
</file>