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5"/>PROTOKOLAS NR.8</text:p>
      <text:p text:style-name="P3"/>
      <text:p text:style-name="P4"><text:s text:c="22"/>1992 m. gruodžio 3 d.</text:p>
      <text:p text:style-name="P5"/>
      <text:p text:style-name="P6"><text:s text:c="25"/>Rytinis posėdis</text:p>
      <text:p text:style-name="P7"/>
      <text:p text:style-name="P8"><text:s text:c="5"/>Posėdžio <text:s text:c="2"/>pirmininkas <text:s text:c="3"/>- <text:s text:c="2"/>laikinai <text:s text:c="2"/>einantis <text:s text:c="2"/>Lietuvos</text:p>
      <text:p text:style-name="P9">Respublikos Seimo Pirmininko pareigas Č.Juršėnas</text:p>
      <text:p text:style-name="P10"><text:s text:c="5"/>Politinių <text:s/>kalinių <text:s text:c="2"/>sąjungos <text:s/>Ukmergės <text:s/>skyriaus <text:s/>telegramą</text:p>
      <text:p text:style-name="P11">perskaitė laikinai einantis Lietuvos Respublikos Seimo Pirmininko</text:p>
      <text:p text:style-name="P12">pareigas Č.Juršėnas.</text:p>
      <text:p text:style-name="P13">S v a r s t y t a:</text:p>
      <text:p text:style-name="P14"><text:s text:c="5"/>1992 m. gruodžio 3 d. plenarinių posėdžių darbotvarkė</text:p>
      <text:p text:style-name="P15"><text:s text:c="5"/>Pranešėjas - <text:s/>laikinai einantis <text:s/>Lietuvos Respublikos <text:s/>Seimo</text:p>
      <text:p text:style-name="P16">Pirmininko pareigas Č.Juršėnas</text:p>
      <text:p text:style-name="P17"><text:s text:c="5"/>Užsiregistravo 118 Seimo narių.</text:p>
      <text:p text:style-name="P18"><text:s text:c="5"/>Dėl <text:s text:c="2"/>darbotvarkės <text:s text:c="2"/>kalbėjo <text:s text:c="2"/>Seimo <text:s text:c="2"/>nariai: <text:s text:c="2"/>A.Patackas,</text:p>
      <text:p text:style-name="P19">S.Pečeliūnas, <text:s/>A.Sakalas, <text:s text:c="2"/>B.Genzelis, <text:s/>A.Baskas, <text:s text:c="2"/>A.Vaišnoras,</text:p>
      <text:p text:style-name="P20">L.Linkevičius.</text:p>
      <text:p text:style-name="P21"><text:s text:c="5"/>Balsuota:</text:p>
      <text:p text:style-name="P22"><text:s text:c="5"/>Dėl <text:s/>11 <text:s text:c="2"/>punkto <text:s/>(Lietuvos <text:s text:c="2"/>Respublikos <text:s/>Seimo <text:s text:c="2"/>politinės</text:p>
      <text:p text:style-name="P23">santarvės akto) įtraukimo į darbotvarkę.</text:p>
      <text:p text:style-name="P24"><text:s text:c="5"/>Balsavimo rezultatai: už - 69, prieš - 18, susilaikė 7.</text:p>
      <text:p text:style-name="P25">N u t a r t a:</text:p>
      <text:p text:style-name="P26"><text:s text:c="5"/>Įtraukti 11 punktą<text:s/>į darbotvarkę.</text:p>
      <text:p text:style-name="P27"/>
      <text:p text:style-name="P28"><text:s text:c="5"/>Balsuota dėl visos darbotvarkės</text:p>
      <text:p text:style-name="P29"><text:s text:c="5"/>Balsavimo rezultatai: už - 80, prieš - 4, susilaikė 14.</text:p>
      <text:p text:style-name="P30">N u t a r t a:</text:p>
      <text:p text:style-name="P31"><text:s text:c="5"/>Patvirtinti šios dienos darbotvarkę.</text:p>
      <text:p text:style-name="P32"/>
      <text:p text:style-name="P33">S v a r s t y t a:</text:p>
      <text:p text:style-name="P34"><text:s text:c="5"/>Lietuvos <text:s/>Respublikos <text:s text:c="2"/>Seimo <text:s/>rezoliucijos <text:s text:c="2"/>"Dėl <text:s/>Lietuvos</text:p>
      <text:p text:style-name="P35">Respublikos Vyriausybės nutarimo Nr.759" projektas</text:p>
      <text:p text:style-name="P36"><text:s text:c="5"/>Pranešėjas - Seimo narys M.Pronckus.</text:p>
      <text:p text:style-name="P37"><text:s text:c="5"/>Dėl procedūros kalbėjo V.Jarmolenka.</text:p>
      <text:p text:style-name="P38"><text:s text:c="5"/>Kalbėjo <text:s/>laikinai <text:s text:c="2"/>einantis <text:s/>Ministro <text:s/>Pirmininko <text:s/>pareigas</text:p>
      <text:p text:style-name="P39">A.A.Abišala.</text:p>
      <text:p text:style-name="P40"><text:s text:c="5"/>Klausė <text:s/>ir <text:s text:c="2"/>kalbėjo <text:s/>Seimo <text:s/>nariai: <text:s/>M.Pronckus, <text:s/>J.Bastys,</text:p>
      <text:p text:style-name="P41">V.Petrauskas, J.Pangonis, V.Bulovas, P.Gylys, B.Rupeika.</text:p>
      <text:p text:style-name="P42"><text:s text:c="5"/>Kalbėjo žemės ūkio ministras R.R.Survila.</text:p>
      <text:p text:style-name="P43"><text:s text:c="5"/>Klausė Seimo <text:s/>nariai: A.Ražauskas, <text:s/>Z.Adomaitis, <text:s/>P.Papovas,</text:p>
      <text:p text:style-name="P44">A.Bajoras, J.Bastys, K.Antanavičius, V.Velikonis.</text:p>
      <text:p text:style-name="P45"><text:s text:c="5"/>Dėl balsavimo motyvų kalbėjo Seimo nariai: V.Lapė (perskaitė</text:p>
      <text:p text:style-name="P46">Tėvynės santaros <text:s/>Seimo narių pareiškimą), L.Milčius, A.Eigirdas,</text:p>
      <text:p text:style-name="P47">J.Bastys, A.Baležentis, <text:s/>V.Landsbergis, <text:s/>Z.Adomaitis, <text:s/>J.Veselka,</text:p>
      <text:p text:style-name="P48">J.Pangonis.</text:p>
      <text:p text:style-name="P49"><text:s text:c="5"/>Dėl posėdžio vedimo tvarkos kalbėjo Seimo narys R.Ozolas.</text:p>
      <text:p text:style-name="P50"><text:s text:c="5"/>Laikinai einantis <text:s/>Ministro Pirmininko <text:s/>pareigas A.A.Abišala</text:p>
      <text:p text:style-name="P51">pateikė naują rezoliucijos projektą.</text:p>
      <text:p text:style-name="P52"><text:s text:c="5"/>Kalbėjo Seimo narys A.Albertynas.</text:p>
      <text:p text:style-name="P53"><text:s text:c="5"/>Dėl <text:s text:c="2"/>procedūros <text:s text:c="3"/>kalbėjo <text:s text:c="3"/>Seimo <text:s text:c="3"/>nariai: <text:s text:c="3"/>A.Sakalas</text:p>
      <text:p text:style-name="P54">(Socialdemokratų <text:s text:c="2"/>frakcijos <text:s text:c="2"/>vardu), <text:s text:c="2"/>V.Jarmolenka <text:s text:c="2"/>(Sąjūdžio</text:p>
      <text:p text:style-name="P55">frakcijos vardu).</text:p>
      <text:p text:style-name="P56">N u t a r t a:</text:p>
      <text:p text:style-name="P57"><text:s text:c="5"/>Sudaryti komisiją rezoliucijos projektui tobulinti.</text:p>
      <text:p text:style-name="P58"/>
      <text:p text:style-name="P59"><text:s text:c="24"/>P E R T R A U K A</text:p>
      <text:p text:style-name="P60"/>
      <text:soft-page-break/>
      <text:p text:style-name="P61"><text:s text:c="5"/>Posėdžio <text:s text:c="2"/>pirmininkas <text:s text:c="3"/>- <text:s text:c="2"/>laikinai <text:s text:c="2"/>einantis <text:s text:c="2"/>Lietuvos</text:p>
      <text:p text:style-name="P62">Respublikos Seimo Pirmininko pareigas Č.Juršėnas</text:p>
      <text:p text:style-name="P63">S v a r s t y t a:</text:p>
      <text:p text:style-name="P64"><text:s text:c="5"/>Lietuvos <text:s/>Respublikos <text:s text:c="2"/>Seimo <text:s/>rezoliucijos <text:s text:c="2"/>"Dėl <text:s/>Lietuvos</text:p>
      <text:p text:style-name="P65">Respublikos Vyriausybės nutarimo Nr.759" projektas</text:p>
      <text:p text:style-name="P66"><text:s text:c="5"/>Seimo <text:s/>narys <text:s/>M.Pronckus <text:s/>perskaitė <text:s/>suderintą <text:s/>rezoliucijos</text:p>
      <text:p text:style-name="P67">tekstą.</text:p>
      <text:p text:style-name="P68"><text:s text:c="5"/>Kalbėjo <text:s/>Seimo <text:s text:c="2"/>nariai: <text:s text:c="2"/>V.Andriukaitis <text:s text:c="2"/>(Socialdemokratų</text:p>
      <text:p text:style-name="P69">frakcijos vardu <text:s/>siūlė balsuoti <text:s/>už šią <text:s/>rezoliuciją), V.Bulovas,</text:p>
      <text:p text:style-name="P70">A.Baležentis, G.Vagnorius.</text:p>
      <text:p text:style-name="P71">N u t a r t a:</text:p>
      <text:p text:style-name="P72"><text:s text:c="5"/>Daryti pertrauką šio klausimo svarstyme.</text:p>
      <text:p text:style-name="P73"/>
      <text:p text:style-name="P74">S v a r s t y t a:</text:p>
      <text:p text:style-name="P75"><text:s text:c="5"/>Lietuvos Respublikos <text:s/>Seimo rezoliucijos <text:s/>"Dėl <text:s/>atsiskaitymų</text:p>
      <text:p text:style-name="P76">tvarkos sureguliavimo <text:s/>tarp žemės <text:s/>ūkio produkcijos <text:s/>gamintojų ir</text:p>
      <text:p text:style-name="P77">šios produkcijos perdirbėjų" projektas</text:p>
      <text:p text:style-name="P78"><text:s text:c="5"/>Kalbėjo žemės ūkio ministras R.R.Survila.</text:p>
      <text:p text:style-name="P79"><text:s text:c="5"/>Klausė Seimo <text:s/>nariai: J.Pangonis, <text:s/>V.Bulovas, <text:s/>S.Pečeliūnas,</text:p>
      <text:p text:style-name="P80">P.Miškinis, A.Baležentis, G.Vagnorius, J.Bastys.</text:p>
      <text:p text:style-name="P81"><text:s text:c="5"/>Dėl balsavimo <text:s/>motyvų <text:s/>kalbėjo <text:s/>Seimo <text:s/>nariai: <text:s/>G.Vagnorius,</text:p>
      <text:p text:style-name="P82">E.Jarašiūnas, <text:s text:c="3"/>Z.Šličytė, <text:s text:c="4"/>K.Antanavičius, <text:s text:c="4"/>A.Sadkauskas,</text:p>
      <text:p text:style-name="P83">V.Žiemelis, M.Pronckus, V.Jarmolenka.</text:p>
      <text:p text:style-name="P84">N u t a r t a:</text:p>
      <text:p text:style-name="P85"><text:s text:c="5"/>Sudaryti komisiją projekto tobulinimui.</text:p>
      <text:p text:style-name="P86"><text:s text:c="5"/>Daryti pertrauką šio klausimo svarstyme.</text:p>
      <text:p text:style-name="P87"/>
      <text:p text:style-name="P88">S v a r s t y t a:</text:p>
      <text:p text:style-name="P89"><text:s text:c="5"/>Lietuvos <text:s/>Respublikos <text:s/>įstatymo <text:s/>"Dėl <text:s/>Lietuvos <text:s/>Respublikos</text:p>
      <text:p text:style-name="P90">Aukščiausiosios Tarybos <text:s/>deputatų ir Vyriausybės narių socialinių</text:p>
      <text:p text:style-name="P91">garantijų" pakeitimo" projektas (pateikimas).</text:p>
      <text:p text:style-name="P92"><text:s text:c="5"/>Pranešėjai <text:s text:c="2"/>- <text:s text:c="3"/>Seimo <text:s text:c="3"/>nariai: <text:s text:c="3"/>P.Katilius, <text:s text:c="3"/>A.Rudys</text:p>
      <text:p text:style-name="P93">(Socialdemokratų frakcijos <text:s/>vardu siūlė <text:s/>alternatyvų <text:s/>variantą <text:s/>-</text:p>
      <text:p text:style-name="P94">įstatymo projektą ir rezoliuciją)</text:p>
      <text:p text:style-name="P95"><text:s text:c="5"/>Siūlė Seimo <text:s/>nariai: S.Pečeliūnas, A.Patackas, A.Baležentis,</text:p>
      <text:p text:style-name="P96">B.Rupeika, <text:s/>V.Zimnickas, <text:s/>E.Jarašiūnas <text:s/>(siūlė <text:s/>ypatingos <text:s/>skubos</text:p>
      <text:p text:style-name="P97">nagrinėjimo tvarką)</text:p>
      <text:p text:style-name="P98">N u t a r t a:</text:p>
      <text:p text:style-name="P99"><text:s text:c="5"/>1. Įstatymą ir rezoliuciją nagrinėti ypatingos skubos tvarka</text:p>
      <text:p text:style-name="P100">(pritarė visos frakcijos).</text:p>
      <text:p text:style-name="P101"><text:s text:c="5"/>Balsavimo rezultatai: už - 106, prieš - 1, susilaikė 2.</text:p>
      <text:p text:style-name="P102"><text:s text:c="5"/>2. Paruošti suderintą tekstą.</text:p>
      <text:p text:style-name="P103"/>
      <text:p text:style-name="P104">S v a r s t y t a:</text:p>
      <text:p text:style-name="P105"><text:s text:c="5"/>Lietuvos Respublikos <text:s/>Seimo nutarimo <text:s/>"Dėl valstybinio turto</text:p>
      <text:p text:style-name="P106">privatizavimo aukcionų laikino sustabdymo" projektas</text:p>
      <text:p text:style-name="P107"><text:s text:c="5"/>Pranešėjas - Seimo narys K.Antanavičius</text:p>
      <text:p text:style-name="P108"><text:s text:c="5"/>Klausė ir <text:s/>kalbėjo Seimo <text:s/>nariai: <text:s/>K.Skrebys, <text:s/>V.Jarmolenka,</text:p>
      <text:p text:style-name="P109">V.Petrauskas, <text:s/>P.Giniotas, <text:s text:c="2"/>T.Lidekis, <text:s text:c="2"/>J.Pangonis, <text:s text:c="2"/>A.Baskas,</text:p>
      <text:p text:style-name="P110">J.Veselka, A.Ivaškevičius, <text:s/>A.Kubilius (Sąjūdžio <text:s/>frakcijos vardu</text:p>
      <text:p text:style-name="P111">prašė <text:s/>daryti <text:s text:c="2"/>pertrauką <text:s/>šio <text:s text:c="2"/>klausimo <text:s/>svarstyme <text:s/>ir <text:s/>kviesti</text:p>
      <text:p text:style-name="P112">Vyriausybės <text:s/>atstovus), <text:s text:c="2"/>J.Katkus, <text:s/>V.Zimnickas, <text:s/>V.Andriukaitis</text:p>
      <text:p text:style-name="P113">(Socialdemokratų frakcijos <text:s/>vardu <text:s/>siūlė <text:s/>svarstyti <text:s/>šį <text:s/>įstatymo</text:p>
      <text:p text:style-name="P114">projektą <text:s text:c="2"/>skubesne <text:s text:c="3"/>tvarka), <text:s text:c="3"/>V.Landsbergis, <text:s text:c="3"/>G.Vagnorius,</text:p>
      <text:p text:style-name="P115">A.Ivaškevičius, S.Pečeliūnas, A.Sakalas.</text:p>
      <text:p text:style-name="P116">N u t a r t a:</text:p>
      <text:p text:style-name="P117"><text:s text:c="5"/>Daryti pertrauką šio klausimo svarstyme.</text:p>
      <text:p text:style-name="P118"><text:s text:c="5"/>Seimo narys <text:s/>E.Zingeris perskaitė <text:s/>pareiškimą dėl <text:s/>Lietuvos-</text:p>
      <text:p text:style-name="P119">Izraelio Seimo narių parlamentinių ryšių grupės sukūrimo.</text:p>
      <text:p text:style-name="P120"/>
      <text:soft-page-break/>
      <text:p text:style-name="P121"><text:s text:c="5"/>Posėdis baigtas.</text:p>
      <text:p text:style-name="P122"/>
      <text:p text:style-name="P123">Posėdžio pirmininkas <text:s text:c="29"/>Č.Juršėnas</text:p>
      <text:p text:style-name="P124"/>
      <text:p text:style-name="P125">Protokolą rašė T.Juršėnienė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0:00Z</meta:creation-date>
    <dc:date>2017-05-05T08:40:00Z</dc:date>
    <meta:template xlink:href="Normal.dotm" xlink:type="simple"/>
    <meta:editing-cycles>2</meta:editing-cycles>
    <meta:editing-duration>PT0S</meta:editing-duration>
    <meta:document-statistic meta:page-count="3" meta:paragraph-count="166" meta:word-count="845" meta:character-count="5178" meta:row-count="173" meta:non-whitespace-character-count="4499"/>
  </office:meta>
</office:document-meta>
</file>