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5"/>PROTOKOLAS NR.7</text:p>
      <text:p text:style-name="P3"/>
      <text:p text:style-name="P4"><text:s text:c="22"/>1992 m. gruodžio 2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1. S v a r s t y t a :</text:p>
      <text:p text:style-name="P11"><text:s text:c="5"/>Posėdžio darbo tvarka</text:p>
      <text:p text:style-name="P12">N u t a r t a :</text:p>
      <text:p text:style-name="P13"><text:s text:c="5"/>Pratęsti prireikus posėdžio darbą 1,5 val. (be balsavimo).</text:p>
      <text:p text:style-name="P14"/>
      <text:p text:style-name="P15">2. S v a r s t y t a :</text:p>
      <text:p text:style-name="P16"><text:s text:c="5"/>Šios dienos posėdžio darbotvarkė</text:p>
      <text:p text:style-name="P17"><text:s text:c="5"/>Užsiregistravo 122 Seimo nariai.</text:p>
      <text:p text:style-name="P18">N u t a r t a :</text:p>
      <text:p text:style-name="P19"><text:s text:c="5"/>Patvirtinti šios dienos darbotvarkę.</text:p>
      <text:p text:style-name="P20"><text:s text:c="5"/>Balsavimo rezultatai: už - 104, prieš nebuvo, susilaikė 8.</text:p>
      <text:p text:style-name="P21"><text:s text:c="5"/>Socialdemokratų <text:s text:c="2"/>frakcijos <text:s text:c="3"/>vardu <text:s text:c="3"/>R.Dagys <text:s text:c="3"/>perskaitė</text:p>
      <text:p text:style-name="P22">Socialdemokratų partijos <text:s/>prezidiumo ir šios partijos Seimo narių</text:p>
      <text:p text:style-name="P23">pareiškimą.</text:p>
      <text:p text:style-name="P24"><text:s text:c="5"/>Seimo narys K.Antanavičius perskaitė savo vardu pareiškimą.</text:p>
      <text:p text:style-name="P25"/>
      <text:p text:style-name="P26">3. S v a r s t y t a :</text:p>
      <text:p text:style-name="P27"><text:s text:c="5"/>Lietuvos Respublikos Seimo nutarimo "Dėl Ministro Pirmininko</text:p>
      <text:p text:style-name="P28">kandidatūros" projektas</text:p>
      <text:p text:style-name="P29"><text:s text:c="5"/>Klausė Seimo nariai (tęsiama): J.Janonis, K.Uoka, K.Dirgėla,</text:p>
      <text:p text:style-name="P30">V.Zimnickas, A.Vaišnoras, B.Rupeika, K.Kuzminskas, S.Malkevičius,</text:p>
      <text:p text:style-name="P31">A.Patackas, P.Giniotas, <text:s/>R.Ozolas, J.Dringelis, V.Juškus, V.Lapė,</text:p>
      <text:p text:style-name="P32">A.Albertynas, <text:s text:c="3"/>A.Ivaškevičius, <text:s text:c="4"/>K.Bobelis, <text:s text:c="4"/>R.Markauskas,</text:p>
      <text:p text:style-name="P33">I.S.Uždavinys, A.Saudargas.</text:p>
      <text:p text:style-name="P34"><text:s text:c="5"/>Kalbėjo <text:s/>Seimo <text:s/><text:s/>nariai: <text:s/>G.Vagnorius <text:s text:c="2"/>(Sąjūdžio <text:s/>frakcijos</text:p>
      <text:p text:style-name="P35">vardu), <text:s/>P.Giniotas, <text:s/>S.Pečeliūnas, <text:s/>G.Kirkilas <text:s/>(LDDP <text:s/>frakcijos</text:p>
      <text:p text:style-name="P36">vardu), <text:s/>P.Katilius <text:s text:c="2"/>(Krikščionių <text:s/>demokratų <text:s/>frakcijos <text:s/>vardu),</text:p>
      <text:p text:style-name="P37">G.J.Mincevičius <text:s/>(Lenkų <text:s text:c="2"/>sąjungos <text:s/>frakcijos <text:s/>vardu), <text:s/>A.Baskas,</text:p>
      <text:p text:style-name="P38">A.Sakalas <text:s/>(Socialdemokratų <text:s text:c="2"/>frakcijos <text:s/>vardu), <text:s text:c="2"/>P.Vitkevičius,</text:p>
      <text:p text:style-name="P39">A.Kubilius, B.Rupeika.</text:p>
      <text:p text:style-name="P40">N u t a r t a :</text:p>
      <text:p text:style-name="P41"><text:s text:c="5"/>Priimti nutarimą (su papildymu).</text:p>
      <text:p text:style-name="P42"><text:s text:c="5"/>Balsavimo rezultatai: už - 87, prieš nebuvo, susilaikė 40.</text:p>
      <text:p text:style-name="P43"><text:s text:c="5"/>Kalbėjo Lietuvos Respublikos Ministras Pirmininkas B.Lubys.</text:p>
      <text:p text:style-name="P44"/>
      <text:p text:style-name="P45"/>
      <text:p text:style-name="P46"><text:s text:c="24"/>P E R T R A U K A</text:p>
      <text:p text:style-name="P47"/>
      <text:p text:style-name="P48"/>
      <text:p text:style-name="P49"><text:s text:c="5"/>Posėdžio <text:s text:c="2"/>pirmininkas <text:s text:c="3"/>- <text:s text:c="2"/>laikinai <text:s text:c="2"/>einantis <text:s text:c="2"/>Lietuvos</text:p>
      <text:p text:style-name="P50">Respublikos Seimo Pirmininko pareigas Č.Juršėnas</text:p>
      <text:p text:style-name="P51"><text:s text:c="5"/>G.Skrebys <text:s text:c="2"/>perskaitė <text:s text:c="3"/>Lietuvos <text:s text:c="2"/>Respublikos <text:s text:c="2"/>opozicijos</text:p>
      <text:p text:style-name="P52">pareiškimą Tėvynės santaros vardu (pridedamas).</text:p>
      <text:p text:style-name="P53"><text:s text:c="5"/>A.Stasiškis <text:s/>Tėvynės <text:s/>santaros <text:s/>vardu <text:s/>perskaitė <text:s/>pareiškimą</text:p>
      <text:p text:style-name="P54">(pridedamas).</text:p>
      <text:p text:style-name="P55"><text:s text:c="5"/>Kalbėjo Seimo narys M.Pronckus.</text:p>
      <text:p text:style-name="P56">4. S v a r s t y t a :</text:p>
      <text:p text:style-name="P57"><text:s text:c="5"/>Lietuvos <text:s/>Respublikos <text:s text:c="2"/>nutarimo <text:s/>"Dėl <text:s text:c="2"/>valstybinio <text:s text:c="2"/>turto</text:p>
      <text:p text:style-name="P58">privatizavimo <text:s text:c="3"/>aukcionų <text:s text:c="2"/><text:s text:c="2"/>laikino <text:s text:c="3"/>sustabdymo" <text:s text:c="3"/>projektas</text:p>
      <text:p text:style-name="P59">(pristatymas)</text:p>
      <text:p text:style-name="P60"><text:s text:c="5"/>Pranešėjas - Seimo narys K.Antanavičius</text:p>
      <text:soft-page-break/>
      <text:p text:style-name="P61"><text:s text:c="5"/>Klausė <text:s text:c="3"/>Seimo <text:s text:c="4"/>nariai: <text:s text:c="3"/>J.Veselka, <text:s text:c="4"/>E.Kunevičienė,</text:p>
      <text:p text:style-name="P62">A.Ivaškevičius, P.Giniotas, V.Zimnickas, A.Baležentis.</text:p>
      <text:p text:style-name="P63">N u t a r t a :</text:p>
      <text:p text:style-name="P64"><text:s text:c="5"/>Įrašyti šį <text:s/>nutarimo projektą <text:s/>į posėdžių <text:s/>darbų programą ir</text:p>
      <text:p text:style-name="P65">pradėti taikyti jam svarstymo procedūrą (be balsavimo).</text:p>
      <text:p text:style-name="P66"/>
      <text:p text:style-name="P67">5. S v a r s t y t a :</text:p>
      <text:p text:style-name="P68"><text:s text:c="5"/>Lietuvos Respublikos <text:s/>Prezidento rinkimų <text:s/>įstatymo projektas</text:p>
      <text:p text:style-name="P69">(tęsinys)</text:p>
      <text:p text:style-name="P70"><text:s text:c="5"/>Pranešėjas - <text:s/>laikinai einantis <text:s/>Lietuvos Respublikos <text:s/>Seimo</text:p>
      <text:p text:style-name="P71">Pirmininko pareigas Č.Juršėnas</text:p>
      <text:p text:style-name="P72"><text:s text:c="5"/>Užsiregistravo 117 Seimo narių.</text:p>
      <text:p text:style-name="P73"><text:s text:c="5"/>Kalbėjo <text:s text:c="2"/>ir <text:s text:c="3"/>klausė <text:s text:c="2"/>Seimo <text:s text:c="2"/>nariai: <text:s text:c="2"/>M.Stakvilevičius,</text:p>
      <text:p text:style-name="P74">A.Albertynas, <text:s text:c="2"/>R.Dagys <text:s text:c="3"/>(Socialdemokratų <text:s text:c="2"/>frakcijos <text:s text:c="2"/>vardu),</text:p>
      <text:p text:style-name="P75">T.Lideikis, E.Jarašiūnas <text:s/>(Tėvynės santaros <text:s/>vardu), <text:s/>V.Žiemelis,</text:p>
      <text:p text:style-name="P76">S.Pečeliūnas, <text:s text:c="3"/>A.Ivaškevičius, <text:s text:c="4"/>A.Eigirdas, <text:s text:c="3"/>A.Baležentis,</text:p>
      <text:p text:style-name="P77">A.Vaišnoras, <text:s text:c="3"/>Z.Semenovič, <text:s text:c="4"/>L.Linkevičius, <text:s text:c="3"/>S.Malkevičius,</text:p>
      <text:p text:style-name="P78">V.P.Andriukaitis, A.Rudys, E.Bičkauskas, A.Sakalas, V.Petrauskas.</text:p>
      <text:p text:style-name="P79">N u t a r t a :</text:p>
      <text:p text:style-name="P80"><text:s text:c="5"/>Padaryti šio klausimo svarstyme pertrauką (be balsavimo).</text:p>
      <text:p text:style-name="P81"/>
      <text:p text:style-name="P82">6. S v a r s t y t a :</text:p>
      <text:p text:style-name="P83"><text:s text:c="5"/>Lietuvos <text:s text:c="2"/>Respublikos <text:s text:c="3"/>Seimo <text:s text:c="2"/>nutarimo <text:s text:c="2"/>"Dėl <text:s text:c="2"/>Lietuvos</text:p>
      <text:p text:style-name="P84">Respublikos <text:s/>Prezidento <text:s text:c="2"/>rinkimų <text:s text:c="2"/>įstatymo <text:s text:c="2"/>projekto <text:s text:c="2"/>pataisų</text:p>
      <text:p text:style-name="P85">derinimo" projektas</text:p>
      <text:p text:style-name="P86"><text:s text:c="5"/>Pranešėjas - <text:s/>laikinai einantis <text:s/>Lietuvos Respublikos <text:s/>Seimo</text:p>
      <text:p text:style-name="P87">Pirmininko pareigas Č.Juršėnas</text:p>
      <text:p text:style-name="P88"><text:s text:c="5"/>Kalbėjo Seimo <text:s/>nariai: V.Andriukaitis, <text:s/>K.Bobelis, <text:s/>A.Rudys,</text:p>
      <text:p text:style-name="P89">A.Endriukaitis, <text:s text:c="2"/>E.Jarašiūnas, <text:s text:c="3"/>S.Pečeliūnas, <text:s text:c="2"/>V.Landsbergis,</text:p>
      <text:p text:style-name="P90">V.Žiemelis, J.Bernatonis, V.Jarmolenka, L.Milčius.</text:p>
      <text:p text:style-name="P91"/>
      <text:p text:style-name="P92"><text:s text:c="14"/><text:s text:c="10"/>P E R T R A U K A</text:p>
      <text:p text:style-name="P93"/>
      <text:p text:style-name="P94"><text:s text:c="5"/>Posėdžio <text:s text:c="2"/>pirmininkas <text:s text:c="3"/>- <text:s text:c="2"/>laikinai <text:s text:c="2"/>einantis <text:s text:c="2"/>Lietuvos</text:p>
      <text:p text:style-name="P95">Respublikos Seimo Pirmininko pareigas Č.Juršėnas</text:p>
      <text:p text:style-name="P96"><text:s text:c="5"/>Dėl procedūros kalbėjo Seimo narys V.Jarmolenka.</text:p>
      <text:p text:style-name="P97"><text:s text:c="5"/>Užsiregistravo 111 Seimo narių.</text:p>
      <text:p text:style-name="P98">7. S v a r s t y t a<text:s/>:</text:p>
      <text:p text:style-name="P99"><text:s text:c="5"/>Posėdžio pratęsimas 0,5 val. (svarsyti dar 3 klausimus)</text:p>
      <text:p text:style-name="P100">N u t a r t a :</text:p>
      <text:p text:style-name="P101"><text:s text:c="5"/>Pratęsti posėdį ne ilgiau 0,5 val.</text:p>
      <text:p text:style-name="P102"><text:s text:c="5"/>Balsavimo rezultaai: už - 93, prieš - 7, susilaikė 5.</text:p>
      <text:p text:style-name="P103"><text:s text:c="5"/>Toliau svarstomas <text:s/>Lietuvos Respublikos <text:s/>Seimo nutarimo "Dėl</text:p>
      <text:p text:style-name="P104">Lietuvos Respublikos Prezidento rinkimų įstatymo projekto pataisų</text:p>
      <text:p text:style-name="P105">derinimo" projektas.</text:p>
      <text:p text:style-name="P106"><text:s text:c="5"/>Pranešėjas - <text:s/>laikinai einantis <text:s/>Lietuvos Respublikos <text:s/>Seimo</text:p>
      <text:p text:style-name="P107">Pirmininko pareigas Č.Juršėnas</text:p>
      <text:p text:style-name="P108">N u t a r t a :</text:p>
      <text:p text:style-name="P109"><text:s text:c="5"/>Priimti nutarimą (iš 2 punktų).</text:p>
      <text:p text:style-name="P110"><text:s text:c="5"/>Balsavimo rezultatai: už -<text:s/>91, prieš nebuvo, susilaikė 8.</text:p>
      <text:p text:style-name="P111"/>
      <text:p text:style-name="P112">9. S v a r s t y t a :</text:p>
      <text:p text:style-name="P113"><text:s text:c="5"/>Lietuvos Respublikos <text:s/>Seimo rezoliucijos <text:s/>"Dėl <text:s/>atsiskaitymų</text:p>
      <text:p text:style-name="P114">tvarkos reguliavimo tarp žemės ūkio produkcijos gamintojų ir šios</text:p>
      <text:p text:style-name="P115">produkcijos perdirbėjų" projektas (pateikimas)</text:p>
      <text:p text:style-name="P116"><text:s text:c="5"/>Pranešėjas - Seimo narys M.Pronckus</text:p>
      <text:p text:style-name="P117"><text:s text:c="5"/>Klausė <text:s text:c="2"/>Seimo <text:s text:c="3"/>nariai: <text:s text:c="3"/>M.Stakvilevičius, <text:s text:c="3"/>K.Skrebys,</text:p>
      <text:p text:style-name="P118">V.Petrauskas, <text:s text:c="3"/>J.Katkus, <text:s text:c="3"/>J.Bastys, <text:s text:c="3"/>L.Milčius, <text:s text:c="3"/>A.Rudys,</text:p>
      <text:p text:style-name="P119">A.Baležentis, <text:s text:c="3"/>J.Beinortas, <text:s text:c="3"/>A.Endriukaitis, <text:s text:c="3"/>E.Jarašiūnas,</text:p>
      <text:p text:style-name="P120">K.Antanavičius.</text:p>
      <text:soft-page-break/>
      <text:p text:style-name="P121">N u t a r t a :</text:p>
      <text:p text:style-name="P122"><text:s text:c="5"/>Pateikti <text:s/>kitam <text:s text:c="2"/>posėdžiui <text:s/>suredaguotą <text:s/>šios <text:s/>rezoliucijos</text:p>
      <text:p text:style-name="P123">projektą (be balsavimo).</text:p>
      <text:p text:style-name="P124"><text:s text:c="5"/>Dėl procedūros kalbėjo Seimo narys V.Jarmolenka.</text:p>
      <text:p text:style-name="P125"/>
      <text:p text:style-name="P126">10. S v a r s t y t a :</text:p>
      <text:p text:style-name="P127"><text:s text:c="5"/>Lietuvos <text:s/>Respublikos <text:s text:c="2"/>Seimo <text:s/>rezoliucijos <text:s text:c="2"/>"Dėl <text:s/>Lietuvos</text:p>
      <text:p text:style-name="P128">Respublikos Vyriausybės nutarimo Nr.759" projektas (pristatymas)</text:p>
      <text:p text:style-name="P129"><text:s text:c="5"/>Pranešėjas - Seimo narys M.Pronckus</text:p>
      <text:p text:style-name="P130"><text:s text:c="5"/>Klausė Seimo nariai: A.Albertynas, A.Eigirdas.</text:p>
      <text:p text:style-name="P131"><text:s text:c="5"/>Dėl procedūros kalbėjo Seimo narys V.Jarmolenka.</text:p>
      <text:p text:style-name="P132"/>
      <text:p text:style-name="P133">11. S v a r s t y t a :</text:p>
      <text:p text:style-name="P134"><text:s text:c="5"/>Posėdžio darbo pratęsimas 0,5 val.</text:p>
      <text:p text:style-name="P135">N u t<text:s/>a r t a :</text:p>
      <text:p text:style-name="P136"><text:s text:c="5"/>Posėdį pratęsti 0,5 val.</text:p>
      <text:p text:style-name="P137"><text:s text:c="5"/>Balsavimo rezultatai: už - 70, prieš - 30, susilaikė 11.</text:p>
      <text:p text:style-name="P138"><text:s text:c="5"/>Klausė <text:s/>Seimo <text:s text:c="2"/>nario <text:s/>M.Pronckaus <text:s text:c="2"/>(tęsiama) <text:s/>Seimo <text:s/>narys</text:p>
      <text:p text:style-name="P139">A.Eigirdas.</text:p>
      <text:p text:style-name="P140"><text:s text:c="5"/>Seimo narys <text:s/>V.Jarmolenka Sąjūdžio <text:s/>frakcijos vardu <text:s/>paprašė</text:p>
      <text:p text:style-name="P141">vienos valandos pertraukos klausimo svarstyme.</text:p>
      <text:p text:style-name="P142"><text:s text:c="5"/>Klausimo svarstyme padaryta pertrauka (be balsavimo).</text:p>
      <text:p text:style-name="P143"/>
      <text:p text:style-name="P144">12. S v a r s t y t a :</text:p>
      <text:p text:style-name="P145"><text:s text:c="5"/>Preliminari <text:s/>kito <text:s text:c="2"/>posėdžio <text:s text:c="2"/>darbotvarkė <text:s text:c="2"/>(pasiūlyta <text:s text:c="2"/>10</text:p>
      <text:p text:style-name="P146">klausimų)</text:p>
      <text:p text:style-name="P147"><text:s text:c="5"/>Pranešėjas - <text:s/>laikinai einantis <text:s/>Lietuvos Respublikos<text:s text:c="2"/>Seimo</text:p>
      <text:p text:style-name="P148">Pirmininko pareigas Č.Juršėnas</text:p>
      <text:p text:style-name="P149"><text:s text:c="5"/>Kalbėjo Seimo nariai: A.Rudys, S.Malkevičius.</text:p>
      <text:p text:style-name="P150">N u t a r t a :</text:p>
      <text:p text:style-name="P151"><text:s text:c="5"/>Pritarti darbotvarkei su papildymais.</text:p>
      <text:p text:style-name="P152"><text:s text:c="5"/>Balsavimo dėl <text:s/>3 klausimų <text:s/>rezultatai: už <text:s/>- 72, <text:s/>prieš - 5,</text:p>
      <text:p text:style-name="P153">susilaikė 3.</text:p>
      <text:p text:style-name="P154"><text:s text:c="5"/>Kalbėjo Seimo nariai: A.Kubilius, V.Jarmolenka.</text:p>
      <text:p text:style-name="P155"><text:s text:c="5"/>Posėdis baigtas.</text:p>
      <text:p text:style-name="P156"/>
      <text:p text:style-name="P157"/>
      <text:p text:style-name="P158"/>
      <text:p text:style-name="P159">Posėdžio pirmininkas <text:s text:c="34"/>Č.Juršėnas</text:p>
      <text:p text:style-name="P160"/>
      <text:p text:style-name="P161">Protokolą rašė V.Klimišinaitė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98" meta:word-count="1026" meta:character-count="6350" meta:row-count="204" meta:non-whitespace-character-count="5522"/>
  </office:meta>
</office:document-meta>
</file>