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5"/>PROTOKOLAS NR.6</text:p>
      <text:p text:style-name="P3"/>
      <text:p text:style-name="P4"><text:s text:c="22"/>1992 m. gruodžio 1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reigas Č.Juršėnas</text:p>
      <text:p text:style-name="P10"><text:s text:c="5"/>Kalbėjo Seimo narys A.Sakalas.</text:p>
      <text:p text:style-name="P11"><text:s text:c="5"/>Seimo <text:s/>narys <text:s text:c="2"/>J.Bernatonis <text:s/>LDDP <text:s/>frakcijos <text:s/>vardu <text:s/>pasiūlė</text:p>
      <text:p text:style-name="P12">Lietuvos <text:s/>Respublikos <text:s text:c="2"/>Prezidento <text:s/>rinkimų <text:s text:c="2"/>įstatymo <text:s text:c="2"/>projektą</text:p>
      <text:p text:style-name="P13">svarstyti skubesne tvarka.</text:p>
      <text:p text:style-name="P14"><text:s text:c="5"/>Kalbėjo <text:s text:c="2"/>Seimo <text:s text:c="3"/>nariai: <text:s text:c="3"/>A.Endriukaitis, <text:s text:c="3"/>B.Genzelis,</text:p>
      <text:p text:style-name="P15">A.Patackas, <text:s text:c="3"/>K.Antanavičius, <text:s text:c="3"/>V.Jarmolenka, <text:s text:c="3"/>S.Malkevičius,</text:p>
      <text:p text:style-name="P16">V.Andriukaitis, K.Uoka, P.Giniotas.</text:p>
      <text:p text:style-name="P17">S v a r s t y t a:</text:p>
      <text:p text:style-name="P18"><text:s text:c="5"/>Lietuvos <text:s/>Respublikos <text:s/>įstatymo <text:s/>"Dėl <text:s/>Lietuvos <text:s/>Respublikos</text:p>
      <text:p text:style-name="P19">Seimo komitetų" projektas</text:p>
      <text:p text:style-name="P20"><text:s text:c="2"/><text:s text:c="3"/>Nustatyta, kad <text:s/>Lietuvos Respublikos Aukščiausiosios Tarybos</text:p>
      <text:p text:style-name="P21">Reglamentas, <text:s/>kiek <text:s text:c="2"/>jis <text:s/>neprieštarauja <text:s text:c="2"/>Lietuvos <text:s text:c="2"/>Respublikos</text:p>
      <text:p text:style-name="P22">Konstitucijai, ir <text:s/>šis įstatymas <text:s/>"Dėl Lietuvos Respublikos Seimo</text:p>
      <text:p text:style-name="P23">komitetų", <text:s/>laikomi <text:s/>Seimo <text:s/>laikinuoju <text:s/>Reglamentu <text:s/>(pritarta <text:s/>be</text:p>
      <text:p text:style-name="P24">balsavimo).</text:p>
      <text:p text:style-name="P25"><text:s text:c="5"/>Kalbėjo <text:s text:c="3"/>Seimo <text:s text:c="4"/>nariai: <text:s text:c="3"/>V.Jarmolenka, <text:s text:c="3"/>V.Žiemelis,</text:p>
      <text:p text:style-name="P26">S.Pečeliūnas, A.Kubilius, <text:s/>A.Kunčinas, V.Landsbergis, P.Giniotas,</text:p>
      <text:p text:style-name="P27">A.Baležentis.</text:p>
      <text:p text:style-name="P28"/>
      <text:p text:style-name="P29"><text:s text:c="5"/>Užsiregistravo 120 Seimo narių.</text:p>
      <text:p text:style-name="P30"><text:s text:c="5"/>Balsuota <text:s/>už <text:s text:c="2"/>šių <text:s/>Seimo <text:s text:c="2"/>komitetų <text:s/>įrašymą <text:s text:c="2"/>į<text:s text:c="3"/>Lietuvos</text:p>
      <text:p text:style-name="P31">Respublikos įstatymo <text:s/>"Dėl Lietuvos Respublikos Seimo komitetų" 2</text:p>
      <text:p text:style-name="P32">straipsnį:</text:p>
      <text:p text:style-name="P33"><text:s text:c="5"/>1) Agrarinis komitetas</text:p>
      <text:p text:style-name="P34"><text:s text:c="5"/>Už - 95, prieš - 1, susilaikė 5;</text:p>
      <text:p text:style-name="P35"><text:s text:c="5"/>2) Biudžeto ir finansų komitetas</text:p>
      <text:p text:style-name="P36"><text:s text:c="5"/>Už - 104, prieš - 2, susilaikė 1;</text:p>
      <text:p text:style-name="P37"><text:s text:c="5"/>3) Ekonomikos komitetas</text:p>
      <text:p text:style-name="P38"><text:s text:c="5"/>Seimo <text:s/>narys <text:s text:c="2"/>A.Baležentis <text:s/>siūlė <text:s text:c="2"/>steigti <text:s text:c="2"/>Pramonės <text:s text:c="2"/>ir</text:p>
      <text:p text:style-name="P39">Ekonomikos reformos komitetus.</text:p>
      <text:p text:style-name="P40"><text:s text:c="5"/>Alternatyvus balsavimas: už vieną komitetą balsavo 84, už du</text:p>
      <text:p text:style-name="P41">komitetus 17, susilaikė 37</text:p>
      <text:p text:style-name="P42"><text:s text:c="5"/>Nutarta steigti vieną Ekonomikos komitetą.</text:p>
      <text:p text:style-name="P43"><text:s text:c="5"/>4) Gamtos apsaugos komitetas</text:p>
      <text:p text:style-name="P44"><text:s text:c="5"/>Dėl balsavimo <text:s/>motyvų <text:s/>kalbėjo <text:s/>Seimo <text:s/>nariai: <text:s/>J.Beinortas,</text:p>
      <text:p text:style-name="P45">K.Antanavičius, A.Kunčinas.</text:p>
      <text:p text:style-name="P46"><text:s text:c="5"/>Seimo narys <text:s/>E.Jarašiūnas <text:s/>Sąjūdžio <text:s/>frakcijos <text:s/>vardu <text:s/>siūlė</text:p>
      <text:p text:style-name="P47">daryti pertrauką šio klausimo svarstyme.</text:p>
      <text:p text:style-name="P48">N u t a r t a:</text:p>
      <text:p text:style-name="P49"><text:s text:c="5"/>Daryti pertrauką šio klausimo svarstyme.</text:p>
      <text:p text:style-name="P50"/>
      <text:p text:style-name="P51">S v a r s t y t a:</text:p>
      <text:p text:style-name="P52"><text:s text:c="5"/>Lietuvos Respublikos Prezidento rinkimų įstatymo projektas</text:p>
      <text:p text:style-name="P53"><text:s text:c="5"/>Kalbėjo <text:s text:c="2"/>Seimo <text:s text:c="3"/>nariai: <text:s text:c="2"/>S.Pečeliūnas, <text:s text:c="3"/>L.Linkevičius,</text:p>
      <text:p text:style-name="P54">V.Jarmolenka, <text:s text:c="4"/>V.Plečkaitis, <text:s text:c="5"/>K.Snežko, <text:s text:c="4"/>S.Malkevičius,</text:p>
      <text:p text:style-name="P55">V.Andriukaitis, <text:s text:c="3"/>J.Beinortas, <text:s text:c="4"/>A.Ražauskas, <text:s text:c="3"/>E.Jarašiūnas,</text:p>
      <text:p text:style-name="P56">P.Giniotas, <text:s text:c="2"/>M.Stakvilevičius, <text:s text:c="2"/>J.Žebrauskas, <text:s text:c="2"/>A.Ivaškevičius,</text:p>
      <text:p text:style-name="P57">A.Vaišnoras, A.Gricius.</text:p>
      <text:p text:style-name="P58"><text:s text:c="5"/>Balsuota:</text:p>
      <text:p text:style-name="P59"><text:s text:c="5"/>Skubesnės svarstymo <text:s/>tvarkos taikymas <text:s/>Lietuvos <text:s/>Respublikos</text:p>
      <text:p text:style-name="P60">Prezidento rinkimų įstatymo projektui:</text:p>
      <text:soft-page-break/>
      <text:p text:style-name="P61"><text:s text:c="5"/>Už - 101, prieš - 30, susilaikė 3.</text:p>
      <text:p text:style-name="P62"><text:s text:c="5"/>Pakartotinio balsavimo <text:s/>rezultatai: už <text:s/>- 82, <text:s/>prieš <text:s/>- <text:s/>30,</text:p>
      <text:p text:style-name="P63">susilaikė 6.</text:p>
      <text:p text:style-name="P64"><text:s text:c="5"/>Kalbėjo Seimo nariai: V.Žiemelis, A.Sakalas.</text:p>
      <text:p text:style-name="P65">N u t a r t a:</text:p>
      <text:p text:style-name="P66"><text:s text:c="5"/>Iš frakcijų atstovų sudaryti komisiją šio įstatymo projektui</text:p>
      <text:p text:style-name="P67">tobulinti (pritarta be balsavimo).</text:p>
      <text:p text:style-name="P68"/>
      <text:p text:style-name="P69">S v a r s t y t a :</text:p>
      <text:p text:style-name="P70"><text:s text:c="5"/>Lietuvos <text:s text:c="2"/>Respublikos <text:s text:c="3"/>Seimo <text:s text:c="2"/>nutarimo <text:s text:c="2"/>"Dėl <text:s text:c="2"/>Lietuvos</text:p>
      <text:p text:style-name="P71">Respublikos atstovų Baltijos Valstybių Taryboje" projektas</text:p>
      <text:p text:style-name="P72"><text:s text:c="5"/>Pranešėjas - Seimo narys P.Gylys</text:p>
      <text:p text:style-name="P73"><text:s text:c="5"/>Kalbėjo Seimo <text:s/>nariai: K.Antanavičius, A.Rudys, J.Beinortas,</text:p>
      <text:p text:style-name="P74">V.Jarmolenka, V.Žiemelis.</text:p>
      <text:p text:style-name="P75">N u t a r t a :</text:p>
      <text:p text:style-name="P76"><text:s text:c="5"/>Priimti šį nutarimą su pataisom.</text:p>
      <text:p text:style-name="P77"><text:s text:c="5"/>Balsavimo rezultatai: už - 114, prieš - 1, susilaikė 4.</text:p>
      <text:p text:style-name="P78"/>
      <text:p text:style-name="P79"><text:s text:c="24"/>P E R T R A U K A</text:p>
      <text:p text:style-name="P80"/>
      <text:p text:style-name="P81"><text:s text:c="5"/>Posėdžio <text:s text:c="2"/>pirmininkas <text:s text:c="3"/>- <text:s text:c="2"/>laikinai <text:s text:c="2"/>einantis <text:s text:c="2"/>Lietuvos</text:p>
      <text:p text:style-name="P82">Respublikos Seimo Pirmininko pareigas Č.Juršėnas</text:p>
      <text:p text:style-name="P83">S v a r s t y t a :</text:p>
      <text:p text:style-name="P84"><text:s text:c="5"/>Lietuvos <text:s/>Respublikos <text:s/>įstatymo <text:s/>"Dėl <text:s/>Lietuvos <text:s/>Respublikos</text:p>
      <text:p text:style-name="P85">Seimo komitetų" projektas</text:p>
      <text:p text:style-name="P86">N u t a r t a :</text:p>
      <text:p text:style-name="P87"><text:s text:c="5"/>LDDP frakcijos <text:s/>reikalavimu <text:s/>daryti <text:s/>5 <text:s/>min. <text:s/>pertrauką <text:s/>šio</text:p>
      <text:p text:style-name="P88">klausimo svarstyme.</text:p>
      <text:p text:style-name="P89"/>
      <text:p text:style-name="P90">S v a r s t y t a :</text:p>
      <text:p text:style-name="P91"><text:s text:c="5"/>Lietuvos <text:s/>Respublikos <text:s/>įstatymo <text:s/>"Dėl <text:s/>Lietuvos <text:s/>Respublikos</text:p>
      <text:p text:style-name="P92">pinigų išleidimo įstatymo pakeitimo" projektas</text:p>
      <text:p text:style-name="P93"><text:s text:c="5"/>Pranešėjas - Seimo narys L.Jaskelevičius</text:p>
      <text:p text:style-name="P94"><text:s text:c="5"/>Klausė <text:s text:c="2"/>ir <text:s text:c="3"/>kalbėjo <text:s text:c="3"/>Seimo <text:s text:c="3"/>nariai: <text:s text:c="3"/>V.Landsbergis,</text:p>
      <text:p text:style-name="P95">K.Antanavičius <text:s/>(Socialdemokratų <text:s/>frakcijos <text:s/>vardu), <text:s/>V.Žiemelis,</text:p>
      <text:p text:style-name="P96">A.Kubilius, G.Vagnorius, K.Skrebys.</text:p>
      <text:p text:style-name="P97">N u t a r t a :</text:p>
      <text:p text:style-name="P98"><text:s text:c="5"/>Įtraukti šį <text:s/>įstatymo projektą <text:s/>į darbų <text:s/>programą ir pradėti</text:p>
      <text:p text:style-name="P99">svarstymo procedūrą (pritarta be balsavimo).</text:p>
      <text:p text:style-name="P100"/>
      <text:p text:style-name="P101">S v<text:s/>a r s t y t a :</text:p>
      <text:p text:style-name="P102"><text:s text:c="5"/>Lietuvos <text:s/>Respublikos <text:s/>įstatymo <text:s/>"Dėl <text:s/>Lietuvos <text:s/>Respublikos</text:p>
      <text:p text:style-name="P103">Seimo komitetų" projektas (tęsinys)</text:p>
      <text:p text:style-name="P104"><text:s text:c="5"/>Kalbėjo Seimo narys V.Landsbergis.</text:p>
      <text:p text:style-name="P105"><text:s text:c="5"/>Balsuota <text:s/>už <text:s text:c="2"/>šių <text:s/>Seimo <text:s text:c="2"/>komitetų <text:s/>įrašymą <text:s text:c="2"/>į <text:s text:c="2"/>Lietuvos</text:p>
      <text:p text:style-name="P106">Respublikos įstatymo <text:s/>"Dėl Lietuvos Respublikos Seimo komitetų" 2</text:p>
      <text:p text:style-name="P107">straipsnį:</text:p>
      <text:p text:style-name="P108"><text:s text:c="5"/>1) Gamtos apsaugos komitetas</text:p>
      <text:p text:style-name="P109"><text:s text:c="5"/>Už - 103, prieš 4, susilaikė 7.</text:p>
      <text:p text:style-name="P110"><text:s text:c="5"/>2) Nacionalinio saugumo komitetas</text:p>
      <text:p text:style-name="P111"><text:s text:c="5"/>Dėl balsavimo motyvų kalbėjo Seimo narys V.Astrauskas.</text:p>
      <text:p text:style-name="P112"><text:s text:c="5"/>Užsiregistravo 128 Seimo nariai.</text:p>
      <text:p text:style-name="P113"><text:s text:c="3"/><text:s text:c="2"/>Alternatyvinis balsavimas <text:s/>dėl Nacionalinio saugumo komiteto</text:p>
      <text:p text:style-name="P114">arba Krašto apsaugos ir vidaus reikalų komiteto.</text:p>
      <text:p text:style-name="P115"><text:s text:c="5"/>Už -88, prieš - 33, susilaikė 2.</text:p>
      <text:p text:style-name="P116">N u t a r t a :</text:p>
      <text:p text:style-name="P117"><text:s text:c="5"/>Įrašyti Nacionalinio saugumo komitetą.</text:p>
      <text:p text:style-name="P118"><text:s text:c="5"/>3) Piliečių ir tautybių reikalų komitetas</text:p>
      <text:p text:style-name="P119"><text:s text:c="5"/>Dėl <text:s/>balsavimo <text:s text:c="2"/>motyvų <text:s/>kalbėjo <text:s text:c="2"/>Seimo <text:s/>nariai: <text:s/>R.Ozolas,</text:p>
      <text:p text:style-name="P120">V.Andriukaitis, B.Genzelis.</text:p>
      <text:soft-page-break/>
      <text:p text:style-name="P121">N u t a r t a :</text:p>
      <text:p text:style-name="P122"><text:s text:c="5"/>Atidėti šio klausimo sprendimą.</text:p>
      <text:p text:style-name="P123"><text:s text:c="5"/>4) Savivaldybių komitetas</text:p>
      <text:p text:style-name="P124"><text:s text:c="5"/>Už - 112, prieš nebuvo, susilaikė 5.</text:p>
      <text:p text:style-name="P125"><text:s text:c="5"/>5) Sveikatos, socialinės saugos ir darbo komitetas</text:p>
      <text:p text:style-name="P126"><text:s text:c="5"/>Dėl balsavimo <text:s/>motyvų kalbėjo <text:s/>Seimo nariai: V.Andriukaitis,</text:p>
      <text:p text:style-name="P127">K.Kuzminskas, <text:s text:c="3"/>P.Giniotas, <text:s text:c="4"/>A.Baležentis, <text:s text:c="4"/>V.Landsbergis,</text:p>
      <text:p text:style-name="P128">V.Astrauskas, M.Čobotas, R.Ozolas.</text:p>
      <text:p text:style-name="P129">N u t a r t a :</text:p>
      <text:p text:style-name="P130"><text:s text:c="5"/>Atidėti šio klausimo sprendimą.</text:p>
      <text:p text:style-name="P131"><text:s text:c="5"/>6) Švietimo, mokslo ir kultūros komitetas</text:p>
      <text:p text:style-name="P132"><text:s text:c="5"/>Už - 110, prieš nebuvo, susilaikė 4.</text:p>
      <text:p text:style-name="P133"><text:s text:c="5"/>7) Užsienio reikalų komitetas</text:p>
      <text:p text:style-name="P134"><text:s text:c="5"/>Už - 112, prieš nebuvo, susilaikė 2.</text:p>
      <text:p text:style-name="P135"><text:s text:c="5"/>8) Valstybės ir teisės komitetas</text:p>
      <text:p text:style-name="P136"><text:s text:c="5"/>Dėl <text:s/>balsavimo <text:s text:c="2"/>motyvų <text:s/>kalbėjo <text:s/>Seimo <text:s/>nariai <text:s/>A.Eigirdas,</text:p>
      <text:p text:style-name="P137">V.Petrauskas.</text:p>
      <text:p text:style-name="P138">N u t a r t a :</text:p>
      <text:p text:style-name="P139"><text:s text:c="5"/>Atidėti šio klausimo sprendimą.</text:p>
      <text:p text:style-name="P140"><text:s text:c="5"/>Kalbėjo <text:s text:c="2"/>Seimo <text:s text:c="3"/>nariai: <text:s text:c="3"/>S.Pečeliūnas, <text:s text:c="3"/>A.Baležentis,</text:p>
      <text:p text:style-name="P141">M.Stakvilevičius, V.Žiemelis, L.Linkevičius, P.Giniotas.</text:p>
      <text:p text:style-name="P142"/>
      <text:p text:style-name="P143">N u t a r t a :</text:p>
      <text:p text:style-name="P144"><text:s text:c="5"/>Pratęsti Seimo komitetų svarstymo klausimą (be balsavimo).</text:p>
      <text:p text:style-name="P145"><text:s text:c="5"/>1) Žmogaus ir piliečių teisių bei tautybių reikalų komitetas</text:p>
      <text:p text:style-name="P146"><text:s text:c="5"/>Dėl balsavimo <text:s/>motyvų kalbėjo <text:s/>Seimo <text:s/>nariai: <text:s/>S.Pečeliūnas,</text:p>
      <text:p text:style-name="P147">R.Ozolas, A.Baskas, B.Rupeika, P.Vitkevičius, A.Rudys.</text:p>
      <text:p text:style-name="P148"><text:s text:c="5"/>Balsuota dėl šio komiteto padalinimo į kelis komitetus. Už -</text:p>
      <text:p text:style-name="P149">26, prieš - 84. Siūlymas nepriimtas.</text:p>
      <text:p text:style-name="P150"><text:s text:c="5"/>Balsuota už <text:s/>Žmogaus ir piliečių teisių bei tautybių reikalų</text:p>
      <text:p text:style-name="P151">komitetą.</text:p>
      <text:p text:style-name="P152"><text:s text:c="5"/>Balsavimo rezultatai: už - 83, prieš - 13, susilaikė 8.</text:p>
      <text:p text:style-name="P153"><text:s text:c="5"/>2) Valstybės ir teisės komitetas</text:p>
      <text:p text:style-name="P154"><text:s text:c="5"/>Už - 98, prieš - 5, susilaikė 7.</text:p>
      <text:p text:style-name="P155"><text:s text:c="5"/>3) Sveikatos, socialinės saugos ir darbo komitetas</text:p>
      <text:p text:style-name="P156"><text:s text:c="5"/>Alternatyvinis balsavimas <text:s/>dėl <text:s/>šio <text:s/>komiteto <text:s/>padalinimo <text:s/>į</text:p>
      <text:p text:style-name="P157">kelis komitetus. <text:s/>Už - <text:s/>41, prieš <text:s/>- <text:s/>75, <text:s/>susilaikė <text:s/>3. <text:s/>Nutarta</text:p>
      <text:p text:style-name="P158">neskaldyti.</text:p>
      <text:p text:style-name="P159"><text:s text:c="5"/>Alternatyvinis <text:s/>balsavimas <text:s text:c="2"/>dėl <text:s/>komiteto <text:s text:c="2"/>pavadinimo: <text:s/>už</text:p>
      <text:p text:style-name="P160">Sveikatos, <text:s/>socialinių <text:s text:c="2"/>reikalų <text:s/>ir <text:s/>darbo <text:s/>komitetą <text:s/>- <text:s/>89, <text:s/>už</text:p>
      <text:p text:style-name="P161">Sveikatos, socialinės saugos ir darbo - 7, susilaikė 10.</text:p>
      <text:p text:style-name="P162">N u t a r t a :</text:p>
      <text:p text:style-name="P163"><text:s text:c="5"/>Pavadinti Sveikatos, socialinių reikalų ir darbo komitetu.</text:p>
      <text:p text:style-name="P164"/>
      <text:p text:style-name="P165">S v a r s t y t a :</text:p>
      <text:p text:style-name="P166"><text:s text:c="5"/>Lietuvos <text:s/>Respublikos <text:s/>įstatymo <text:s/>"Dėl <text:s/>Lietuvos <text:s/>Respublikos</text:p>
      <text:p text:style-name="P167">Seimo komitetų" 5 punktas (komitetai ar komisijos)</text:p>
      <text:p text:style-name="P168"><text:s text:c="5"/>Kalbėjo Seimo <text:s/>nariai: R.Ozolas, <text:s/>A.Albertynas, V.Zimnickas,</text:p>
      <text:p text:style-name="P169">A.Ivaškevičius, A.Kunčinas, <text:s/>S.Pečeliūnas, V.Žiemelis, A.Sakalas,</text:p>
      <text:p text:style-name="P170">A.Kubilius, <text:s text:c="7"/>V.Jarmolenka, <text:s text:c="8"/>V.Aleknaitė-Abramikienė,</text:p>
      <text:p text:style-name="P171">M.Stakvilevičius.</text:p>
      <text:p text:style-name="P172">N u t a r t a :</text:p>
      <text:p text:style-name="P173"><text:s text:c="5"/>Atidėti šio klausimo svarstymą.</text:p>
      <text:p text:style-name="P174"/>
      <text:p text:style-name="P175">S v a r s t y t a :</text:p>
      <text:p text:style-name="P176"><text:s text:c="5"/>Lietuvos <text:s text:c="2"/>Respublikos <text:s text:c="3"/>Vyriausybės <text:s text:c="2"/>įstatymo <text:s text:c="2"/>projektas</text:p>
      <text:p text:style-name="P177">(pateikimas)</text:p>
      <text:p text:style-name="P178"><text:s text:c="5"/>Pranešėjas - Seimo narys K.Antanavičius</text:p>
      <text:p text:style-name="P179"><text:s text:c="5"/>Klausė Seimo nariai: A.Kubilius, K.Skrebys, L.Jaskelevičius,</text:p>
      <text:p text:style-name="P180">V.Zimnickas, V.Jarmolenka, <text:s/>P.Giniotas, A.Basakas, <text:s/>A.Baležentis,</text:p>
      <text:p text:style-name="P181">J.Janonis.</text:p>
      <text:p text:style-name="P182"><text:s text:c="5"/>Seimo narys <text:s/>K.Antanavičius Socialdemokratų <text:s/>frakcijos vardu</text:p>
      <text:p text:style-name="P183">pasiūlė svarstyti šį įstatymą skubesne tvarka.</text:p>
      <text:p text:style-name="P184"><text:s text:c="5"/>Dėl skubesnės <text:s/>šio įstatymo svarstymo tvarkos LDDP frakcijos</text:p>
      <text:p text:style-name="P185">vardu kalbėjo Seimo narys J.Bernatonis.</text:p>
      <text:p text:style-name="P186">N u t a r t a :</text:p>
      <text:p text:style-name="P187"><text:s text:c="5"/>1. Įtraukti <text:s/>šį įstatymo projektą į darbų pogramą ir pradėti</text:p>
      <text:p text:style-name="P188">svarstymo procedūrą.</text:p>
      <text:p text:style-name="P189"><text:s text:c="5"/>Balsavimo rezultatai: už - 111, prieš nebuvo, susilaikė 1.</text:p>
      <text:p text:style-name="P190"><text:s text:c="5"/>2. <text:s/>Taikyti <text:s text:c="2"/>šiam <text:s/>įstatymo <text:s/>projektui <text:s/>skubesnę <text:s/>svarstymo</text:p>
      <text:p text:style-name="P191">tvarką.</text:p>
      <text:p text:style-name="P192"><text:s text:c="5"/>Balsavimo rezultatai: už - 81, prieš - 17, susilaikė 8.</text:p>
      <text:p text:style-name="P193"/>
      <text:p text:style-name="P194"><text:s text:c="5"/>Dėl posėdžio vedimo tvarkos kalbėjo Seimo nariai: A.Gricius,</text:p>
      <text:p text:style-name="P195">L.Jaskelevičius.</text:p>
      <text:p text:style-name="P196"><text:s text:c="5"/>Seimo narys <text:s/>A.Sakalas pasiūlė <text:s/>balsuoti už <text:s/>Socialdemokratų</text:p>
      <text:p text:style-name="P197">frakcijos siūlytą protokolinį nutarimą.</text:p>
      <text:p text:style-name="P198">S v a r s t y t a :</text:p>
      <text:p text:style-name="P199"><text:s text:c="5"/>Protokolinis <text:s text:c="3"/>nutarimas <text:s/>"Dėl <text:s/>1992 <text:s/>m. <text:s/>lapkričio <text:s/>19 <text:s/>d.</text:p>
      <text:p text:style-name="P200">Lietuvos Respublikos įstatymo Nr.I-3073 "Dėl Lietuvos Respublikos</text:p>
      <text:p text:style-name="P201">Aukščiausiosios<text:s/>Tarybos <text:s/>deputatų ir Vyriausybės narių socialinių</text:p>
      <text:p text:style-name="P202">garantijų"</text:p>
      <text:p text:style-name="P203">N u t a r t a :</text:p>
      <text:p text:style-name="P204"><text:s text:c="5"/>Sustabdyti išmokėjimus iki 1992 m. gruodžio 15 d.</text:p>
      <text:p text:style-name="P205"><text:s text:c="5"/>Balsavimo rezultatai: už - 108, prieš nebuvo, susilaikė 7.</text:p>
      <text:p text:style-name="P206"/>
      <text:p text:style-name="P207">S v a r s t y t a :</text:p>
      <text:p text:style-name="P208"><text:s text:c="5"/>Preliminari 1992 m. gruodžio 2 d.<text:s/>posėdžio darbotvarkė.</text:p>
      <text:p text:style-name="P209">N u t a r t a :</text:p>
      <text:p text:style-name="P210"><text:s text:c="5"/>Patvirtinti šią preliminarę darbotvarkę.</text:p>
      <text:p text:style-name="P211"><text:s text:c="5"/>Balsavimo rezultatai: už - 90, prieš - 3, susilaikė 7.</text:p>
      <text:p text:style-name="P212"/>
      <text:p text:style-name="P213"><text:s text:c="5"/>Posėdis baigtas.</text:p>
      <text:p text:style-name="P214"/>
      <text:p text:style-name="P215"/>
      <text:p text:style-name="P216">Posėdžio pirmininkas <text:s text:c="29"/>Č.Juršėnas</text:p>
      <text:p text:style-name="P217"/>
      <text:p text:style-name="P218">Protokolą rašė T.Juršėnienė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3" meta:paragraph-count="256" meta:word-count="1131" meta:character-count="8708" meta:row-count="290" meta:non-whitespace-character-count="7833"/>
  </office:meta>
</office:document-meta>
</file>