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5</text:p>
      <text:p text:style-name="P3"/>
      <text:p text:style-name="P4"><text:s text:c="22"/>1992 m. gruodžio 1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Lietuvos Respublikai prisiekė Seimo narys A.Rudys.</text:p>
      <text:p text:style-name="P11"/>
      <text:p text:style-name="P12"><text:s text:c="24"/>P E R T R A U K A</text:p>
      <text:p text:style-name="P13"/>
      <text:p text:style-name="P14"><text:s text:c="5"/>Seimo narys <text:s/>A.Rudys perskaitė <text:s/>Lietuvos <text:s/>Respublikos <text:s/>Seimo</text:p>
      <text:p text:style-name="P15">socialdemokratų frakcijos <text:s/>pareiškimą <text:s/>ir <text:s/>protokolinio<text:s text:c="2"/>nutarimo</text:p>
      <text:p text:style-name="P16">projektą. (Pridedama)</text:p>
      <text:p text:style-name="P17"><text:s text:c="5"/>Seimo narys J.Karosas perskaitė LDDP frakcijos pareiškimą.</text:p>
      <text:p text:style-name="P18"><text:s text:c="5"/>Seimo <text:s/>narys <text:s text:c="2"/>R.Maciejkianecas <text:s/>perskaitė <text:s text:c="2"/>Lenkų <text:s/>sąjungos</text:p>
      <text:p text:style-name="P19">pareiškimą <text:s/>dėl <text:s text:c="2"/>Lenkų <text:s text:c="2"/>sąjungos <text:s text:c="2"/>frakcijos <text:s text:c="2"/>Lietuvos <text:s text:c="2"/>Seime</text:p>
      <text:p text:style-name="P20">įregistravimo. (Pridedama)</text:p>
      <text:p text:style-name="P21"><text:s text:c="5"/>Seimo narys A.Račas perskaitė Vokietijos Bundestago Baltijos</text:p>
      <text:p text:style-name="P22">parlamentinės <text:s/>grupės <text:s text:c="2"/>laišką <text:s text:c="2"/>ir <text:s text:c="2"/>pareiškimą <text:s text:c="2"/>dėl <text:s text:c="2"/>Lietuvos</text:p>
      <text:p text:style-name="P23">Respublikos <text:s/>Seimo <text:s/>parlamentinės <text:s/>grupės <text:s/>ryšiams <text:s/>su <text:s/>Vokietija</text:p>
      <text:p text:style-name="P24">atkūrimo. (Pritarta be balsavimo)</text:p>
      <text:p text:style-name="P25"><text:s text:c="5"/>Laikinai <text:s/>einantis<text:s/><text:s/>Lietuvos <text:s/>Respublikos <text:s/>Seimo <text:s/>Pirmininko</text:p>
      <text:p text:style-name="P26">pareigas <text:s/>Č.Juršėnas <text:s/>perskaitė <text:s/>Laikinojo <text:s/>Latvijos <text:s/>Respublikos</text:p>
      <text:p text:style-name="P27">reikalų <text:s text:c="3"/>patikėtinio <text:s text:c="4"/>Lietuvos <text:s text:c="3"/>Respublikoje <text:s text:c="3"/>A.Sarkanio</text:p>
      <text:p text:style-name="P28">pasveikinimą.</text:p>
      <text:p text:style-name="P29"><text:s text:c="5"/>Seimo <text:s/>narys <text:s text:c="2"/>J.Katkus <text:s/>perskaitė <text:s text:c="2"/>Kauno <text:s/>miesto <text:s/>Lietuvos</text:p>
      <text:p text:style-name="P30">Respublikos Seimo narių kreipimąsi. (Pridedama)</text:p>
      <text:p text:style-name="P31"><text:s text:c="5"/>Seimo <text:s/>narys <text:s text:c="2"/>P.Katilius <text:s/>perskaitė <text:s/>Krikščionių <text:s/>demokratų</text:p>
      <text:p text:style-name="P32">frakcijos pareiškimą.</text:p>
      <text:p text:style-name="P33"><text:s text:c="5"/>Seimo narys L.Milčius perskaitė Lietuvos tautininkų sąjungos</text:p>
      <text:p text:style-name="P34">pareiškimą.</text:p>
      <text:p text:style-name="P35"><text:s text:c="5"/>Kalbėjo Seimo narys B.Rupeika.</text:p>
      <text:p text:style-name="P36"/>
      <text:p text:style-name="P37">S v a r<text:s/>s t y t a:</text:p>
      <text:p text:style-name="P38"><text:s text:c="5"/>Savaitės posėdžių darbotvarkė.</text:p>
      <text:p text:style-name="P39"><text:s text:c="5"/>Pranešėjas - <text:s/>laikinai einantis <text:s/>Lietuvos Respublikos <text:s/>Seimo</text:p>
      <text:p text:style-name="P40">Pirmininko pareigas Č.Juršėnas (papildė darbotvarkę 7 klausimais,</text:p>
      <text:p text:style-name="P41">vieną klausimą išbraukė).</text:p>
      <text:p text:style-name="P42"><text:s text:c="5"/>Užsiregistravo 133 Seimo nariai.</text:p>
      <text:p text:style-name="P43"><text:s text:c="5"/>Dėl <text:s text:c="2"/>darbotvarkės <text:s text:c="2"/>kalbėjo <text:s text:c="2"/>Seimo <text:s text:c="2"/>nariai: <text:s text:c="2"/>P.Giniotas,</text:p>
      <text:p text:style-name="P44">B.Rupeika, <text:s text:c="3"/>K.Antanavičius, <text:s text:c="4"/>E.Jarašiūnas, <text:s text:c="4"/>A.Albertynas,</text:p>
      <text:p text:style-name="P45">J.Beinortas, V.Andriukaitis, <text:s/>A.Vaišnoras, <text:s/>B.Genzelis, <text:s/>A.Račas,</text:p>
      <text:p text:style-name="P46">V.Landsbergis.</text:p>
      <text:p text:style-name="P47"><text:s text:c="5"/>Balsuojama dėl ginčytinų darbotvarkės klausimų:</text:p>
      <text:p text:style-name="P48"><text:s text:c="2"/><text:s text:c="3"/>1) Dėl <text:s/>Lietuvos <text:s/>Respublikos <text:s/>Prezidento <text:s/>rinkimų <text:s/>įstatymo</text:p>
      <text:p text:style-name="P49">projekto</text:p>
      <text:p text:style-name="P50">N u t a r t a:</text:p>
      <text:p text:style-name="P51"><text:s text:c="5"/>Įtraukti šį klausimą į darbotvarkę.</text:p>
      <text:p text:style-name="P52"><text:s text:c="5"/>Balsavimo rezultatai: už - 80, prieš - 38, susilaikė 3.</text:p>
      <text:p text:style-name="P53"/>
      <text:p text:style-name="P54"><text:s text:c="5"/>2) Dėl <text:s/>Lietuvos Respublikos <text:s/>Seimo nutarimo <text:s/>"Dėl <text:s/>Lietuvos</text:p>
      <text:p text:style-name="P55">Respublikos Seimo komitetų" projekto</text:p>
      <text:p text:style-name="P56">N u t a r t a:</text:p>
      <text:p text:style-name="P57"><text:s text:c="5"/>Įtraukti šį klausimą į darbotvarkę.</text:p>
      <text:p text:style-name="P58"><text:s text:c="5"/>Balsavimo rezultatai: už - 78, prieš - 21, susilaikė 6.</text:p>
      <text:p text:style-name="P59"/>
      <text:p text:style-name="P60"><text:s text:c="5"/>3) Dėl <text:s/>Lietuvos Respublikos <text:s/>Seimo nutarimo <text:s/>"Dėl Valstybės</text:p>
      <text:soft-page-break/>
      <text:p text:style-name="P61">gynybos tarybos" projekto</text:p>
      <text:p text:style-name="P62"><text:s text:c="5"/>Kalbėjo Seimo narys V.Landsbergis.</text:p>
      <text:p text:style-name="P63">N u t a r t a:</text:p>
      <text:p text:style-name="P64"><text:s text:c="5"/>Svarstyti šį klausimą tarpfrakcijiniame pasitarime.</text:p>
      <text:p text:style-name="P65"/>
      <text:p text:style-name="P66"><text:s text:c="5"/>4) <text:s/>Dėl <text:s text:c="2"/>Lietuvos <text:s/>Respublikos <text:s text:c="2"/>įstatymo <text:s text:c="2"/>"Dėl <text:s text:c="2"/>Lietuvos</text:p>
      <text:p text:style-name="P67">Respublikos <text:s/>Seimo <text:s text:c="2"/>laikinojo <text:s/>Reglamento <text:s text:c="2"/>(laikinosios <text:s text:c="2"/>darbo</text:p>
      <text:p text:style-name="P68">organizavimo tvarkos)" projekto</text:p>
      <text:p text:style-name="P69">N u t a r t a:</text:p>
      <text:p text:style-name="P70"><text:s text:c="5"/>Įtraukti šį klausimą į darbotvarkę.</text:p>
      <text:p text:style-name="P71"><text:s text:c="5"/>Balsavimo rezultatai: už - 84, prieš - 16, susilaikė 4.</text:p>
      <text:p text:style-name="P72">N u t a r t a:</text:p>
      <text:p text:style-name="P73"><text:s text:c="5"/>Patvirtinti savaitės <text:s/>darbotvarkę, papildytą 7 klausimais ir</text:p>
      <text:p text:style-name="P74">du klausimus išbrauktus.</text:p>
      <text:p text:style-name="P75"><text:s text:c="5"/>Balsavimo rezultatai: už - 82, prieš - 27, susilaikė 12.</text:p>
      <text:p text:style-name="P76"><text:s text:c="5"/>Pakartotinio balsavimo <text:s/>rezultatai: už <text:s/>- 82, <text:s/>prieš <text:s/>- <text:s/>37,</text:p>
      <text:p text:style-name="P77">susilaikė 4.</text:p>
      <text:p text:style-name="P78"/>
      <text:p text:style-name="P79">S v a r s t y t a:</text:p>
      <text:p text:style-name="P80"><text:s text:c="5"/>Dėl Lietuvos Respublikos Seimo plenarinių posėdžių tvarkos</text:p>
      <text:p text:style-name="P81">N u t a r t a:</text:p>
      <text:p text:style-name="P82"><text:s text:c="5"/>Surengti <text:s/>plenarinius <text:s text:c="2"/>posėdžius <text:s/>antradienį, <text:s text:c="2"/>trečiadienį</text:p>
      <text:p text:style-name="P83">(vakarinį posėdį), ketvirtadienį.</text:p>
      <text:p text:style-name="P84"><text:s text:c="5"/>Balsavimo rezultatai: už - 123, prieš - 2, susilaikė 2.</text:p>
      <text:p text:style-name="P85"><text:s text:c="5"/>Dėl <text:s/>posėdžio <text:s text:c="2"/>vedimo <text:s text:c="2"/>tvarkos <text:s text:c="2"/>kalbėjo <text:s text:c="2"/>Seimo <text:s text:c="2"/>nariai:</text:p>
      <text:p text:style-name="P86">V.Žiemelis, V.Jarmolenka.</text:p>
      <text:p text:style-name="P87"/>
      <text:p text:style-name="P88">S v a r s t y t a:</text:p>
      <text:p text:style-name="P89"><text:s text:c="5"/>1992 m. gruodžio 1 d. plenarinių posėdžių darbotvarkė</text:p>
      <text:p text:style-name="P90"><text:s text:c="5"/>Kalbėjo <text:s/>Seimo <text:s text:c="2"/>nariai: <text:s/>A.Rudys, <text:s text:c="2"/>J.Beinortas, <text:s/>R.Ozolas,</text:p>
      <text:p text:style-name="P91">A.Gricius, V.Jarmolenka.</text:p>
      <text:p text:style-name="P92">N u t a r t a:</text:p>
      <text:p text:style-name="P93"><text:s text:c="5"/>Patvirtinti šios <text:s/>dienos darbotvarkę, papildytą 7 klausimais</text:p>
      <text:p text:style-name="P94">ir 2 klausimus išbraukus.</text:p>
      <text:p text:style-name="P95"><text:s text:c="5"/>Balsavimo rezultatai: už - 98, prieš nebuvo, susilaikė 35.</text:p>
      <text:p text:style-name="P96"><text:s text:c="5"/>Dėl <text:s/>darbo <text:s text:c="2"/>tvarkos <text:s/>kalbėjo <text:s/>Seimo <text:s/>nariai: <text:s/>S.Pečeliūnas,</text:p>
      <text:p text:style-name="P97">A.Gricius.</text:p>
      <text:p text:style-name="P98"/>
      <text:p text:style-name="P99">S v a r s t y t a:</text:p>
      <text:p text:style-name="P100"><text:s text:c="5"/>Lietuvos Respublikos Prezidento rinkimų įstatymo projektas</text:p>
      <text:p text:style-name="P101"><text:s text:c="5"/>Pranešėjas - <text:s/>laikinai einantis <text:s/>Lietuvos Respublikos <text:s/>Seimo</text:p>
      <text:p text:style-name="P102">Pirmininko pareigas Č.Juršėnas</text:p>
      <text:p text:style-name="P103"><text:s text:c="5"/>Kalbėjo <text:s text:c="2"/>Seimo <text:s text:c="3"/>nariai: <text:s text:c="2"/>R.Maciejkianecas, <text:s text:c="2"/>A.Kubilius,</text:p>
      <text:p text:style-name="P104">K.Skrebys, V.Žiemelis, <text:s/>P.Giniotas, A.Vaišnoras, <text:s/>K.Antanavičius,</text:p>
      <text:p text:style-name="P105">V.Jarmolenka, A.Eigirdas, A.Endriukaitis, Z.Šličytė, A.Kunčinas.</text:p>
      <text:p text:style-name="P106">N u t a r t<text:s/>a:</text:p>
      <text:p text:style-name="P107"><text:s text:c="5"/>Daryti pertrauką šio klausimo svarstyme.</text:p>
      <text:p text:style-name="P108"/>
      <text:p text:style-name="P109">S v a r s t y t a:</text:p>
      <text:p text:style-name="P110"><text:s text:c="5"/>Protokolinis <text:s/>nutarimas <text:s text:c="2"/>"Dėl <text:s/>Lenkų <text:s text:c="2"/>sąjungos <text:s text:c="2"/>frakcijos</text:p>
      <text:p text:style-name="P111">įregistravimo Lietuvos Respublikos Seime"</text:p>
      <text:p text:style-name="P112">N u t a r t a :</text:p>
      <text:p text:style-name="P113"><text:s text:c="5"/>1. Padaryti išimtį Lenkų sąjungos Lietuvos Respublikos Seimo</text:p>
      <text:p text:style-name="P114">nariams (pagal 26 Reglamento straipsnį).</text:p>
      <text:p text:style-name="P115"><text:s text:c="5"/>2. Įregistruoti <text:s/>Lietuvos Respublikos <text:s/>Seime Lenkų <text:s/>sąjungos</text:p>
      <text:p text:style-name="P116">frakciją.</text:p>
      <text:p text:style-name="P117"><text:s text:c="5"/>Balsavimo rezultatai: už - 115, prieš - 2, susilaikė 1.</text:p>
      <text:p text:style-name="P118"/>
      <text:p text:style-name="P119"><text:s text:c="24"/>P E R T R A U K A</text:p>
      <text:p text:style-name="P120"/>
      <text:p text:style-name="P121"/>
      <text:p text:style-name="P122"><text:s text:c="5"/>Posėdžio <text:s text:c="2"/>pirmininkas <text:s/><text:s text:c="2"/>- <text:s text:c="2"/>laikinai <text:s text:c="2"/>einantis <text:s text:c="2"/>Lietuvos</text:p>
      <text:p text:style-name="P123">Respublikos Seimo Pirmininko pareigas Č.Juršėnas</text:p>
      <text:p text:style-name="P124">S v a r s t y t a :</text:p>
      <text:p text:style-name="P125"><text:s text:c="5"/>Lietuvos <text:s text:c="2"/>Respublikos <text:s text:c="2"/>Seimo <text:s text:c="2"/>nutarimas <text:s text:c="2"/>"Dėl <text:s text:c="2"/>Lietuvos</text:p>
      <text:p text:style-name="P126">Respublikos Seimo komitetų" projektas</text:p>
      <text:p text:style-name="P127"><text:s text:c="5"/>Pranešėjas - <text:s/>laikinai einantis <text:s/>Lietuvos<text:s/>Respublikos <text:s/>Seimo</text:p>
      <text:p text:style-name="P128">Pirmininko pareigas Č.Juršėnas</text:p>
      <text:p text:style-name="P129"><text:s text:c="5"/>Kalbėjo Seimo <text:s/>nariai: R.Ozolas, A.Albertynas, E.Jarašiūnas,</text:p>
      <text:p text:style-name="P130">K.Antanavičius <text:s/>(Socialdemokratų <text:s/>frakcijos <text:s/>vardu), <text:s/>A.Kubilius,</text:p>
      <text:p text:style-name="P131">L.Jaskelevičius, <text:s/>J.Katkus, <text:s/>J.Beinortas, <text:s/>K.Skrebys, <text:s/>J.Veselka,</text:p>
      <text:p text:style-name="P132">P.Giniotas, K.Uoka, V.Andriukaitis, A.Endriukaitis, V.Jarmolenka.</text:p>
      <text:p text:style-name="P133">N u t a r t a :</text:p>
      <text:p text:style-name="P134"><text:s text:c="5"/>Daryti pertrauką šio klausimo svarstyme.</text:p>
      <text:p text:style-name="P135"><text:s text:c="5"/>Kalbėjo Seimo narys A.Sakalas.</text:p>
      <text:p text:style-name="P136"/>
      <text:p text:style-name="P137">S v a rs t y t a :</text:p>
      <text:p text:style-name="P138"><text:s text:c="5"/>Lietuvos <text:s/>Respublikos <text:s text:c="2"/>Ministro <text:s text:c="2"/>Pirmininko <text:s text:c="2"/>kandidatūros</text:p>
      <text:p text:style-name="P139">pateikimas</text:p>
      <text:p text:style-name="P140"><text:s text:c="2"/><text:s text:c="3"/>Pranešėjas <text:s/>- <text:s text:c="2"/>laikinai <text:s/>einantis <text:s text:c="2"/>Respublikos <text:s/>Prezidento</text:p>
      <text:p text:style-name="P141">pareigas A.Brazauskas <text:s/>perskaitė Respublikos <text:s/>Prezidento <text:s/>dekretą</text:p>
      <text:p text:style-name="P142">dėl <text:s/>Ministro <text:s text:c="2"/>Pirmininko <text:s/>kandidatūros <text:s text:c="2"/>ir <text:s/>pristatė <text:s text:c="2"/>B.Lubio</text:p>
      <text:p text:style-name="P143">kandidatūrą</text:p>
      <text:p text:style-name="P144"><text:s text:c="5"/>Kalbėjo kandidatas į Ministro Pirmininko pareigas B.Lubys.</text:p>
      <text:p text:style-name="P145"><text:s text:c="5"/>Klausė Seimo <text:s/>nariai: <text:s/>S.Pečeliūnas, <text:s/>A.Kubilius, <text:s/>J.Katkus,</text:p>
      <text:p text:style-name="P146">V.Petrauskas, V.Plečkaitis, P.Miškinis, A.Baležentis, K.Paukštys,</text:p>
      <text:p text:style-name="P147">K.Skrebys, L.Milčius, L.Jaskelevičius.</text:p>
      <text:p text:style-name="P148"><text:s text:c="5"/>Kalbėjo Seimo narys B.Rupeika.</text:p>
      <text:p text:style-name="P149">N u t a r t a:</text:p>
      <text:p text:style-name="P150"><text:s text:c="5"/>Skeblti pertrauką šio klausimo svarstyme.</text:p>
      <text:p text:style-name="P151"/>
      <text:p text:style-name="P152"><text:s text:c="5"/>Posėdis baigtas.</text:p>
      <text:p text:style-name="P153"/>
      <text:p text:style-name="P154"/>
      <text:p text:style-name="P155">Posėdžio pirmininkas <text:s text:c="34"/>Č.Juršėnas</text:p>
      <text:p text:style-name="P156"/>
      <text:p text:style-name="P157">Protokolą rašė T.Juršėnienė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190" meta:word-count="863" meta:character-count="6104" meta:row-count="301" meta:non-whitespace-character-count="5431"/>
  </office:meta>
</office:document-meta>
</file>