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4</text:p>
      <text:p text:style-name="P3"/>
      <text:p text:style-name="P4"><text:s text:c="21"/>1992 m. lapkričio 26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reigas Č.Juršėnas</text:p>
      <text:p text:style-name="P10"><text:s text:c="5"/>Lietuvos profesinių sąjungų atstovybės kreipimąsi į Lietuvos</text:p>
      <text:p text:style-name="P11">Seimo narius perskaitė Seimo narys V.Andriukaitis.</text:p>
      <text:p text:style-name="P12"><text:s text:c="5"/>LDDP frakcijos <text:s/>politinę deklaraciją <text:s/>perskaitė Seimo <text:s/>narys</text:p>
      <text:p text:style-name="P13">J.Karosas. (Pridedama)</text:p>
      <text:p text:style-name="P14">S v a r s t y<text:s/>t a :</text:p>
      <text:p text:style-name="P15"><text:s text:c="5"/>Frakcijų registravimo klausimo įtraukimas į darbotvarkę</text:p>
      <text:p text:style-name="P16">N u t a r t a :</text:p>
      <text:p text:style-name="P17"><text:s text:c="5"/>Įtraukti šį klausimą į darbotvarkę (be balsavimo).</text:p>
      <text:p text:style-name="P18"/>
      <text:p text:style-name="P19">S v a r s t y t a :</text:p>
      <text:p text:style-name="P20"><text:s text:c="5"/>Lietuvos Respublikos Seimo pareiškimas (svarstymo tęsinys)</text:p>
      <text:p text:style-name="P21"><text:s text:c="5"/>Pranešėjas - Seimo narys N.Germanas</text:p>
      <text:p text:style-name="P22"><text:s text:c="5"/>Kalbėjo <text:s text:c="2"/>Seimo <text:s text:c="3"/>nariai: <text:s text:c="2"/>A.N.Stasiškis, <text:s text:c="3"/>E.Jarašiūnas,</text:p>
      <text:p text:style-name="P23">V.Petrauskas, <text:s text:c="3"/>A.Ivaškevičius, <text:s text:c="4"/>J.Karosas, <text:s text:c="4"/>V.Plečkaitis,</text:p>
      <text:p text:style-name="P24">V.Jarmolenka, K.Dirgėla.</text:p>
      <text:p text:style-name="P25">N u t a r t a :</text:p>
      <text:p text:style-name="P26"><text:s text:c="5"/>Priimti šį pareiškimą.</text:p>
      <text:p text:style-name="P27"><text:s text:c="5"/>Balsavimo rezultatai: už - 123, prieš nebuvo, susilaikė 3.</text:p>
      <text:p text:style-name="P28"><text:s text:c="5"/>Lietuvos <text:s/>socialdemokratų <text:s text:c="2"/>pareiškimą <text:s/>dėl <text:s/>Socialdemokratų</text:p>
      <text:p text:style-name="P29">frakcijos sukūrimo Seime perskaitė Seimo narys A.Sakalas.</text:p>
      <text:p text:style-name="P30"/>
      <text:p text:style-name="P31"><text:s/>S v a r s t y t a :</text:p>
      <text:p text:style-name="P32"><text:s text:c="5"/>Ar padaryti išlygą Socialdemokratų partijai</text:p>
      <text:p text:style-name="P33">N u t a r t a :</text:p>
      <text:p text:style-name="P34"><text:s text:c="5"/>Padaryti šią išlygą.</text:p>
      <text:p text:style-name="P35"><text:s text:c="5"/>Balsavimo rezultatai: už - 122, prieš nebuvo, susilaikė 3.</text:p>
      <text:p text:style-name="P36"/>
      <text:p text:style-name="P37">S v a r s t y t a :</text:p>
      <text:p text:style-name="P38"><text:s text:c="5"/>Protokolinis nutarimas "Dėl Krikščionių demokratų, Sąjūdžio,</text:p>
      <text:p text:style-name="P39">Piliečių <text:s/>chartijos, <text:s/>Lietuvos <text:s/>demokratinės <text:s/>darbo <text:s/>partijos <text:s/>ir</text:p>
      <text:p text:style-name="P40">Lietuvos socialdemokratų frakcijų įregistravimo Lietuvos Seime"</text:p>
      <text:p text:style-name="P41">N u t a r t a :</text:p>
      <text:p text:style-name="P42"><text:s text:c="5"/>Įregistruoti <text:s/>Lietuvos <text:s/>Seime <text:s/>šias <text:s/>frakcijas: <text:s/>Krikščionių</text:p>
      <text:p text:style-name="P43">demokratų, <text:s/>Sąjūdžio, <text:s text:c="2"/>Piliečių <text:s/>chartijos, <text:s text:c="2"/>LDDP <text:s/>ir <text:s/>Lietuvos</text:p>
      <text:p text:style-name="P44">socialdemokratų frakcijas.</text:p>
      <text:p text:style-name="P45"><text:s text:c="5"/>Balsavimo rezultatai: už - 126, prieš nebuvo, susilaikė 1.</text:p>
      <text:p text:style-name="P46"/>
      <text:p text:style-name="P47">S v a r s t y t a :</text:p>
      <text:p text:style-name="P48"><text:s text:c="5"/>Lietuvos <text:s/>Respublikos <text:s/>įstatymo <text:s/>"Dėl <text:s/>Lietuvos <text:s/>Respublikos</text:p>
      <text:p text:style-name="P49">Seimo laikinosios darbo organizavimo tvarkos" projektas</text:p>
      <text:p text:style-name="P50"><text:s text:c="5"/>Pranešėjas - <text:s/>laikinai einantis <text:s/>Lietuvos Respublikos <text:s/>Seimo</text:p>
      <text:p text:style-name="P51">Pirmininko pareigas Č.Juršėnas</text:p>
      <text:p text:style-name="P52"><text:s text:c="5"/>Klausė <text:s text:c="2"/>ir <text:s text:c="3"/>kalbėjo <text:s text:c="3"/>Seimo <text:s text:c="3"/>nariai: <text:s text:c="3"/>V.Landsbergis,</text:p>
      <text:p text:style-name="P53">K.Antanavičius, A.Patackas, <text:s/>A.Kubilius, <text:s/>V.Žiemelis, <text:s/>M.Čobotas,</text:p>
      <text:p text:style-name="P54">K.Skrebys, R.Maciejkianecas, <text:s/>J.Beinortas, K.Paukštys, L.Milčius,</text:p>
      <text:p text:style-name="P55">E.Bičkauskas, <text:s text:c="3"/>J.Katkus, <text:s text:c="4"/>A.Baležentis, <text:s text:c="4"/>L.Jaskelevičius,</text:p>
      <text:p text:style-name="P56">T.Lideikis, A.Albertynas.</text:p>
      <text:p text:style-name="P57">N u t a r t a :</text:p>
      <text:p text:style-name="P58"><text:s text:c="5"/>Daryti pertrauką šio klausimo svarstyme.</text:p>
      <text:p text:style-name="P59"/>
      <text:p text:style-name="P60">S v a r s t y t a :</text:p>
      <text:soft-page-break/>
      <text:p text:style-name="P61"><text:s text:c="5"/>Klausimų nagrinėjimas ypatingos skubos tvarka</text:p>
      <text:p text:style-name="P62">N u t a r t a :</text:p>
      <text:p text:style-name="P63"><text:s text:c="5"/>Pats Seimas <text:s/>nutaria, kokius <text:s/>klausimus svarstyti <text:s/>ypatingos</text:p>
      <text:p text:style-name="P64">skubos tvarka,<text:s/>jei tam neprieštarauja nė viena frakcija.</text:p>
      <text:p text:style-name="P65"><text:s text:c="5"/>Balsavimo rezultatai: už - 110, prieš - 2, susilaikė 2.</text:p>
      <text:p text:style-name="P66"/>
      <text:p text:style-name="P67">S v a r s t y t a :</text:p>
      <text:p text:style-name="P68"><text:s text:c="5"/>Ypatingos <text:s/>skubos <text:s text:c="2"/>tvarka <text:s/>nagrinėti <text:s text:c="2"/>klausimą <text:s/>dėl <text:s/>Seimo</text:p>
      <text:p text:style-name="P69">komitetų sudarymo</text:p>
      <text:p text:style-name="P70">N u t a r t a :</text:p>
      <text:p text:style-name="P71"><text:s text:c="5"/>Nagrinėti šį klausimą ypatingos skubos tvarka.</text:p>
      <text:p text:style-name="P72"><text:s text:c="5"/>Balsavimo rezultatai: už - 114, prieš nebuvo, susilaikė 4.</text:p>
      <text:p text:style-name="P73"><text:s text:c="5"/>Klausė Seimo nariai: A.Kubilius, A.Patackas.</text:p>
      <text:p text:style-name="P74"/>
      <text:p text:style-name="P75"><text:s text:c="24"/>P E R T R A U K A</text:p>
      <text:p text:style-name="P76"/>
      <text:p text:style-name="P77"><text:s text:c="5"/>Posėdžio <text:s text:c="2"/>pirmininkas <text:s text:c="3"/>- <text:s text:c="2"/>laikinai <text:s text:c="2"/>einantis <text:s text:c="2"/>Lietuvos</text:p>
      <text:p text:style-name="P78">Respublikos<text:s/>Seimo Pirmininko pareigas Č.Juršėnas</text:p>
      <text:p text:style-name="P79">S v a r s t y t a :</text:p>
      <text:p text:style-name="P80"><text:s text:c="5"/>Nutarimo "Dėl atstovų skyrimo į Europos Tarybos Parlamentinę</text:p>
      <text:p text:style-name="P81">Asamblėją" projektas</text:p>
      <text:p text:style-name="P82"><text:s text:c="5"/>Pranešėjas - Seimo narys V.Landsbergis</text:p>
      <text:p text:style-name="P83"><text:s text:c="5"/>Kalbėjo Seimo nariai: A.Gricius, V.Plečkaitis, S.Pečeliūnas,</text:p>
      <text:p text:style-name="P84">A.Sakalas, <text:s text:c="2"/>P.Katilius, <text:s text:c="3"/>T.Lideikis, <text:s text:c="2"/>V.Aleknaitė-Abamikienė,</text:p>
      <text:p text:style-name="P85">E.Jarašiūnas, A.Baskas, <text:s/>R.Maciejkianecs, <text:s/>J.Karosas, <text:s/>B.Rupeika,</text:p>
      <text:p text:style-name="P86">V.Žiemelis</text:p>
      <text:p text:style-name="P87">N u t a r t a :</text:p>
      <text:p text:style-name="P88"><text:s text:c="5"/>Paskelbti 10 minučių pertrauką šio klausimo svarstyme.</text:p>
      <text:p text:style-name="P89"/>
      <text:p text:style-name="P90"><text:s text:c="24"/>P E R T R A U<text:s/>K A</text:p>
      <text:p text:style-name="P91"/>
      <text:p text:style-name="P92"><text:s text:c="5"/>Posėdžio <text:s text:c="2"/>pirmininkas <text:s text:c="3"/>- <text:s text:c="2"/>laikinai <text:s text:c="2"/>einantis <text:s text:c="2"/>Lietuvos</text:p>
      <text:p text:style-name="P93">Respublikos Seimo Pirmininko pareigas Č.Juršėnas</text:p>
      <text:p text:style-name="P94">S v a r s t y t a :</text:p>
      <text:p text:style-name="P95"><text:s text:c="5"/>Nutarimo "Dėl atstovų skyrimo į Europos Tarybos Parlamentinę</text:p>
      <text:p text:style-name="P96">Asamblėją" projektas</text:p>
      <text:p text:style-name="P97">N u t a r t a :</text:p>
      <text:p text:style-name="P98"><text:s text:c="5"/>Atidėti<text:s text:c="2"/>šio <text:s text:c="2"/>klausimo <text:s/>sprendimą <text:s/>antradienio <text:s/>plenariniam</text:p>
      <text:p text:style-name="P99">posėdžiui.</text:p>
      <text:p text:style-name="P100"/>
      <text:p text:style-name="P101">S v a r s t y t a :</text:p>
      <text:p text:style-name="P102"><text:s text:c="5"/>Nutarimas "Dėl <text:s/>Tarpparlamentinės Sąjungos <text:s/>Lietuvos <text:s/>grupės</text:p>
      <text:p text:style-name="P103">sudarymo"</text:p>
      <text:p text:style-name="P104"><text:s text:c="5"/>Pranešėjas - <text:s/>laikinai einantis <text:s/>Lietuvos Respublikos <text:s/>Seimo</text:p>
      <text:p text:style-name="P105">Pirmininko pareigas Č.Juršėnas</text:p>
      <text:p text:style-name="P106">N u t a r t a :</text:p>
      <text:p text:style-name="P107"><text:s text:c="5"/>Priimti šį nutarimą.</text:p>
      <text:p text:style-name="P108"><text:s text:c="5"/>Balsavimo rezultatai: už - 121, prieš nebuvo, susilaikė 1.</text:p>
      <text:p text:style-name="P109"/>
      <text:p text:style-name="P110">S v a r s t y t a :</text:p>
      <text:p text:style-name="P111"><text:s text:c="5"/>Nutarimo "Dėl <text:s/>Lietuvos Respublikos <text:s/>Aukščiausiosios Tarybos</text:p>
      <text:p text:style-name="P112">1992 m. lapkričio 19 d. protokolinio nutarimo" projektas</text:p>
      <text:p text:style-name="P113">N u<text:s/>t a r t a :</text:p>
      <text:p text:style-name="P114"><text:s text:c="5"/>Priimti šį nutarimą.</text:p>
      <text:p text:style-name="P115"><text:s text:c="5"/>Balsavimo rezultatai: už - 111, prieš nebuvo, susilaikė 7.</text:p>
      <text:p text:style-name="P116"/>
      <text:p text:style-name="P117"><text:s text:c="5"/>Posėdis baigtas.</text:p>
      <text:p text:style-name="P118"/>
      <text:p text:style-name="P119"/>
      <text:p text:style-name="P120">Posėdžio pirmininkas <text:s text:c="34"/>Č.Juršėnas</text:p>
      <text:p text:style-name="P121"/>
      <text:p text:style-name="P122">Protokolą rašė T.Juršėnienė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17" meta:word-count="619" meta:character-count="4459" meta:row-count="109" meta:non-whitespace-character-count="3957"/>
  </office:meta>
</office:document-meta>
</file>