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3</text:p>
      <text:p text:style-name="P3"/>
      <text:p text:style-name="P4"><text:s text:c="21"/>1992 m. lapkričio 26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LDDP kreipimąsi perskaitė Seimo narys J.Karosas. (Pridedama)</text:p>
      <text:p text:style-name="P11"><text:s text:c="5"/>Deklaraciją dėl <text:s/>krikščionių <text:s/>demokratų <text:s/>frakcijos <text:s/>sukūrimo</text:p>
      <text:p text:style-name="P12">Lietuvos Seime perskaitė Seimo narys P.Katilius. (Pridedama)</text:p>
      <text:p text:style-name="P13"><text:s text:c="5"/>Seimo narių <text:s/>Sąjūdžio<text:s/>frakcijos <text:s/>deklaraciją perskaitė Seimo</text:p>
      <text:p text:style-name="P14">narys S.Malkevičius. (Pridedama)</text:p>
      <text:p text:style-name="P15"><text:s text:c="5"/>Pareiškimą <text:s/>dėl <text:s/>Sąjūdžio <text:s/>frakcijos <text:s/>įregistracijos <text:s/>įteikė</text:p>
      <text:p text:style-name="P16">Seimo narys A.N.Stasiškis. (Pridedama)</text:p>
      <text:p text:style-name="P17"><text:s text:c="5"/>Lietuvos <text:s/>Respublikos <text:s text:c="2"/>Seimo <text:s text:c="2"/>narių <text:s text:c="2"/>Piliečių <text:s text:c="2"/>chartijos</text:p>
      <text:p text:style-name="P18">frakcijos <text:s text:c="2"/>deklaraciją <text:s text:c="2"/>perskaitė <text:s text:c="2"/>Seimo <text:s text:c="2"/>narys <text:s text:c="2"/>S.Šaltenis.</text:p>
      <text:p text:style-name="P19">(Pridedama)</text:p>
      <text:p text:style-name="P20"><text:s text:c="5"/>Užsiregistravo 134 Seimo nariai.</text:p>
      <text:p text:style-name="P21"><text:s text:c="5"/>Posėdžio pirmininkas perskaitė Lietuvos Respublikos Aplinkos</text:p>
      <text:p text:style-name="P22">apsaugos departamento pareiškimą.</text:p>
      <text:p text:style-name="P23"><text:s text:c="5"/>Kalbėjo <text:s text:c="2"/>Seimo <text:s text:c="3"/>narys <text:s text:c="3"/>V.Jarmolenka <text:s text:c="3"/>(dėl<text:s text:c="4"/>frakcijų</text:p>
      <text:p text:style-name="P24">registravimo).</text:p>
      <text:p text:style-name="P25"><text:s text:c="5"/>Ministras Pirmininkas <text:s/>A.Abišala <text:s/>grąžino <text:s/>savo <text:s/>Vyriausybės</text:p>
      <text:p text:style-name="P26">įgaliojimus laikinai <text:s/>einančiam Respublikos <text:s/>Prezidento <text:s/>pareigas</text:p>
      <text:p text:style-name="P27">A.Brazauskui.</text:p>
      <text:p text:style-name="P28"><text:s text:c="5"/>Respublikos Prezidento <text:s/>dekretą <text:s/>"Dėl <text:s/>Lietuvos <text:s/>Respublikos</text:p>
      <text:p text:style-name="P29">Vyriausybės įgaliojimų" <text:s/>perskaitė laikinai <text:s/>einantis Respublikos</text:p>
      <text:p text:style-name="P30">Prezidento pareigas A.Brazauskas.</text:p>
      <text:p text:style-name="P31"><text:s text:c="5"/>Kalbėjo <text:s text:c="3"/>Seimo <text:s text:c="3"/>nariai: <text:s text:c="3"/>V.Jarmolenka, <text:s text:c="3"/>A.Stasiškis,</text:p>
      <text:p text:style-name="P32">A.Baležentis, S.Malkevičius.</text:p>
      <text:p text:style-name="P33"/>
      <text:p text:style-name="P34"><text:s text:c="24"/>P E R T R A U K A</text:p>
      <text:p text:style-name="P35"/>
      <text:p text:style-name="P36"><text:s text:c="5"/>Posėdžio pirmininkas <text:s/>- laikinai <text:s/>einantis Seimo <text:s/>Pirmininko</text:p>
      <text:p text:style-name="P37">pareigas Č.Juršėnas</text:p>
      <text:p text:style-name="P38">S v a r s t y t a :</text:p>
      <text:p text:style-name="P39"><text:s text:c="5"/>Lietuvos <text:s/>Respublikos <text:s text:c="2"/>Seimo <text:s/>1992 <text:s text:c="2"/>m. <text:s/>lapkričio <text:s text:c="2"/>26 <text:s/>d.</text:p>
      <text:p text:style-name="P40">darbotvarkės tvirtinimas</text:p>
      <text:p text:style-name="P41"><text:s text:c="5"/>Kalbėjo <text:s text:c="3"/>Seimo <text:s text:c="4"/>nariai: <text:s text:c="3"/>P.Giniotas, <text:s text:c="3"/>V.Jarmolenka,</text:p>
      <text:p text:style-name="P42">K.Antanavičius, <text:s text:c="3"/>V.Žiemelis, <text:s text:c="3"/>J.Beinortas, <text:s text:c="3"/>A.Endriukaitis,</text:p>
      <text:p text:style-name="P43">R.Maciejkianecas, <text:s text:c="2"/>A.Kubilius, <text:s text:c="2"/>E.Jarašiūnas, <text:s text:c="2"/>V.Andriukaitis,</text:p>
      <text:p text:style-name="P44">V.Plečkaitis, A.Račas.</text:p>
      <text:p text:style-name="P45"/>
      <text:p text:style-name="P46">S v a r s t y t a :</text:p>
      <text:p text:style-name="P47"><text:s text:c="5"/>Ar palikti <text:s/>5 darbotvarkės <text:s/>klausimą <text:s/>(Lietuvos <text:s/>Respublikos</text:p>
      <text:p text:style-name="P48">įstatymo <text:s/>"Dėl <text:s text:c="2"/>Lietuvos <text:s/>Respublikos <text:s/>Seimo <text:s/>laikinosios <text:s/>darbo</text:p>
      <text:p text:style-name="P49">organizavimo tvarkos" projektas)</text:p>
      <text:p text:style-name="P50">N u t a r t a :</text:p>
      <text:p text:style-name="P51"><text:s text:c="5"/>Palikti darbotvarkėje šį klausimą.</text:p>
      <text:p text:style-name="P52"><text:s text:c="5"/>Balsavimo rezultatai: už - 68, prieš - 3, susilaikė 2.</text:p>
      <text:p text:style-name="P53"/>
      <text:p text:style-name="P54">S v a r s t y t a :</text:p>
      <text:p text:style-name="P55"><text:s text:c="5"/>Ar <text:s/>įtraukti <text:s text:c="2"/>į <text:s/>darbotvarkę <text:s/>Seimo <text:s/>frakcijų <text:s/>registravimo</text:p>
      <text:p text:style-name="P56">klausimą</text:p>
      <text:p text:style-name="P57">N u t a r t a :</text:p>
      <text:p text:style-name="P58"><text:s text:c="5"/>Neįtraukti į darbotvarkę šio klausimo.</text:p>
      <text:p text:style-name="P59"><text:s text:c="5"/>Balsavimo rezultatai: už - 46, prieš - 51, susilaikė 4.</text:p>
      <text:p text:style-name="P60"/>
      <text:soft-page-break/>
      <text:p text:style-name="P61"><text:s text:c="5"/>Dėl <text:s text:c="2"/>posėdžio <text:s text:c="3"/>vedimo <text:s text:c="2"/>tvarkos <text:s text:c="2"/>kalbėjo <text:s text:c="2"/>Seimo <text:s text:c="2"/>narys</text:p>
      <text:p text:style-name="P62">V.Jarmolenka.</text:p>
      <text:p text:style-name="P63"><text:s text:c="5"/>Lietuvos <text:s/>Respublikos <text:s text:c="2"/>Demokratinių <text:s text:c="2"/>frakcijų <text:s text:c="2"/>pareiškimą</text:p>
      <text:p text:style-name="P64">perskaitė Seimo narys A.Stasiškis.</text:p>
      <text:p text:style-name="P65"><text:s text:c="5"/>Kalbėjo <text:s text:c="3"/>Seimo <text:s text:c="4"/>nariai: <text:s text:c="3"/>V.Landsbergis, <text:s text:c="3"/>K.Dirgėla,</text:p>
      <text:p text:style-name="P66">V.Petrauskas.</text:p>
      <text:p text:style-name="P67"><text:s text:c="5"/>Užsiregistravo 127 Seimo nariai.</text:p>
      <text:p text:style-name="P68"/>
      <text:p text:style-name="P69">S v a r s t y t a : (pakartotinai)</text:p>
      <text:p text:style-name="P70"><text:s text:c="5"/>Frakcijų registravimo klausimo įtraukimas į darbotvarkę.</text:p>
      <text:p text:style-name="P71">N u t a r t a :</text:p>
      <text:p text:style-name="P72"><text:s text:c="5"/>Neįtraukti šio klausimo į darbotvarkę.</text:p>
      <text:p text:style-name="P73"><text:s text:c="5"/>Balsavimo rezultatai: už - 51, prieš - 75, susilaikė 4.</text:p>
      <text:p text:style-name="P74"><text:s text:c="5"/>Kalbėjo <text:s/>Seimo <text:s text:c="2"/>nariai: <text:s/>A.Račas, <text:s/>A.Kunčinas, <text:s/>A.Kubilius,</text:p>
      <text:p text:style-name="P75">V.Andriukaitis, <text:s text:c="3"/>P.Giniotas, <text:s text:c="3"/>V.Landsbergis, <text:s text:c="3"/>A.Baležentis,</text:p>
      <text:p text:style-name="P76">S.Pečeliūnas, V.Žiemelis.</text:p>
      <text:p text:style-name="P77"/>
      <text:p text:style-name="P78">S v a r s t y t a :</text:p>
      <text:p text:style-name="P79"><text:s text:c="5"/>Lietuvos <text:s/>Respublikos <text:s text:c="2"/>Seimo <text:s/>1992 <text:s text:c="2"/>m. <text:s/>lapkričio <text:s text:c="2"/>26 <text:s/>d.</text:p>
      <text:p text:style-name="P80">darbotvarkės tvirtinimas</text:p>
      <text:p text:style-name="P81">N u t a r t a :</text:p>
      <text:p text:style-name="P82"><text:s text:c="5"/>Patvirtinti šią darbotvarkę (su V.Landsbergio papildymu).</text:p>
      <text:p text:style-name="P83"><text:s text:c="5"/>Balsavimo rezultatai: už - 80, prieš - 7, susilaikė 3.</text:p>
      <text:p text:style-name="P84"/>
      <text:p text:style-name="P85">S v a r s t y t a :</text:p>
      <text:p text:style-name="P86"><text:s text:c="5"/>Lietuvos Respublikos Seimo pareiškimas</text:p>
      <text:p text:style-name="P87"><text:s text:c="5"/>Pranešėjas - A.Gricius</text:p>
      <text:p text:style-name="P88"><text:s text:c="5"/>Kalbėjo Seimo nariai: A.Sakalas, V.Petrauskas, S.Pečeliūnas,</text:p>
      <text:p text:style-name="P89">L.Linkevičius, J.Beinortas, <text:s/>J.Dringelis, A.Račas, E.Kunevičienė-</text:p>
      <text:p text:style-name="P90">Misevičiūtė, B.Rupeika, <text:s/>G.Kirkilas, V.Plečkaitis, <text:s/>S.Pečeliūnas,</text:p>
      <text:p text:style-name="P91">A.Vaišnoras, V.Andriukaitis, R.Ozolas, P.Gylys.</text:p>
      <text:p text:style-name="P92">N u t a r t a :</text:p>
      <text:p text:style-name="P93"><text:s text:c="5"/>Padaryti pertrauką šio klausimo svarstyme.</text:p>
      <text:p text:style-name="P94"><text:s text:c="5"/>Sudaryti redakcinę komisiją.</text:p>
      <text:p text:style-name="P95"/>
      <text:p text:style-name="P96">S v a r s t y t a :</text:p>
      <text:p text:style-name="P97"><text:s text:c="5"/>Lietuvos<text:s/>Respublikos Seimo politinės santarvės aktas</text:p>
      <text:p text:style-name="P98"><text:s text:c="5"/>Pranešėjas - Seimo narys A.Sakalas.</text:p>
      <text:p text:style-name="P99"><text:s text:c="5"/>Klausė Seimo narys A.Kubilius.</text:p>
      <text:p text:style-name="P100">N u t a r t a :</text:p>
      <text:p text:style-name="P101"><text:s text:c="5"/>Svarstyti frakcijose.</text:p>
      <text:p text:style-name="P102"/>
      <text:p text:style-name="P103">S v a r s t y t a :</text:p>
      <text:p text:style-name="P104"><text:s text:c="5"/>Nutarimo "Dėl valstybės kontrolieriaus pareiškimo" projektas</text:p>
      <text:p text:style-name="P105"><text:s text:c="5"/>Kalbėjo <text:s/>Seimo <text:s/>nariai <text:s/>V.Jarmolenka, <text:s/>K.Uoka, <text:s/>A.Vaišnoras,</text:p>
      <text:p text:style-name="P106">L.Milčius.</text:p>
      <text:p text:style-name="P107">N u t a r t a :</text:p>
      <text:p text:style-name="P108"><text:s text:c="5"/>Priimti šį nutarimą.</text:p>
      <text:p text:style-name="P109"><text:s text:c="5"/>Balsavimo rezultatai: už - 130, prieš - 4, susilaikė - 3.</text:p>
      <text:p text:style-name="P110"/>
      <text:p text:style-name="P111"><text:s text:c="5"/>Posėdis baigtas.</text:p>
      <text:p text:style-name="P112"/>
      <text:p text:style-name="P113"/>
      <text:p text:style-name="P114">Posėdžio pirmininkas <text:s text:c="33"/><text:s/>Č.Juršėnas</text:p>
      <text:p text:style-name="P115"/>
      <text:p text:style-name="P116">Protokolą rašė T.Juršėnienė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2" meta:paragraph-count="156" meta:word-count="638" meta:character-count="4238" meta:row-count="156" meta:non-whitespace-character-count="3756"/>
  </office:meta>
</office:document-meta>
</file>