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2</text:p>
      <text:p text:style-name="P3"/>
      <text:p text:style-name="P4"><text:s text:c="21"/>1992 m. lapkričio 25 d.</text:p>
      <text:p text:style-name="P5"/>
      <text:p text:style-name="P6"><text:s text:c="24"/>Vakarinis posėdis</text:p>
      <text:p text:style-name="P7"/>
      <text:p text:style-name="P8"><text:s text:c="5"/>Posėdžio pirmininkas <text:s/>- <text:s/>Lietuvos <text:s/>Respublikos <text:s/>Seimo <text:s/>narys</text:p>
      <text:p text:style-name="P9">J.Bulavas</text:p>
      <text:p text:style-name="P10"><text:s text:c="2"/><text:s text:c="3"/>Kalbėjo Lietuvos <text:s/>Aukščiausiojo Teismo <text:s/>pirmininkas <text:s/>M.Lošys</text:p>
      <text:p text:style-name="P11">(dėl A.Patacko prisaikdinimo).</text:p>
      <text:p text:style-name="P12"><text:s text:c="5"/>Pareiškimą <text:s/>perskaitė <text:s text:c="2"/>J.Bieliauskienė <text:s text:c="2"/>(Sausio <text:s text:c="2"/>13-osios</text:p>
      <text:p text:style-name="P13">brolija).</text:p>
      <text:p text:style-name="P14"><text:s text:c="5"/>Politinės santarvės <text:s/>aktą perskaitė <text:s/>Seimo narys <text:s/>A.Sakalas.</text:p>
      <text:p text:style-name="P15">(Pridedama)</text:p>
      <text:p text:style-name="P16"><text:s text:c="5"/>Politinių partijų ir organizacijų pareiškimą perskaitė Seimo</text:p>
      <text:p text:style-name="P17">narys P.Katilius. (Pridedama)</text:p>
      <text:p text:style-name="P18"><text:s text:c="5"/>Politinių kalinių <text:s/>ir tremtinių <text:s/>pareiškimą perskaitė <text:s/>Seimo</text:p>
      <text:p text:style-name="P19">narys A.N.Stasiškis. (Pridedama)</text:p>
      <text:p text:style-name="P20"><text:s text:c="5"/>Lietuvos <text:s/>Respublikos <text:s/>Seimo <text:s/>Tėvynės <text:s/>santaros <text:s/>deklaraciją</text:p>
      <text:p text:style-name="P21">perskaitė Seimo narė L.L.Andrikienė. (Pridedama)</text:p>
      <text:p text:style-name="P22">S v a r s t y t a :</text:p>
      <text:p text:style-name="P23"><text:s text:c="5"/>Lietuvos Respublikos Seimo posėdžių balsų skaičiavimo grupės</text:p>
      <text:p text:style-name="P24">sudarymas</text:p>
      <text:p text:style-name="P25">N u t a r t a :</text:p>
      <text:p text:style-name="P26"><text:s text:c="5"/>Patvirtinti <text:s/>balsų <text:s text:c="2"/>skaičiavimo <text:s text:c="2"/>grupę, <text:s text:c="2"/>kurioje <text:s text:c="2"/>dirbtų</text:p>
      <text:p text:style-name="P27">Z.Adomaitis, A.Albertynas, <text:s/>V.Aleknaitė-Abramikienė, L.Alesionka,</text:p>
      <text:p text:style-name="P28">N.Ambrazaitytė. (Pritarta be balsavimo)</text:p>
      <text:p text:style-name="P29"/>
      <text:p text:style-name="P30">S v a r s t y t a :</text:p>
      <text:p text:style-name="P31"><text:s text:c="5"/>Ar <text:s text:c="2"/>laikinai <text:s text:c="2"/>vadovautis <text:s text:c="2"/>Lietuvos <text:s text:c="2"/>Respublikos <text:s text:c="2"/>Seimui</text:p>
      <text:p text:style-name="P32">Aukščiausiosios <text:s/>Tarybos <text:s text:c="2"/>Reglamentu, <text:s/>kiek <text:s/>jis <text:s/>neprieštarauja</text:p>
      <text:p text:style-name="P33">Lietuvos Respublikos Konstitucijai</text:p>
      <text:p text:style-name="P34"><text:s text:c="5"/>Kalbėjo <text:s text:c="3"/>Seimo <text:s text:c="4"/>nariai: <text:s text:c="3"/>P.Giniotas, <text:s text:c="3"/>E.Jarašiūnas,</text:p>
      <text:p text:style-name="P35">S.Pečeliūnas, Č.Juršėnas.</text:p>
      <text:p text:style-name="P36">N u t a r t a :</text:p>
      <text:p text:style-name="P37"><text:s text:c="5"/>Laikinai vadovautis Aukščiausiosios Tarybos Reglamentu, kiek</text:p>
      <text:p text:style-name="P38">jisai neprieštarauja Lietuvos Respublikos Konstitucijai.</text:p>
      <text:p text:style-name="P39"><text:s text:c="5"/>Balsavimo rezultatai: už - 88, susilaikė 1, nebalsavo 50.</text:p>
      <text:p text:style-name="P40"/>
      <text:p text:style-name="P41">S v a r s t y t a:</text:p>
      <text:p text:style-name="P42"><text:s text:c="5"/>Lietuvos Respublikos Seimo Pirmininko rinkimai.</text:p>
      <text:p text:style-name="P43"><text:s text:c="5"/>Seimo narys <text:s/>J.Kubilius pasiūlė <text:s/>A.M.Brazausko <text:s/>kandidatūrą,</text:p>
      <text:p text:style-name="P44">socialdemokratų grupės <text:s/>vardu Seimo <text:s/>narys <text:s/>N.Medvedevas <text:s/>pasiūlė</text:p>
      <text:p text:style-name="P45">A.Sakalo kandidatūrą.</text:p>
      <text:p text:style-name="P46"><text:s text:c="5"/>Pritarta be <text:s/>balsavimo šios sudėties posėdžio sekretoriatui:</text:p>
      <text:p text:style-name="P47">Albertas Valys, <text:s/>Jurga Brazaitytė, <text:s/>Virginija Ševčenko, Remigijus</text:p>
      <text:p text:style-name="P48">Valentas.</text:p>
      <text:p text:style-name="P49"><text:s text:c="5"/>Kalbėjo Seimo <text:s/>nariai - <text:s/>kandidatai į <text:s/>Lietuvos <text:s/>Respublikos</text:p>
      <text:p text:style-name="P50">Seimo Pirmininkus - A.Brazauskas, A.Sakalas.</text:p>
      <text:p text:style-name="P51"><text:s text:c="5"/>A.M.Brazauską klausė <text:s/>ir kalbėjo <text:s/>Seimo nariai: A.Vaišnoras,</text:p>
      <text:p text:style-name="P52">J.Kubilius, <text:s/>P.Tupikas, <text:s text:c="2"/>L.Milčius, <text:s text:c="2"/>T.Lideikis, <text:s text:c="2"/>V.Aleknaitė-</text:p>
      <text:p text:style-name="P53">Abramikienė, <text:s text:c="4"/>V.Petrauskas, <text:s text:c="5"/>S.Pečeliūnas, <text:s text:c="5"/>Z.Šličytė,</text:p>
      <text:p text:style-name="P54">M.Stakvilevičius, K.Uoka.</text:p>
      <text:p text:style-name="P55"><text:s text:c="5"/>Dėl <text:s/>vedimo <text:s text:c="2"/>tvarkos <text:s/>kalbėjo <text:s/>Seimo <text:s/>nariai <text:s/>V.Jarmolenka,</text:p>
      <text:p text:style-name="P56">Č.Juršėnas.</text:p>
      <text:p text:style-name="P57"/>
      <text:p text:style-name="P58"><text:s text:c="24"/>P E R T R A U K A</text:p>
      <text:p text:style-name="P59"/>
      <text:p text:style-name="P60"><text:s text:c="5"/>Posėdžio pirmininkas - Seimo narys J.Bulavas</text:p>
      <text:soft-page-break/>
      <text:p text:style-name="P61">S v a r s t y t a :</text:p>
      <text:p text:style-name="P62"><text:s text:c="5"/>Lietuvos Respublikos Seimo pirmininko rinkimai (tęsinys)</text:p>
      <text:p text:style-name="P63">N u t a r t a :</text:p>
      <text:p text:style-name="P64"><text:s text:c="5"/>Tęsti posėdį, <text:s/>kol bus <text:s/>išrinkti Lietuvos <text:s/>Respublikos Seimo</text:p>
      <text:p text:style-name="P65">Pirmininkas ir jo pavaduotojas (nutarta be balsavimo).</text:p>
      <text:p text:style-name="P66"/>
      <text:p text:style-name="P67"><text:s text:c="5"/>Kandidatą į <text:s/>Seimo Pirmininkus A.Sakalą klausė Seimo nariai:</text:p>
      <text:p text:style-name="P68">J.Beinortas, <text:s/>A.Saudargas, <text:s text:c="2"/>K.Skrebys, <text:s/>I.S.Uždavinys, <text:s/>A.Račas,</text:p>
      <text:p text:style-name="P69">A.Kubilius, T.Lideikis, K.Dirgėla, V.Žiemelis.</text:p>
      <text:p text:style-name="P70"><text:s text:c="5"/>Kalbėjo Seimo nariai: G.Vagnorius, Č.Juršėnas, K.Skrebys.</text:p>
      <text:p text:style-name="P71"/>
      <text:p text:style-name="P72">S v a r s t y t a :</text:p>
      <text:p text:style-name="P73"><text:s text:c="5"/>Patvirtinti slapto balsavimo biuletenio pavyzdį.</text:p>
      <text:p text:style-name="P74">N u t a r t a :</text:p>
      <text:p text:style-name="P75"><text:s text:c="5"/>Patvirtinti biuletenio pavyzdį.</text:p>
      <text:p text:style-name="P76"><text:s text:c="5"/>Balsavimo rezultatai: <text:s/>už - <text:s/>119, prieš <text:s/>- 1, <text:s/>susilaikiusių</text:p>
      <text:p text:style-name="P77">nebuvo.</text:p>
      <text:p text:style-name="P78"/>
      <text:p text:style-name="P79">S v a r s t y t a :</text:p>
      <text:p text:style-name="P80"><text:s text:c="5"/>Pareiškimo "Dėl <text:s/>Rusijos kariuomenės <text:s/>išvedimo iš <text:s/>Lietuvos"</text:p>
      <text:p text:style-name="P81">projektas</text:p>
      <text:p text:style-name="P82"><text:s text:c="5"/>Pranešėjas - V.Landsbergis</text:p>
      <text:p text:style-name="P83"><text:s text:c="5"/>Kalbėjo seimo narys L.Jaskelevičius.</text:p>
      <text:p text:style-name="P84">N u t a r t a :</text:p>
      <text:p text:style-name="P85"><text:s text:c="5"/>Pritarti šiam pareiškimui.</text:p>
      <text:p text:style-name="P86"><text:s text:c="5"/>Balsavimo rezultatai: <text:s/>už - 135, prieš nebuvo, susilaikiusių</text:p>
      <text:p text:style-name="P87">nebuvo.</text:p>
      <text:p text:style-name="P88"/>
      <text:p text:style-name="P89"><text:s text:c="24"/>P E R T R A U K A</text:p>
      <text:p text:style-name="P90"/>
      <text:p text:style-name="P91"><text:s text:c="5"/>Posėdžio pirmininkas - Seimo narys J.Bulavas</text:p>
      <text:p text:style-name="P92"><text:s text:c="5"/>Balsų skaičiavimo komisijos protokolą perskaitė L.Alesionka.</text:p>
      <text:p text:style-name="P93"><text:s text:c="5"/>Slapto balsavimo <text:s/>rezultatai: už <text:s/>A.Sakalą - <text:s/>7, <text:s/>prieš <text:s/>abu</text:p>
      <text:p text:style-name="P94">kandidatus - 4, 1 biuletenis negaliojantis, už A.Brazauską - 81.</text:p>
      <text:p text:style-name="P95">S v a r s t y t a :</text:p>
      <text:p text:style-name="P96"><text:s text:c="5"/>Patvirtinti slapto balsavimo rezultatus.</text:p>
      <text:p text:style-name="P97">N u t a r t a :</text:p>
      <text:p text:style-name="P98"><text:s text:c="5"/>Patvirtinti balsų <text:s/>skaičiavimo komisijos balsavimo rezultatų</text:p>
      <text:p text:style-name="P99">protokolą.</text:p>
      <text:p text:style-name="P100"><text:s text:c="5"/>Balsavimo rezultatai: už - 109, prieš - 1, susilaikė 2.</text:p>
      <text:p text:style-name="P101"/>
      <text:p text:style-name="P102">S v a r s t y t a :</text:p>
      <text:p text:style-name="P103"><text:s text:c="5"/>Nutarimo <text:s/>"Dėl <text:s text:c="2"/>Lietuvos <text:s/>Respublikos <text:s text:c="2"/>Seimo <text:s text:c="2"/>Pirmininko"</text:p>
      <text:p text:style-name="P104">projektas</text:p>
      <text:p text:style-name="P105">N u t a r t a :</text:p>
      <text:p text:style-name="P106"><text:s text:c="5"/>Priimti šį nutarimą.</text:p>
      <text:p text:style-name="P107"><text:s text:c="5"/>Balsavimo rezultatai: už -<text:s/>95, prieš - 2, susilaikė 2.</text:p>
      <text:p text:style-name="P108"/>
      <text:p text:style-name="P109"><text:s text:c="5"/>Toliau posėdžiui <text:s/>pirmininkavo - <text:s/>Lietuvos Respublikos Seimo</text:p>
      <text:p text:style-name="P110">pirmininkas A.Brazauskas</text:p>
      <text:p text:style-name="P111"/>
      <text:p text:style-name="P112">S v a r s t y t a :</text:p>
      <text:p text:style-name="P113"><text:s text:c="5"/>Lietuvos Respublikos Seimo Pirmininko pavaduotojo rinkimas</text:p>
      <text:p text:style-name="P114"><text:s text:c="5"/>A.Brazauskas pasiūlė Seimo deputato Č.Juršėno<text:s/>kandidatūrą.</text:p>
      <text:p text:style-name="P115"><text:s text:c="5"/>Dėl <text:s text:c="2"/>posėdžio <text:s text:c="3"/>vedimo <text:s text:c="2"/>tvarkos <text:s text:c="3"/>kalbėjo <text:s text:c="3"/>V.Žiemelis,</text:p>
      <text:p text:style-name="P116">V.P.Andriukaitis.</text:p>
      <text:p text:style-name="P117"><text:s text:c="5"/>Kalbėjo Seimo <text:s/>narys <text:s/>Č.Juršėnas <text:s/>- <text:s/>kandidatas <text:s/>į <text:s/>Lietuvos</text:p>
      <text:p text:style-name="P118">Respublikos Seimo Pirmininko pavaduotojus.</text:p>
      <text:p text:style-name="P119"><text:s text:c="5"/>Klausė ir <text:s/>kalbėjo Seimo <text:s/>narys A.N.Stasiškis<text:s/>(pareiškė, kad</text:p>
      <text:p text:style-name="P120">Tėvynės santara nedalyvaus rinkimuose).</text:p>
      <text:p text:style-name="P121"/>
      <text:p text:style-name="P122">S v a r s t y t a :</text:p>
      <text:p text:style-name="P123"><text:s text:c="5"/>Nutarimo <text:s/>"Dėl <text:s text:c="2"/>Lietuvos <text:s text:c="2"/>Respublikos <text:s text:c="2"/>Seimo <text:s text:c="2"/>Pirmininko</text:p>
      <text:p text:style-name="P124">pavaduotojo" projektas</text:p>
      <text:p text:style-name="P125">N u t a r t a :</text:p>
      <text:p text:style-name="P126"><text:s text:c="5"/>Priimti šį nutarimą.</text:p>
      <text:p text:style-name="P127"><text:s text:c="5"/>Balsavimo rezultatai: už - 72, prieš nebuvo, susilaikė 6.</text:p>
      <text:p text:style-name="P128"><text:s text:c="5"/>Dėl procedūros kalbėjo V.Jarmolenka, E.Jarašiūnas.</text:p>
      <text:p text:style-name="P129"><text:s text:c="5"/>Seimo <text:s/>nario <text:s/>E.Jarašiūno <text:s/>reikalavimu <text:s/>kartojama <text:s/>Č.Juršėno</text:p>
      <text:p text:style-name="P130">rinkimo procedūra.</text:p>
      <text:p text:style-name="P131"/>
      <text:p text:style-name="P132">S v a r s t y t a :</text:p>
      <text:p text:style-name="P133"><text:s text:c="5"/>Č.Juršėno rinkimas <text:s/>Lietuvos <text:s/>Respublikos <text:s/>Seimo <text:s/>pirmininko</text:p>
      <text:p text:style-name="P134">pavaduotoju.</text:p>
      <text:p text:style-name="P135">N u t a r t a :</text:p>
      <text:p text:style-name="P136"><text:s text:c="5"/>Išrinkti Č.Juršėną <text:s/>Lietuvos <text:s/>Respublikos <text:s/>Seimo <text:s/>pirmininko</text:p>
      <text:p text:style-name="P137">pavaduotoju.</text:p>
      <text:p text:style-name="P138"><text:s text:c="5"/>Balsavimo rezultatai: už - 80, prieš nebuvo, susilaikė 6.</text:p>
      <text:p text:style-name="P139"/>
      <text:p text:style-name="P140">S v a r s t y t a :</text:p>
      <text:p text:style-name="P141"><text:s text:c="5"/>Nutarimo <text:s/>"Dėl <text:s text:c="2"/>Lietuvos <text:s text:c="2"/>Respublikos <text:s text:c="2"/>seimo <text:s text:c="2"/>Pirmininko</text:p>
      <text:p text:style-name="P142">pavaduotojo" projektas.</text:p>
      <text:p text:style-name="P143">N u t a r t a :</text:p>
      <text:p text:style-name="P144"><text:s text:c="5"/>Patvirtinti šį nutarimą.</text:p>
      <text:p text:style-name="P145"><text:s text:c="5"/>Balsavimo rezultatai: <text:s/>už - <text:s/>85, prieš nebuvo, susilaikiusių</text:p>
      <text:p text:style-name="P146">nebuvo.</text:p>
      <text:p text:style-name="P147"/>
      <text:p text:style-name="P148">S v a r s t y t a :</text:p>
      <text:p text:style-name="P149"><text:s text:c="5"/>Nutarimas <text:s/>"Dėl <text:s text:c="2"/>Lietuvos <text:s/>Respublikos <text:s/>Prezidento <text:s/>pareigų</text:p>
      <text:p text:style-name="P150">laikino ėjimo"</text:p>
      <text:p text:style-name="P151"><text:s text:c="5"/>Dėl <text:s/>posėdžio <text:s text:c="2"/>vedimo <text:s text:c="2"/>tvarkos <text:s text:c="2"/>kalbėjo <text:s text:c="2"/>Seimo <text:s text:c="2"/>nariai:</text:p>
      <text:p text:style-name="P152">A.Kubilius, L.Jaskelevičius, V.Jarmolenka.</text:p>
      <text:p text:style-name="P153"/>
      <text:p text:style-name="P154">S v a r s t y t a :</text:p>
      <text:p text:style-name="P155"><text:s text:c="5"/>Pratęsti posėdį, <text:s/>kol <text:s/>bus <text:s/>išspręsti <text:s/>Lietuvos <text:s/>Respublikos</text:p>
      <text:p text:style-name="P156">Seimo Pirmininko pareigų vykdymo klausimai</text:p>
      <text:p text:style-name="P157">N u t a r t a :</text:p>
      <text:p text:style-name="P158"><text:s text:c="5"/>Pratęsti posėdį.</text:p>
      <text:p text:style-name="P159"><text:s text:c="5"/>Balsavimo rezultatai: už - 93, prieš - 14, susilaikė 16.</text:p>
      <text:p text:style-name="P160"><text:s text:c="5"/>Kalbėjo <text:s text:c="2"/>Seimo <text:s text:c="3"/>nariai: <text:s text:c="2"/>J.Beinortas, <text:s text:c="2"/>L.Jaskelevičius,</text:p>
      <text:p text:style-name="P161">A.Kubilius, G.Kirkilas, E.Jarašiūnas, V.Žiemelis, J.Bulavas</text:p>
      <text:p text:style-name="P162"/>
      <text:p text:style-name="P163">S v a r s t y t a :</text:p>
      <text:p text:style-name="P164"><text:s text:c="5"/>Ar reikia <text:s/>priimti nutarimą <text:s/>dėl <text:s/>Seimo <text:s/>Pirmininko <text:s/>laikino</text:p>
      <text:p text:style-name="P165">ėjimo Lietuvos Respublikos Prezidento preigas</text:p>
      <text:p text:style-name="P166">N u t a r t a :</text:p>
      <text:p text:style-name="P167"><text:s text:c="5"/>Priimti tokį nutarimą.</text:p>
      <text:p text:style-name="P168"><text:s text:c="5"/>Balsavimo rezultatai: už - 82, prieš - 32, susilaikė 6.</text:p>
      <text:p text:style-name="P169"><text:s text:c="5"/>Kalbėjo Seimo nariai: A.Eigirdas, K.Bobelis, B.V.Rupeika.</text:p>
      <text:p text:style-name="P170"/>
      <text:p text:style-name="P171">S v a r s t y t a :</text:p>
      <text:p text:style-name="P172"><text:s text:c="2"/><text:s text:c="3"/>Palikti pirminį tekstą ar priimti J.Beinorto pataisą.</text:p>
      <text:p text:style-name="P173">N u t a r t a :</text:p>
      <text:p text:style-name="P174"><text:s text:c="5"/>Pataisos nepriimti.</text:p>
      <text:p text:style-name="P175"><text:s text:c="5"/>Balsavimo rezultatai: už - 83, prieš - 34, susilaikė - 7.</text:p>
      <text:p text:style-name="P176"><text:s text:c="5"/>Kalbėjo Seimo narys A.N.Stasiškis.</text:p>
      <text:p text:style-name="P177"/>
      <text:p text:style-name="P178">S v a r s t y t a :</text:p>
      <text:p text:style-name="P179"><text:s text:c="5"/>Palikti pirminį tekstą ar priimti A.N.Stasiškio pataisą.</text:p>
      <text:p text:style-name="P180">N u t a r t a :</text:p>
      <text:p text:style-name="P181"><text:s text:c="5"/>Palikti pirminį tekstą.</text:p>
      <text:p text:style-name="P182"><text:s text:c="5"/>Balsavimo rezultatai: už - 80, prieš - 38, susilaikė 2.</text:p>
      <text:p text:style-name="P183"/>
      <text:p text:style-name="P184">S v a r s t y t a :</text:p>
      <text:p text:style-name="P185"><text:s text:c="5"/>Nutarimo <text:s/>"Dėl <text:s text:c="2"/>Lietuvos <text:s/>Respublikos <text:s text:c="2"/>Prezidento <text:s/>pareigų</text:p>
      <text:p text:style-name="P186">laikino ėjimo" projektas</text:p>
      <text:p text:style-name="P187">N u t a r<text:s/>t a :</text:p>
      <text:p text:style-name="P188"><text:s text:c="5"/>Priimti šį nutarimą. <text:s text:c="4"/></text:p>
      <text:p text:style-name="P189"><text:s text:c="5"/>Balsavimo rezultatai: už - 84, prieš - 40, susilaikė 3.</text:p>
      <text:p text:style-name="P190"/>
      <text:p text:style-name="P191"><text:s text:c="5"/>Dėl <text:s text:c="2"/>procedūros <text:s text:c="2"/>kalbėjo <text:s text:c="2"/>Seimo <text:s text:c="2"/>nariai <text:s text:c="2"/>S.Malkevičius,</text:p>
      <text:p text:style-name="P192">V.Jarmolenka.</text:p>
      <text:p text:style-name="P193"/>
      <text:p text:style-name="P194">S v a r s t y t a :</text:p>
      <text:p text:style-name="P195"><text:s text:c="5"/>Nutarimo "Dėl <text:s/>Lietuvos Respublikos Seimo Pirmininko pareigų</text:p>
      <text:p text:style-name="P196">laikino ėjimo" projektas</text:p>
      <text:p text:style-name="P197"><text:s text:c="5"/>Siūlė <text:s/>pataisas <text:s text:c="2"/>Seimo <text:s/>nariai: <text:s text:c="2"/>L.Linkevičius, <text:s text:c="2"/>A.Račas,</text:p>
      <text:p text:style-name="P198">J.Jaskelevičius.</text:p>
      <text:p text:style-name="P199">N u t a r t a :</text:p>
      <text:p text:style-name="P200"><text:s text:c="5"/>Priimti šį nutarimą.</text:p>
      <text:p text:style-name="P201"><text:s text:c="5"/>Balsavimo rezultatai: už - 81, prieš - 12, susilaikė 5.</text:p>
      <text:p text:style-name="P202"/>
      <text:p text:style-name="P203"><text:s text:c="5"/>Toliau posėdžiui <text:s/>pirmininkauja - laikinai einantis Lietuvos</text:p>
      <text:p text:style-name="P204">Respublikos Seimo Pirmininko pareigas Č.Juršėnas</text:p>
      <text:p text:style-name="P205"><text:s text:c="5"/>Dėl procedūros kalbėjo V.Jarmolenka.</text:p>
      <text:p text:style-name="P206"/>
      <text:p text:style-name="P207">S v a r s t y t a :</text:p>
      <text:p text:style-name="P208"><text:s text:c="5"/>Kito plenarinio posėdžio laikas. (10 ar 11 val.)</text:p>
      <text:p text:style-name="P209">N u t a r t a :</text:p>
      <text:p text:style-name="P210"><text:s text:c="5"/>Kitą plenarinį <text:s/>posėdį surengti <text:s/>1992<text:s/>m. <text:s/>lapkričio 26 d. 11</text:p>
      <text:p text:style-name="P211">val.</text:p>
      <text:p text:style-name="P212"><text:s text:c="5"/>Balsavimo rezultatai: už 11 val. - 85, už 10 val. - 19.</text:p>
      <text:p text:style-name="P213"/>
      <text:p text:style-name="P214"><text:s text:c="5"/>Posėdis baigtas.</text:p>
      <text:p text:style-name="P215"/>
      <text:p text:style-name="P216"/>
      <text:p text:style-name="P217">Posėdžio pirmininkas <text:s text:c="34"/>Č.Juršėnas</text:p>
      <text:p text:style-name="P218"/>
      <text:p text:style-name="P219">Protokolą rašė T.Juršėnienė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13" meta:word-count="1137" meta:character-count="7678" meta:row-count="211" meta:non-whitespace-character-count="6754"/>
  </office:meta>
</office:document-meta>
</file>