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1</text:p>
      <text:p text:style-name="P3"/>
      <text:p text:style-name="P4"><text:s text:c="21"/>1992 m. lapkričio 25 d.</text:p>
      <text:p text:style-name="P5"/>
      <text:p text:style-name="P6"><text:s text:c="25"/>Rytinis posėdis</text:p>
      <text:p text:style-name="P7"/>
      <text:p text:style-name="P8"><text:s text:c="5"/>Posėdžio pirmininkas <text:s text:c="2"/>- <text:s/>vyriausias pagal amžių Seimo narys</text:p>
      <text:p text:style-name="P9">Juozas Bulavas</text:p>
      <text:p text:style-name="P10"><text:s text:c="5"/>Giedamas Lietuvos himnas</text:p>
      <text:p text:style-name="P11"><text:s text:c="5"/>Kalbėjo: J.Bulavas, <text:s/>A.Patackas, <text:s/>Lietuvos <text:s/>bočių <text:s/>draugijos</text:p>
      <text:p text:style-name="P12">atstovė, Pasaulio lietuvių bendruomenės pirmininkas B.Nainys.</text:p>
      <text:p text:style-name="P13"><text:s text:c="5"/>Lietuvos Respublikai <text:s/>prisiekė <text:s/>Lietuvos <text:s/>Respublikos <text:s/>Seimo</text:p>
      <text:p text:style-name="P14">nariai:</text:p>
      <text:p text:style-name="P15"><text:s text:c="5"/>Zenonas Adomaitis, <text:s/>Albinas <text:s/>Albertynas, <text:s/>Vilija <text:s/>Aleknaitė-</text:p>
      <text:p text:style-name="P16">Abramikienė, Leonas Alesionka, Nijolė Ambrazaitytė, Laima Liucija</text:p>
      <text:p text:style-name="P17">Andrikienė, <text:s text:c="3"/>Vytenis <text:s text:c="4"/>Povilas <text:s text:c="3"/>Andriukaitis, <text:s text:c="3"/>Kazimieras</text:p>
      <text:p text:style-name="P18">Antanavičius, Vytautas Arbačiauskas, Vytautas Astrauskas, Arvydas</text:p>
      <text:p text:style-name="P19">Bajoras, <text:s/>Alvydas <text:s text:c="2"/>Baležentis, <text:s/>Juozas <text:s text:c="2"/>Gediminas <text:s/>Baranauskas,</text:p>
      <text:p text:style-name="P20">Antanas Baskas, <text:s/>Juozas <text:s/>Bastys, <text:s/>Julius <text:s/>Beinortas, <text:s/>Aleksandras</text:p>
      <text:p text:style-name="P21">Bendinskas, Juozas <text:s/>Bernatonis, <text:s/>Egidijus <text:s/>Bičkauskas, <text:s/>Romualdas</text:p>
      <text:p text:style-name="P22">Ignas Bloškys, <text:s/>Kazys Bobelis, Vytautas Bogušis, Algirdas Mykolas</text:p>
      <text:p text:style-name="P23">Brazauskas, Vanda <text:s/>Briedienė, <text:s/>Vytautas <text:s/>Jurgis <text:s/>Bubnys, <text:s/>Antanas</text:p>
      <text:p text:style-name="P24">Būdvytis, <text:s/>Vytautas <text:s text:c="2"/>Algimantas <text:s/>Buinevičius, <text:s text:c="2"/>Juozas <text:s/>Bulavas,</text:p>
      <text:p text:style-name="P25">Virgilijus Vladislovas <text:s/>Bulovas, Sigita Burbienė, Vladas Būtėnas,</text:p>
      <text:p text:style-name="P26">Medardas Čobotas, <text:s/>Rimantas Jonas Dagys, Kęstutis Dirgėla, Juozas</text:p>
      <text:p text:style-name="P27">Dringelis, <text:s/>Arūnas <text:s text:c="2"/>Eigirdas, <text:s text:c="2"/>Algirdas <text:s text:c="2"/>Endriukaitis, <text:s text:c="2"/>Balys</text:p>
      <text:p text:style-name="P28">Gajauskas, Kęstutis <text:s/>Gaška, Bronislovas Genzelis, Neris Germanas,</text:p>
      <text:p text:style-name="P29">Alfonsas Giedraitis, <text:s/>Povilas Gylys, <text:s/>Petras Giniotas, Algimantas</text:p>
      <text:p text:style-name="P30">Antanas Greimas, <text:s/>Algirdas Gricius, <text:s/>Romualda Hofertienė, Arvydas</text:p>
      <text:p text:style-name="P31">Ivaškevičius, Bronislovas <text:s/>Jagminas, Povilas <text:s/>Jakučionis, <text:s/>Juozas</text:p>
      <text:p text:style-name="P32">Janonis, Egidijus <text:s/>Jarašiūnas, Vladimiras <text:s/>Jarmolenka, <text:s/>Leonardas</text:p>
      <text:p text:style-name="P33">Kęstutis <text:s/>Jaskelevičius, <text:s text:c="2"/>Gema <text:s/>Jurkūnaitė, <text:s/>Česlovas <text:s/>Juršėnas,</text:p>
      <text:p text:style-name="P34">Vytautas Juškus, <text:s/>Antanas Kairys, <text:s/>Vytautas Kanapeckas, <text:s/>Justinas</text:p>
      <text:p text:style-name="P35">Karosas, Povilas <text:s/>Katilius, Juozapas <text:s/>Algirdas Katkus, <text:s/>Gediminas</text:p>
      <text:p text:style-name="P36">Kirkilas, Feliksas <text:s/>Kolosauskas, Kazimieras Vytautas Kryževičius,</text:p>
      <text:p text:style-name="P37">Kęstutis <text:s/>Kubertavičius, <text:s text:c="2"/>Andrius <text:s/>Kubilius, <text:s text:c="2"/>Jonas <text:s text:c="2"/>Kubilius,</text:p>
      <text:p text:style-name="P38">Algirdas <text:s/>Kunčinas, <text:s/>Elvyra <text:s/>Kunevičienė-Misevičiūtė, <text:s/>Kazimieras</text:p>
      <text:p text:style-name="P39">Kuzminskas, <text:s/>Vytautas <text:s text:c="2"/>Landsbergis, <text:s/>Vaclovas <text:s text:c="2"/>Lapė, <text:s/>Tautvydas</text:p>
      <text:p text:style-name="P40">Lideikis, Linas Antanas Linkevičius, Juozas Listavičius, Vytautas</text:p>
      <text:p text:style-name="P41">Liutikas, Albinas <text:s/>Lozuraitis, <text:s/>Ryšard <text:s/>Maciejkianec, <text:s/>Valentinas</text:p>
      <text:p text:style-name="P42">Mačiulis, <text:s/>Stasys <text:s/>Malkevičius,<text:s/><text:s/>Rimantas <text:s/>Markauskas, <text:s/>Nikolajus</text:p>
      <text:p text:style-name="P43">Medvedevas, Leonas <text:s/>Milčius, <text:s/>Gabrielis <text:s/>Janas <text:s/>Mincevič, <text:s/>Petras</text:p>
      <text:p text:style-name="P44">Algirdas Miškinis, <text:s/>Alfonsas Navickas, <text:s/>Juozas Nekrošius, Antanas</text:p>
      <text:p text:style-name="P45">Nesteckis, Romualdas Ozolas, Jonas Pangonis, Petras Papovas.</text:p>
      <text:p text:style-name="P46"><text:s text:c="5"/>Seimo narys Algirdas Patackas perskaitė pareiškimą.</text:p>
      <text:p text:style-name="P47"><text:s text:c="5"/>Tęsiamas prisaikdinimas:</text:p>
      <text:p text:style-name="P48"><text:s text:c="5"/>Kęstutis <text:s/>Povilas <text:s text:c="2"/>Paukštys, <text:s/>Gediminas <text:s/>Adolfas <text:s/>Paviržis,</text:p>
      <text:p text:style-name="P49">Saulius <text:s/>Pečeliūnas, <text:s/>Vytautas <text:s/>Petkevičius, <text:s/>Valdas <text:s/>Petrauskas,</text:p>
      <text:p text:style-name="P50">Vytautas Petras <text:s/>Plečkaitis, Artūras <text:s/>Plokšto, <text:s/>Algirdas <text:s/>Pocius,</text:p>
      <text:p text:style-name="P51">Juras Požėla, <text:s/>Vincentas Pranevičius, <text:s/>Mykolas Pronskus, <text:s/>Antanas</text:p>
      <text:p text:style-name="P52">Račas, <text:s/>Everistas <text:s text:c="2"/>Raišuotis, <text:s/>Arimantas <text:s text:c="2"/>Juvencijus <text:s/>Raškinis,</text:p>
      <text:p text:style-name="P53">Algirdas <text:s/>Ražauskas, <text:s text:c="2"/>Benediktas <text:s/>Vilmantas <text:s text:c="2"/>Rupeika, <text:s/>Algirdas</text:p>
      <text:p text:style-name="P54">Sadkauskas, Aloyzas <text:s/>Sakalas, <text:s/>Algimantas <text:s/>Salamakinas, <text:s/>Algirdas</text:p>
      <text:p text:style-name="P55">Saudargas, Vytautas <text:s/>Saulis, Zbignev Semenovič, Kęstutis Skrebys,</text:p>
      <text:p text:style-name="P56">Karolis <text:s/>Snežko, <text:s/>Mindaugas <text:s/>Stakvilevičius, <text:s/>Antanas <text:s/>Napoleonas</text:p>
      <text:p text:style-name="P57">Stasiškis, <text:s/>Saulius <text:s/>Šaltenis, <text:s/>Irena <text:s/>Šiaulienė, <text:s/>Zita <text:s/>Šličytė,</text:p>
      <text:p text:style-name="P58">Vytautas Šumakaris, Juozapas Tartilas, Algimantas<text:s/>Povilas Tauras,</text:p>
      <text:p text:style-name="P59">Pranciškus Tupikas, Kazimieras Uoka.</text:p>
      <text:p text:style-name="P60"><text:s text:c="5"/>Seimo narys K.Uoka perskaitė pareiškimą.</text:p>
      <text:soft-page-break/>
      <text:p text:style-name="P61"><text:s text:c="5"/>Tęsiamas prisaikdinimas:</text:p>
      <text:p text:style-name="P62"><text:s text:c="5"/>Ignacas <text:s/>Stasys <text:s/>Uždavinys, <text:s/>Gediminas <text:s/>Vagnorius, <text:s/>Alfonsas</text:p>
      <text:p text:style-name="P63">Vaišnoras, <text:s/>Albinas <text:s text:c="2"/>Vaižmužis, <text:s/>Virmantas <text:s text:c="2"/>Velikonis, <text:s text:c="2"/>Julius</text:p>
      <text:p text:style-name="P64">Veselka, Marijonas Visakavičius, Pranciškus Vitkevičius, Vytautas</text:p>
      <text:p text:style-name="P65">Vidmantas <text:s/>Zimnickas, <text:s text:c="2"/>Emanuelis <text:s/>Zingeris, <text:s/>Juozas <text:s/>Žebrauskas,</text:p>
      <text:p text:style-name="P66">Vidmantas Žiemelis.</text:p>
      <text:p text:style-name="P67"><text:s text:c="5"/>Lietuvos Aukščiausiojo <text:s/>Teismo pirmininkas <text:s/>Mindaugas <text:s/>Lošys</text:p>
      <text:p text:style-name="P68">perskaitė sąrašą <text:s/>138 <text:s/>Seimo <text:s/>narių, <text:s/>kurie <text:s/>įgijo <text:s/>visas <text:s/>Tautos</text:p>
      <text:p text:style-name="P69">teises.</text:p>
      <text:p text:style-name="P70"><text:s text:c="5"/>Kalbėjo Lietuvos <text:s/>Aukščiausiojo Teismo pirmininkas Mindaugas</text:p>
      <text:p text:style-name="P71">Lošys.</text:p>
      <text:p text:style-name="P72"><text:s text:c="5"/>Kalbėjo Seimo narys Č.Juršėnas.</text:p>
      <text:p text:style-name="P73"/>
      <text:p text:style-name="P74"/>
      <text:p text:style-name="P75">Posėdžio primininkas <text:s text:c="34"/>J.Bulavas</text:p>
      <text:p text:style-name="P76"/>
      <text:p text:style-name="P77">Protokolą rašė T.Juršėn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2" meta:paragraph-count="104" meta:word-count="553" meta:character-count="3984" meta:row-count="98" meta:non-whitespace-character-count="3535"/>
  </office:meta>
</office:document-meta>
</file>